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2 november 2008 tot vaststelling van het tijdstip van inwerkingtreding van de wet van 25 september 2008 tot wijziging
            van de Kieswet en enkele andere wetten houdende enkele technische aanpassingen (Stb. 405)
         </text:h>
      <text:section text:name="aanhef.d1163e64" text:style-name="aanhef">
        <text:p text:style-name="wij">Wij Beatrix, bij de gratie Gods, Koningin der Nederlanden, Prinses van Oranje-Nassau, enz. enz. enz.</text:p>
        <text:p text:style-name="considerans.al">Op de voordracht van de Staatssecretaris van Binnenlandse Zaken en Koninkrijksrelaties van 29 oktober 2008, 2008-0000539466,
               Constitutionele Zaken en Wetgeving;
            </text:p>
        <text:p text:style-name="considerans.al">Gelet op artikel IV, eerste lid, van de wet van 25 september 2008 tot wijziging van de Kieswet en enkele andere wetten houdende
               enkele technische aanpassingen (Stb. 405);
            </text:p>
        <text:p text:style-name="afkondiging">Hebben goedgevonden en verstaan:</text:p>
      </text:section>
      <text:section text:name="wettekst.d1163e79" text:style-name="wettekst">
        <text:section text:name="artikel.d1163e81" text:style-name="artikel">
          <text:h text:outline-level="3" text:style-name="artikel_kop">Enig artikel
               </text:h>
          <text:p text:style-name="artikel">De wet van 25 september 2008 tot wijziging van de Kieswet en enkele andere wetten houdende enkele technische aanpassingen
                  (<text:a office:name="link naar publicatie stb-2008-405" xlink:href="../stb-2008-405.odt" xlink:type="simple" xlink:actuate="onRequest" xlink:show="new">Stb. 405</text:a>) treedt in werking met ingang van 1 december 2008.
               </text:p>
        </text:section>
      </text:section>
      <text:section text:name="wetsluiting.d1163e95" text:style-name="wetsluiting">
        <text:section text:name="slotformulering.d1163e97" text:style-name="slotformulering">
          <text:p text:style-name="slotformulering">Onze Minister van Binnenlandse Zaken en Koninkrijksrelaties is belast met de uitvoering van dit besluit dat in het Staatsblad
                  zal worden geplaatst.
               </text:p>
        </text:section>
        <text:section text:name="gegeven.d1163e103" text:style-name="gegeven">
          <text:p text:style-name="dagtekening">’s-Gravenhage, 12 november 2008</text:p>
          <text:p text:style-name="koning">Beatrix</text:p>
        </text:section>
        <text:section text:name="ondertekening.d1163e112" text:style-name="ondertekening">
          <text:p text:style-name="ondertekening">De Staatssecretaris van Binnenlandse Zaken en Koninkrijksrelaties,</text:p>
          <text:p text:style-name="ondertekening.end">A. Th. B. Bijleveld-Schouten </text:p>
        </text:section>
        <text:section text:name="uitgifte.d1163e121" text:style-name="uitgifte">
          <text:p text:style-name="uitgifte">Uitgegeven de <text:span text:style-name="cur">vijfentwintigste</text:span>
                  november 2008
               </text:p>
          <text:section text:name="ondertekening.d1163e129"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