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november 2008, houdende wijziging van het Besluit kwaliteitseisen brandstoffen wegverkeer en het Besluit typekeuring
            motorrijtuigen luchtverontreiniging (gedeeltelijke uitvoering van verordening (EG) 715/2007 en implementatie van richtlijn
            2008/74/EG)
         </text:h>
      <text:section text:name="aanhef.d1827e80" text:style-name="aanhef">
        <text:p text:style-name="wij">Wij Beatrix, bij de gratie Gods, Koningin der Nederlanden, Prinses van Oranje-Nassau, enz. enz. enz.</text:p>
        <text:p text:style-name="considerans.al">Op de voordracht van Onze Minister van Volkshuisvesting, Ruimtelijke Ordening en Milieubeheer van 30 september 2008, nr. BJZ2008091391,
               Directie Bestuurlijke en Juridische Zaken, Afdeling Wetgeving, gedaan in overeenstemming met Onze Minister van Verkeer en
               Waterstaat;
            </text:p>
        <text:p text:style-name="considerans.al">Gelet op verordening (EG) nr. 715/2007 van het Europees Parlement en de Raad van de Europese Unie van 20 juni 2007 betreffende
               de typegoedkeuring van motorvoertuigen met betrekking tot emissies van lichte personen- en bedrijfsvoertuigen (Euro 5 en Euro
               6) en de toegang tot reparatie- en onderhoudsinformatie (PbEU L 171) en richtlijn 2008/74/EG van de Commissie van de Europese
               Gemeenschappen van 18 juli 2008 tot wijziging, wat de typegoedkeuring van motorvoertuigen met betrekking tot emissies van
               lichte personen- en bedrijfsvoertuigen (Euro 5 en Euro 6) en de toegang tot reparatie- en onderhoudsinformatie betreft, van
               Richtlijn 2005/55/EG van het Europees Parlement en de Raad van de Europese Unie en van Richtlijn 2005/78/EG (PbEU L 192) en
               op artikel 13 van de Wet inzake de luchtverontreiniging;
            </text:p>
        <text:p text:style-name="considerans.al">De Raad van State gehoord (advies van 15 oktober 2008, nr. W08.08.0419/IV);</text:p>
        <text:p text:style-name="considerans.al">Gezien het nader rapport van Onze Minister van Volkshuisvesting, Ruimtelijke Ordening en Milieubeheer van 28 oktober 2008,
               nr. BJZ2008102581, Directie Bestuurlijke en Juridische Zaken, Afdeling Wetgeving, uitgebracht in overeenstemming met Onze
               Minister van Verkeer en Waterstaat;
            </text:p>
        <text:p text:style-name="afkondiging">Hebben goedgevonden en verstaan:</text:p>
      </text:section>
      <text:section text:name="wettekst.d1827e102" text:style-name="wettekst">
        <text:h text:outline-level="3" text:style-name="wijzig-artikel_kop">ARTIKEL I
            </text:h>
        <text:p text:style-name="wat">Artikel 1, onderdeel e, van het Besluit kwaliteitseisen brandstoffen wegverkeer komt te luiden:</text:p>
        <text:section text:name="wijziging.d1827e111" text:style-name="wijziging">
          <text:section text:name="artikeltekst.d1827e113" text:style-name="wijziging.block">
            <text:list text:style-name="list-style-1">
              <text:list-item text:start-value="5">
                <text:p text:style-name="list.single">richtlijn 2005/55/EG: richtlijn 2005/55/EG van het Europees Parlement en de Raad van de Europese Unie van 28 september 2005
                           inzake typegoedkeuring van zware bedrijfsvoertuigen en motoren voor wat betreft hun emissies (Euro IV en V);.
                        </text:p>
              </text:list-item>
            </text:list>
          </text:section>
        </text:section>
        <text:h text:outline-level="3" text:style-name="wijzig-artikel_kop">ARTIKEL II
            </text:h>
        <text:p text:style-name="wat">Artikel 2 van het Besluit typekeuring motorrijtuigen luchtverontreiniging wordt als volgt gewijzigd:</text:p>
        <text:section text:name="wijziging.d1827e136" text:style-name="wijziging">
          <text:p text:style-name="wat-labeled">1. In het derde lid, onderdeel b, wordt de tekst beginnende met «richtlijn nr. 2005/55/EG» en eindigende met «(PbEU L 275)»
                  vervangen door: richtlijn 2005/55/EG van het Europees Parlement en de Raad van de Europese Unie van 28 september 2005 inzake
                  typegoedkeuring van zware bedrijfsvoertuigen en motoren voor wat betreft hun emissies (Euro IV en V) (PbEU L 275).
               </text:p>
        </text:section>
        <text:section text:name="wijziging.d1827e144" text:style-name="wijziging">
          <text:p text:style-name="wat-labeled">2. In het derde lid, onderdeel c, onder II, wordt «die een ledige massa hebben van niet meer dan 2740 kg» vervangen door: die
                  een referentiemassa hebben van niet meer dan 2610 kg.
               </text:p>
        </text:section>
        <text:section text:name="artikel.d1827e152" text:style-name="artikel">
          <text:h text:outline-level="3" text:style-name="artikel_kop">ARTIKEL III
               </text:h>
          <text:p text:style-name="artikel">Dit besluit treedt in werking met ingang van 3 januari 2009.</text:p>
        </text:section>
      </text:section>
      <text:section text:name="wetsluiting.d1827e163" text:style-name="wetsluiting">
        <text:section text:name="slotformulering.d1827e165" text:style-name="slotformulering">
          <text:p text:style-name="slotformulering">Lasten en bevelen dat dit besluit met de daarbij behorende nota van toelichting in het Staatsblad zal worden geplaatst.<text:note text:id="d1798e18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827e174" text:style-name="gegeven">
          <text:p text:style-name="dagtekening">’s-Gravenhage, 3 november 2008</text:p>
          <text:p text:style-name="koning">Beatrix</text:p>
        </text:section>
        <text:section text:name="ondertekening.d1827e183" text:style-name="ondertekening">
          <text:p text:style-name="ondertekening">De Minister van Volkshuisvesting, Ruimtelijke Ordening en Milieubeheer,</text:p>
          <text:p text:style-name="ondertekening.end">J. M. Cramer </text:p>
        </text:section>
        <text:section text:name="uitgifte.d1827e192" text:style-name="uitgifte">
          <text:p text:style-name="uitgifte">Uitgegeven de <text:span text:style-name="cur">vijfentwintigste</text:span>
                  november 2008
               </text:p>
          <text:section text:name="ondertekening.d1827e200" text:style-name="ondertekening">
            <text:p text:style-name="ondertekening">De Minister van
                     Justitie,
                  </text:p>
            <text:p text:style-name="ondertekening.end">E.
                     M. H. Hirsch 
                     Ballin 
                  </text:p>
          </text:section>
        </text:section>
      </text:section>
      <text:section text:name="nota-toelichting.d1827e211" text:style-name="nota-toelichting">
        <text:h text:outline-level="2" text:style-name="nota-toelichting_kop">NOTA VAN TOELICHTING
            </text:h>
        <text:p text:style-name="nota-toelichting">Dit besluit wijzigt het Besluit typekeuring motorrijtuigen luchtverontreiniging en het Besluit kwaliteitseisen brandstoffen
               wegverkeer. Wijziging van deze besluiten hangt samen met de inwerkingtreding van verordening (EG) nr. 715/2007 van het Europees
               Parlement en de Raad van de Europese Unie van 20 juni 2007 betreffende de typegoedkeuring van motorvoertuigen met betrekking
               tot emissies van lichte personen- en bedrijfsvoertuigen (Euro 5 en Euro 6) en de toegang tot reparatie- en onderhoudsinformatie
               (PbEU L 171) (hierna: de verordening) en de implementatie van richtlijn 2008/74/EG van de Commissie van de Europese Gemeenschappen
               van 18 juli 2008 tot wijziging, wat de typegoedkeuring van motorvoertuigen met betrekking tot emissies van lichte personen-
               en bedrijfsvoertuigen (Euro 5 en Euro 6) en de toegang tot reparatie- en onderhoudsinformatie betreft, van Richtlijn 2005/55/EG
               van het Europees Parlement en de Raad van de Europese Unie en van Richtlijn 2005/78/EG (PbEU L 192) (hierna: de richtlijn).
            </text:p>
        <text:p text:style-name="nota-toelichting">Door de verordening is de citeertitel aangepast van richtlijn 2005/55/EG, die wordt genoemd in het Besluit typekeuring motorrijtuigen
               luchtverontreiniging en het Besluit kwaliteitseisen brandstoffen wegverkeer. De betreffende bepalingen zijn met de nieuwe
               titel in overeenstemming gebracht.
            </text:p>
        <text:p text:style-name="nota-toelichting">Met de verordening is de definitie van «voertuig» van richtlijn 2005/55/EG aangepast. In de nieuwe definitie is de referentiemassa
               bepalend. Door deze definitie wordt de afbakening geregeld tussen de Europese regelgeving over typekeuringen voor zware vrachtwagens
               en bussen (meer dan 2610 kg) enerzijds en personen- en bestelauto’s (tot 2610 kg) anderzijds. Door middel van die afbakening
               kan worden bepaald op grond van welke regelgeving de typekeuring voor wat betreft de emissie van uitlaatgassen moet plaatsvinden.
               Onder referentiemassa wordt verstaan: de massa van het voertuig in rijklare toestand, verminderd met een massa van 75 kg voor
               de bestuurder en vermeerderd met een massa van 100 kg.
            </text:p>
        <text:section text:name="alineagroep.d1827e226" text:style-name="alineagroep">
          <text:p text:style-name="alineagroep">Ter uitvoering van de verordening en ter implementatie van de richtlijn zijn tevens de voertuigregelgeving van het Ministerie
                  van Verkeer en Waterstaat en enkele ministeriële regelingen gewijzigd.
               </text:p>
          <text:p text:style-name="alineagroep">Dit besluit heeft geen effecten voor de (administratieve) lasten voor burger, bedrijfsleven en overheid.</text:p>
          <text:p text:style-name="alineagroep.end">Het leidt evenmin tot effecten voor de uitvoering en handhaving en voor het milieu.</text:p>
        </text:section>
        <text:section text:name="ondertekening.d1827e239" text:style-name="ondertekening">
          <text:p text:style-name="ondertekening">De Minister van Volkshuisvesting, Ruimtelijke Ordening en Milieubeheer,</text:p>
          <text:p text:style-name="ondertekening.end">J. M. Cramer </text:p>
        </text:section>
      </text:section>
      <text:h text:outline-level="2" text:style-name="bijlage_kop">Transponeringstabel richtlijn 2008/74/EG
         </text:h>
      <text:p text:style-name="Standard">In onderstaande transponeringstabel is aangegeven in welke regelgeving, waarvoor de Minister van VROM primair verantwoordelijk
            is, de richtlijn is geïmplementeerd.
         </text:p>
      <table:table>
        <table:table-column table:style-name="table.1.col1"/>
        <table:table-column table:style-name="table.1.col2"/>
        <table:table-header-rows>
          <table:table-row table:style-name="head-row2.xml2head">
            <table:table-cell table:style-name="border-row">
              <text:p text:style-name="Table_20_Heading">Artikelen richtlijn 2008/74/EG</text:p>
            </table:table-cell>
            <table:table-cell table:style-name="border-row">
              <text:p text:style-name="Table_20_Heading">Implementatie Nederlandse regelgeving</text:p>
            </table:table-cell>
          </table:table-row>
        </table:table-header-rows>
        <table:table-row table:style-name="odd">
          <table:table-cell table:style-name="">
            <text:p text:style-name="Table_20_Contents">1 (wijziging definities richtlijn 2005/55/EG)</text:p>
          </table:table-cell>
          <table:table-cell table:style-name="">
            <text:p text:style-name="Table_20_Contents">Art 1. BKBW, art. 2 BTML, RKML en SEVV</text:p>
          </table:table-cell>
        </table:table-row>
        <table:table-row table:style-name="even">
          <table:table-cell table:style-name="">
            <text:p text:style-name="Table_20_Contents">2 (wijziging art. 2 + bijlagen richtlijn 2005/55)</text:p>
          </table:table-cell>
          <table:table-cell table:style-name="">
            <text:p text:style-name="Table_20_Contents">BTML en RKML</text:p>
          </table:table-cell>
        </table:table-row>
        <table:table-row table:style-name="odd">
          <table:table-cell table:style-name="">
            <text:p text:style-name="Table_20_Contents">3 (implementatiedatum+ omzettingsverplichtingen)</text:p>
          </table:table-cell>
          <table:table-cell table:style-name="">
            <text:p text:style-name="Table_20_Contents">Behoeft geen implementatie</text:p>
          </table:table-cell>
        </table:table-row>
      </table:table>
      <text:p/>
      <text:section text:name="bron.d1827e330" text:style-name="bron">
        <text:p text:style-name="bron">BKBW= Besluit kwaliteitseisen brandstoffen wegverkeer</text:p>
        <text:p text:style-name="bron">BTLM= Besluit typekeuring motorrijtuigen luchtverontreiniging</text:p>
        <text:p text:style-name="bron">RKML= Regeling keuringsvoorschriften motorrijtuigen luchtverontreiniging</text:p>
        <text:p text:style-name="bron">SEVV= Subsidieregeling emissieverminderende voorzieningen voor voertuigen</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500*"/>
    </style:style>
    <style:style style:family="table-column" style:name="table.1.col2">
      <style:table-column-properties style:rel-column-width="4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