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4 oktober 2008 tot wijziging van de Wet milieubeheer (enkele wijzigingen betreffende afvalstoffen)
         </text:h>
      <text:section text:name="aanhef.d336e80" text:style-name="aanhef">
        <text:p text:style-name="wij">Wij Beatrix, bij de gratie Gods, Koningin der Nederlanden, Prinses van Oranje-Nassau, enz. enz. enz.</text:p>
        <text:p text:style-name="considerans.al">Allen, die dezen zullen zien of horen lezen, saluut! doen te weten:</text:p>
        <text:p text:style-name="considerans.al">Alzo Wij in overweging genomen hebben, dat het wenselijk is enige wijzigingen aan te brengen betreffende afvalstoffen in de
               hoofdstukken 10 en 15 van de Wet milieubeheer;
            </text:p>
        <text:p text:style-name="afkondiging">Zo is het, dat Wij, de Raad van State gehoord, en met gemeen overleg der Staten-Generaal, hebben goedgevonden en verstaan,
               gelijk Wij goedvinden en verstaan bij deze:
            </text:p>
      </text:section>
      <text:section text:name="wettekst.d336e95" text:style-name="wettekst">
        <text:h text:outline-level="3" text:style-name="wijzig-artikel_kop">ARTIKEL I
            </text:h>
        <text:p text:style-name="wat">De Wet milieubeheer wordt als volgt gewijzigd:</text:p>
        <text:section text:name="wijzig-lid.d336e104" text:style-name="wijzig-lid">
          <text:p text:style-name="lid">
                  <text:span text:style-name="lidnr">A<text:tab/>
                  </text:span>
               </text:p>
          <text:p text:style-name="wat">Artikel 1.1, vijfde lid, komt te luiden:</text:p>
          <text:section text:name="wijziging.d336e113" text:style-name="wijziging">
            <text:section text:name="artikeltekst.d336e115" text:style-name="wijziging.block">
              <text:list text:style-name="list-style-1">
                <text:list-item text:start-value="5">
                  <text:p text:style-name="list.start"> In deze wet en de daarop berustende bepalingen wordt:
                           </text:p>
                  <text:list>
                    <text:list-item text:start-value="1">
                      <text:p text:style-name="list.start">onder het zich ontdoen van afvalstoffen mede verstaan het nuttig toepassen of verwijderen van afvalstoffen binnen de inrichting
                                    waarin deze zijn ontstaan;
                                 </text:p>
                    </text:list-item>
                    <text:list-item text:start-value="2">
                      <text:p text:style-name="list.cont">onder het zich door afgifte ontdoen van afvalstoffen mede verstaan:
                                 </text:p>
                      <text:list>
                        <text:list-item text:start-value="1">
                          <text:p text:style-name="list.cont">het voor nuttige toepassing of verwijdering brengen van afvalstoffen vanuit een inrichting naar een elders gelegen inrichting
                                          die aan dezelfde natuurlijke of rechtspersoon behoort;
                                       </text:p>
                        </text:list-item>
                        <text:list-item text:start-value="2">
                          <text:p text:style-name="list.end">het tijdelijk voor nuttige toepassing afgeven van afvalstoffen.
                                       </text:p>
                        </text:list-item>
                      </text:list>
                    </text:list-item>
                  </text:list>
                </text:list-item>
              </text:list>
            </text:section>
          </text:section>
        </text:section>
        <text:section text:name="wijzig-lid.d336e169" text:style-name="wijzig-lid">
          <text:p text:style-name="lid">
                  <text:span text:style-name="lidnr">B<text:tab/>
                  </text:span>
               </text:p>
          <text:p text:style-name="wat">In artikel 8.20, derde lid, onder b, vervalt de zinsnede: , dan wel – in gevallen als aangegeven krachtens artikel 8.35 –
                  Onze Minister.
               </text:p>
        </text:section>
        <text:section text:name="wijzig-lid.d336e179" text:style-name="wijzig-lid">
          <text:p text:style-name="lid">
                  <text:span text:style-name="lidnr">C<text:tab/>
                  </text:span>
               </text:p>
          <text:p text:style-name="wat">In artikel 8.25, eerste lid, aanhef, vervalt: , 8.38.</text:p>
        </text:section>
        <text:section text:name="wijzig-lid.d336e190" text:style-name="wijzig-lid">
          <text:p text:style-name="lid">
                  <text:span text:style-name="lidnr">D<text:tab/>
                  </text:span>
               </text:p>
          <text:p text:style-name="wat">De artikelen 8.35 tot en met 8.36e alsmede de artikelen 8.37 en 8.38 vervallen.</text:p>
        </text:section>
        <text:section text:name="wijzig-lid.d336e200" text:style-name="wijzig-lid">
          <text:p text:style-name="lid">
                  <text:span text:style-name="lidnr">E<text:tab/>
                  </text:span>
               </text:p>
          <text:p text:style-name="wat">In artikel 10.5, tweede lid, vervalt de zinsnede: een inrichting die behoort tot een categorie of een categorie van gevallen
                  die is aangewezen krachtens artikel 8.35, alsmede ten aanzien van.
               </text:p>
        </text:section>
        <text:section text:name="wijzig-lid.d336e210" text:style-name="wijzig-lid">
          <text:p text:style-name="lid">
                  <text:span text:style-name="lidnr">F<text:tab/>
                  </text:span>
               </text:p>
          <text:p text:style-name="wat">Artikel 10.7, tweede lid, onderdeel c, komt te luiden:</text:p>
          <text:section text:name="wijziging.d336e219" text:style-name="wijziging">
            <text:section text:name="artikeltekst.d336e221" text:style-name="wijziging.block">
              <text:list text:style-name="list-style-2">
                <text:list-item text:start-value="3">
                  <text:p text:style-name="list.single">de capaciteit die benodigd is voor de daarbij aangewezen wijzen van beheer van afvalstoffen in de betrokken periode van vier
                              jaar en, voor zover mogelijk, in de daaropvolgende zes jaar;.
                           </text:p>
                </text:list-item>
              </text:list>
            </text:section>
          </text:section>
        </text:section>
        <text:section text:name="wijzig-lid.d336e237" text:style-name="wijzig-lid">
          <text:p text:style-name="lid">
                  <text:span text:style-name="lidnr">G<text:tab/>
                  </text:span>
               </text:p>
          <text:p text:style-name="wat">In artikel 10.25, onderdeel a, wordt «terecht komen» vervangen door: terechtkomen.</text:p>
        </text:section>
        <text:section text:name="wijzig-lid.d336e247" text:style-name="wijzig-lid">
          <text:p text:style-name="lid">
                  <text:span text:style-name="lidnr">H<text:tab/>
                  </text:span>
               </text:p>
          <text:p text:style-name="wat">Artikel 10.26 wordt als volgt gewijzigd:</text:p>
          <text:section text:name="wijziging.d336e256" text:style-name="wijziging">
            <text:p text:style-name="wat-labeled">1. In het eerste lid, onderdeel b, wordt «bij de verordening» vervangen door: daarbij.
                  </text:p>
          </text:section>
          <text:section text:name="wijziging.d336e264" text:style-name="wijziging">
            <text:p text:style-name="wat-labeled">2. Aan het eerste lid worden, onder vervanging van de punt aan het slot van onderdeel c door een puntkomma, twee onderdelen
                     toegevoegd, luidende:
                  </text:p>
            <text:section text:name="artikeltekst.d336e271" text:style-name="wijziging.block">
              <text:list text:style-name="list-style-3">
                <text:list-item text:start-value="4">
                  <text:p text:style-name="list.start">daarbij aangegeven bestanddelen van het groente-, fruit- en tuinafval afzonderlijk worden ingezameld;
                           </text:p>
                </text:list-item>
                <text:list-item text:start-value="5">
                  <text:p text:style-name="list.end">groente-, fruit- en tuinafval met andere daarbij aangegeven bestanddelen van huishoudelijke afvalstoffen afzonderlijk van
                              het overige huishoudelijk afval wordt ingezameld.
                           </text:p>
                </text:list-item>
              </text:list>
            </text:section>
          </text:section>
          <text:section text:name="wijziging.d336e294" text:style-name="wijziging">
            <text:p text:style-name="wat-labeled">3. Het derde en vierde lid vervallen.
                  </text:p>
          </text:section>
        </text:section>
        <text:section text:name="wijzig-lid.d336e303" text:style-name="wijzig-lid">
          <text:p text:style-name="lid">
                  <text:span text:style-name="lidnr">I<text:tab/>
                  </text:span>
               </text:p>
          <text:p text:style-name="wat">In artikel 13.11 vervalt het tweede lid alsmede de aanduiding «1.» voor het eerste lid.</text:p>
        </text:section>
        <text:section text:name="wijzig-lid.d336e314" text:style-name="wijzig-lid">
          <text:p text:style-name="lid">
                  <text:span text:style-name="lidnr">J<text:tab/>
                  </text:span>
               </text:p>
          <text:p text:style-name="wat">[Vervallen]</text:p>
        </text:section>
        <text:section text:name="wijzig-lid.d336e324" text:style-name="wijzig-lid">
          <text:p text:style-name="lid">
                  <text:span text:style-name="lidnr">K<text:tab/>
                  </text:span>
               </text:p>
          <text:p text:style-name="wat">Artikel 18.13 vervalt.</text:p>
        </text:section>
        <text:section text:name="wijzig-lid.d336e334" text:style-name="wijzig-lid">
          <text:p text:style-name="lid">
                  <text:span text:style-name="lidnr">L<text:tab/>
                  </text:span>
               </text:p>
          <text:p text:style-name="wat">In artikel 18.14 vervalt het tweede lid, alsmede de aanduiding «1.» voor het eerste lid.</text:p>
        </text:section>
        <text:section text:name="wijzig-lid.d336e344" text:style-name="wijzig-lid">
          <text:p text:style-name="lid">
                  <text:span text:style-name="lidnr">M<text:tab/>
                  </text:span>
               </text:p>
          <text:p text:style-name="wat">In de artikelen 18.14a, eerste lid, en 18.16, eerste lid wordt «artikel 18.14, eerste lid,» vervangen door: artikel 18.14.</text:p>
        </text:section>
        <text:section text:name="wijzig-lid.d336e354" text:style-name="wijzig-lid">
          <text:p text:style-name="lid">
                  <text:span text:style-name="lidnr">N<text:tab/>
                  </text:span>
               </text:p>
          <text:p text:style-name="wat">Artikel 20.2 wordt als volgt gewijzigd:</text:p>
          <text:section text:name="wijziging.d336e363" text:style-name="wijziging">
            <text:p text:style-name="wat-labeled">1. In het tweede lid vervalt onderdeel d, onder lettering van de onderdelen e tot en met k als d tot en met j.
                  </text:p>
          </text:section>
          <text:section text:name="wijziging.d336e371" text:style-name="wijziging">
            <text:p text:style-name="wat-labeled">2. Het derde lid komt te luiden:
                  </text:p>
            <text:section text:name="artikeltekst.d336e378" text:style-name="wijziging.block">
              <text:list text:style-name="list-style-4">
                <text:list-item text:start-value="3">
                  <text:p text:style-name="list.single"> In afwijking van het tweede lid kan tegen een beschikking als bedoeld in dat lid, onder a, c, d of f, beroep worden ingesteld
                              overeenkomstig de bepalingen van dit hoofdstuk door het ten aanzien van de beschikking waarop de aanwijzing, onderscheidenlijk
                              het verzoek betrekking heeft, bevoegde gezag.
                           </text:p>
                </text:list-item>
              </text:list>
            </text:section>
          </text:section>
        </text:section>
        <text:section text:name="wijzig-lid.d336e394" text:style-name="wijzig-lid">
          <text:p text:style-name="lid">
                  <text:span text:style-name="lidnr">O<text:tab/>
                  </text:span>
               </text:p>
          <text:p text:style-name="wat">In artikel 21.6, vierde lid, vervalt:, 8.35.</text:p>
        </text:section>
        <text:section text:name="wijzig-lid.d336e405" text:style-name="wijzig-lid">
          <text:p text:style-name="lid">
                  <text:span text:style-name="lidnr">P<text:tab/>
                  </text:span>
               </text:p>
          <text:p text:style-name="wat">Aan artikel 22.1 wordt een lid toegevoegd, luidende:</text:p>
          <text:section text:name="wijziging.d336e414" text:style-name="wijziging">
            <text:section text:name="artikeltekst.d336e416" text:style-name="wijziging.block">
              <text:list text:style-name="list-style-5">
                <text:list-item text:start-value="9">
                  <text:p text:style-name="list.single"> Hoofdstuk 10, met uitzondering van titel 10.7, is niet van toepassing op gedragingen, voor zover daaromtrent voorschriften
                              gelden, die zijn gesteld bij of krachtens de Kaderwet diervoeders.
                           </text:p>
                </text:list-item>
              </text:list>
            </text:section>
          </text:section>
        </text:section>
        <text:h text:outline-level="3" text:style-name="wijzig-artikel_kop">ARTIKEL IA
            </text:h>
        <text:p text:style-name="wat">Indien het bij koninklijke boodschap van 24 augustus 2007 ingediende voorstel van wet tot aanpassing van bijzondere wetten
               aan de vierde tranche van de Algemene wet bestuursrecht (Aanpassingswet vierde tranche Awb) (31 124) tot wet is of wordt verheven
               en hoofdstuk 13, artikel 11, onderdeel BB, van die wet later in werking treedt dan artikel I, onderdeel N, van deze wet, komt
               het eerstgenoemde onderdeel te luiden:
            </text:p>
        <text:section text:name="wijzig-lid.d336e439" text:style-name="wijzig-lid">
          <text:p text:style-name="lid">
                  <text:span text:style-name="lidnr">BB<text:tab/>
                  </text:span>
               </text:p>
          <text:p text:style-name="wat">Artikel 20.2, tweede lid, komt te luiden:</text:p>
          <text:section text:name="wijziging.d336e448" text:style-name="wijziging">
            <text:section text:name="artikeltekst.d336e450" text:style-name="wijziging.block">
              <text:list text:style-name="list-style-6">
                <text:list-item text:start-value="2">
                  <text:p text:style-name="list.start"> Geen beroep kan worden ingesteld tegen een beschikking:
                           </text:p>
                  <text:list>
                    <text:list-item text:start-value="1">
                      <text:p text:style-name="list.start">houdende een aanwijzing als bedoeld in artikel 5.23,
                                 </text:p>
                    </text:list-item>
                    <text:list-item text:start-value="2">
                      <text:p text:style-name="list.cont">houdende een aanwijzing als bedoeld in artikel 8.27,
                                 </text:p>
                    </text:list-item>
                    <text:list-item text:start-value="3">
                      <text:p text:style-name="list.cont">houdende een aanwijzing als bedoeld in artikel 8.31a,
                                 </text:p>
                    </text:list-item>
                    <text:list-item text:start-value="4">
                      <text:p text:style-name="list.cont">houdende een verzoek als bedoeld in artikel 8.39,
                                 </text:p>
                    </text:list-item>
                    <text:list-item text:start-value="5">
                      <text:p text:style-name="list.cont">houdende een certificaat of een accreditatie als bedoeld in artikel 11.2, derde lid, onderdeel b of c,
                                 </text:p>
                    </text:list-item>
                    <text:list-item text:start-value="6">
                      <text:p text:style-name="list.cont">houdende een verzoek als bedoeld in artikel 17.5, eerste lid,
                                 </text:p>
                    </text:list-item>
                    <text:list-item text:start-value="7">
                      <text:p text:style-name="list.cont">houdende een aanwijzing als bedoeld in artikel 18.3d, eerste lid, of 18.3f, eerste lid,
                                 </text:p>
                    </text:list-item>
                    <text:list-item text:start-value="8">
                      <text:p text:style-name="list.cont">houdende een aanwijzing van Onze Minister met toepassing van artikel 18.3f, zevende lid, aan burgemeester en wethouders of
                                    aan het dagelijks bestuur van een waterschap ter zake van de uitvoering door deze bestuursorganen van het bepaalde krachtens
                                    artikel 18.3,
                                 </text:p>
                    </text:list-item>
                    <text:list-item text:start-value="9">
                      <text:p text:style-name="list.cont">houdende een verklaring van geen bezwaar als bedoeld in artikel 18.3e, eerste lid, laatste volzin, of
                                 </text:p>
                    </text:list-item>
                    <text:list-item text:start-value="10">
                      <text:p text:style-name="list.end">houdende een vordering als bedoeld in artikel 18.8a, eerste lid.
                                 </text:p>
                    </text:list-item>
                  </text:list>
                </text:list-item>
              </text:list>
            </text:section>
          </text:section>
        </text:section>
        <text:h text:outline-level="3" text:style-name="wijzig-artikel_kop">ARTIKEL II
            </text:h>
        <text:p text:style-name="wat">In onderdeel C van de bijlage bij de Algemene wet bestuursrecht vervalt in onderdeel 3: , 8.36a.</text:p>
        <text:h text:outline-level="3" text:style-name="wijzig-artikel_kop">ARTIKEL III
            </text:h>
        <text:p text:style-name="wat">De Kernenergiewet wordt als volgt gewijzigd:</text:p>
        <text:section text:name="wijzig-lid.d336e565" text:style-name="wijzig-lid">
          <text:p text:style-name="lid">
                  <text:span text:style-name="lidnr">A<text:tab/>
                  </text:span>
               </text:p>
          <text:p text:style-name="wat">In de artikelen 17, eerste lid, 20, eerste lid, en 20a, tweede lid, wordt «de paragrafen 8.1.3.2 en 8.1.3.3» vervangen door:
                  paragraaf 8.1.3.2.
               </text:p>
        </text:section>
        <text:section text:name="wijzig-lid.d336e575" text:style-name="wijzig-lid">
          <text:p text:style-name="lid">
                  <text:span text:style-name="lidnr">B<text:tab/>
                  </text:span>
               </text:p>
          <text:p text:style-name="wat">In artikel 83a wordt «18.14, eerste lid» vervangen door: 18.14.</text:p>
        </text:section>
        <text:section text:name="artikel.d336e585" text:style-name="artikel">
          <text:h text:outline-level="3" text:style-name="artikel_kop">ARTIKEL IV
               </text:h>
          <text:p text:style-name="artikel">Deze wet treedt in werking met ingang van de dag na de datum van uitgifte van het Staatsblad waarin zij wordt geplaatst.</text:p>
        </text:section>
      </text:section>
      <text:section text:name="wetsluiting.d336e596" text:style-name="wetsluiting">
        <text:section text:name="slotformulering.d336e598" text:style-name="slotformulering">
          <text:p text:style-name="slotformulering">Lasten en bevelen dat deze in het Staatsblad zal worden geplaatst en dat alle ministeries, autoriteiten, colleges en ambtenaren
                  wie zulks aangaat, aan de nauwkeurige uitvoering de hand zullen houden.<text:note text:id="d300e630" text:note-class="endnote">
                     <text:note-citation text:label="histnoot">histnoot</text:note-citation>
                     <text:note-body>
                        <text:p>Kamerstuk 31 337</text:p>
                     </text:note-body>
                  </text:note>
               </text:p>
        </text:section>
        <text:section text:name="gegeven.d336e607" text:style-name="gegeven">
          <text:p text:style-name="label">Gegeven te </text:p>
          <text:p text:style-name="dagtekening">’s-Gravenhage, 24 oktober 2008</text:p>
          <text:p text:style-name="koning">Beatrix</text:p>
        </text:section>
        <text:section text:name="ondertekening.d336e619" text:style-name="ondertekening">
          <text:p text:style-name="ondertekening">De Minister van Volkshuisvesting, Ruimtelijke Ordening en Milieubeheer,</text:p>
          <text:p text:style-name="ondertekening.end">J. M. Cramer </text:p>
        </text:section>
        <text:section text:name="uitgifte.d336e628" text:style-name="uitgifte">
          <text:p text:style-name="uitgifte">Uitgegeven de <text:span text:style-name="cur">vijfentwintigste</text:span>
                  november 2008
               </text:p>
          <text:section text:name="ondertekening.d336e63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