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5 september 2008 tot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text:h>
      <text:section text:name="aanhef.d7757e269"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het financieel toezicht en enige andere wetten te wijzigen
               in verband met de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text:p>
        <text:p text:style-name="afkondiging">Zo is het, dat Wij, de Raad van State gehoord, en met gemeen overleg der Staten-Generaal, hebben goedgevonden en verstaan,
               gelijk Wij goedvinden en verstaan bij deze:
            </text:p>
      </text:section>
      <text:section text:name="wettekst.d7757e284" text:style-name="wettekst">
        <text:h text:outline-level="3" text:style-name="wijzig-artikel_kop">ARTIKEL I
            </text:h>
        <text:p text:style-name="wat">De Wet op het financieel toezicht wordt als volgt gewijzigd:</text:p>
        <text:section text:name="wijzig-lid.d7757e293" text:style-name="wijzig-lid">
          <text:p text:style-name="lid">
                  <text:span text:style-name="lidnr">A<text:tab/>
                  </text:span>
               </text:p>
          <text:p text:style-name="wat">Artikel 1:1 wordt als volgt gewijzigd:</text:p>
          <text:section text:name="wijziging.d7757e302" text:style-name="wijziging">
            <text:p text:style-name="wat-labeled">1. In de definitie van effect wordt de zinsnede «of een appartementsrecht» vervangen door: niet zijnde een appartementsrecht.
                  </text:p>
          </text:section>
          <text:section text:name="wijziging.d7757e310" text:style-name="wijziging">
            <text:p text:style-name="wat-labeled">2. In de definitie van personen waarmee in onderling overleg wordt gehandeld vervalt onderdeel 3° en komt onderdeel 2° als volgt
                     te luiden:
                  </text:p>
            <text:section text:name="artikeltekst.d7757e317" text:style-name="wijziging.block">
              <text:list text:style-name="list-style-1">
                <text:list-item text:start-value="2">
                  <text:p text:style-name="list.single">natuurlijke personen, rechtspersonen of vennootschappen en de door hen gecontroleerde ondernemingen.
                           </text:p>
                </text:list-item>
              </text:list>
            </text:section>
          </text:section>
          <text:section text:name="wijziging.d7757e332" text:style-name="wijziging">
            <text:p text:style-name="wat-labeled">3. In de alfabetische rangschikking worden zeven definities ingevoegd, luidende:
                  </text:p>
            <text:section text:name="artikeltekst.d7757e339" text:style-name="wijziging.block">
              <text:p text:style-name="definition.term">elektronische weg:</text:p>
              <text:p text:style-name="definition.description">elektronische apparatuur voor de verwerking, met inbegrip van digitale compressie, opslag en verzending van gegevens via draden,
                              radio, optische technologieën of andere elektromagnetische middelen;
                           </text:p>
              <text:p text:style-name="definition.term">gecontroleerde onderneming:</text:p>
              <text:list text:style-name="list-style-2">
                <text:list-item text:start-value="1">
                  <text:p text:style-name="list.start">dochtermaatschappij als bedoeld in artikel 24a van Boek 2 van het Burgerlijk Wetboek; of
                                 </text:p>
                </text:list-item>
                <text:list-item text:start-value="2">
                  <text:p text:style-name="list.end">onderneming waarover een persoon overheersende zeggenschap kan uitoefenen;
                                 </text:p>
                </text:list-item>
              </text:list>
              <text:p text:style-name="definition.term">gereglementeerde informatie:</text:p>
              <text:p text:style-name="definition.description">informatie die een uitgevende instelling of een persoon, die zonder toestemming van de uitgevende instelling de toelating
                              van haar effecten tot de handel op een in Nederland gelegen of functionerende gereglementeerde markt heeft aangevraagd, algemeen
                              verkrijgbaar stelt op grond van artikel 5:25c tot en met 5:25f, 5:25h of 5:25i of, indien de effecten van de uitgevende instelling
                              zijn toegelaten tot de handel op een gereglementeerde markt die gelegen is of functioneert in een andere lidstaat, op grond
                              van de wetgeving van die lidstaat die ter implementatie geldt van artikel 4, 5, 6 of 16 van de richtlijn transparantie, artikel
                              6 van de richtlijn marktmisbruik of artikel 10 van de richtlijn prospectus;
                           </text:p>
              <text:p text:style-name="definition.term">IAS-verordening:</text:p>
              <text:p text:style-name="definition.description">verordening (EG) nr. 1606/2002 van het Europees Parlement en de Raad van de Europese Unie van 19 juli 2002 betreffende de
                              toepassing van internationale standaarden voor jaarrekeningen (PbEG L 243);
                           </text:p>
              <text:p text:style-name="definition.term">richtlijn jaarrekening:</text:p>
              <text:p text:style-name="definition.description">vierde richtlijn nr. 78/660/EEG van de Raad van de Europese Gemeenschappen van 25 juli 1978 op de grondslag van artikel 54,
                              lid 3, sub g, van het Verdrag betreffende de jaarrekening van bepaalde vennootschapsvormen (PbEG L 222);
                           </text:p>
              <text:p text:style-name="definition.term">richtlijn marktmisbruik:</text:p>
              <text:p text:style-name="definition.description">richtlijn nr. 2003/6/EG van het Europees Parlement en de Raad van de Europese Unie van 28 januari 2003 betreffende handel
                              met voorwetenschap en marktmanipulatie (PbEU L 96);
                           </text:p>
              <text:p text:style-name="definition.term">richtlijn transparantie:</text:p>
              <text:p text:style-name="definition.description">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text:p>
            </text:section>
          </text:section>
        </text:section>
        <text:section text:name="wijzig-lid.d7757e428" text:style-name="wijzig-lid">
          <text:p text:style-name="lid">
                  <text:span text:style-name="lidnr">Aa<text:tab/>
                  </text:span>
               </text:p>
          <text:p text:style-name="wat">Artikel 1:2 wordt als volgt gewijzigd: Na de zinsnede «hoofdstukken 5.1,» wordt ingevoegd: 5.1a,.</text:p>
        </text:section>
        <text:section text:name="wijzig-lid.d7757e438" text:style-name="wijzig-lid">
          <text:p text:style-name="lid">
                  <text:span text:style-name="lidnr">B<text:tab/>
                  </text:span>
               </text:p>
          <text:p text:style-name="wat">Artikel 1:12 wordt als volgt gewijzigd:</text:p>
          <text:section text:name="wijziging.d7757e447" text:style-name="wijziging">
            <text:p text:style-name="wat">In het derde en vierde lid wordt de zinsnede «niet zijnde effecten» telkens vervangen door: niet zijnde verhandelbare rechten
                     van deelneming in een belegginginstelling die niet op verzoek van de deelnemers ten laste van de activa direct of indirect
                     worden ingekocht of terugbetaald.
                  </text:p>
          </text:section>
        </text:section>
        <text:section text:name="wijzig-lid.d7757e455" text:style-name="wijzig-lid">
          <text:p text:style-name="lid">
                  <text:span text:style-name="lidnr">C<text:tab/>
                  </text:span>
               </text:p>
          <text:p text:style-name="wat">Artikel 1:107 wordt als volgt gewijzigd:</text:p>
          <text:section text:name="wijziging.d7757e464" text:style-name="wijziging">
            <text:p text:style-name="wat">In het derde lid, onderdeel c, onder 2°, wordt de zinsnede «artikel 5:59, eerste of vijfde lid» vervangen door: artikel 5:25i,
                     eerste of vijfde lid
                  </text:p>
          </text:section>
        </text:section>
        <text:section text:name="wijzig-lid.d7757e471" text:style-name="wijzig-lid">
          <text:p text:style-name="lid">
                  <text:span text:style-name="lidnr">D<text:tab/>
                  </text:span>
               </text:p>
          <text:p text:style-name="wat">Aan artikel 4:51 wordt een lid toegevoegd, luidende:</text:p>
          <text:section text:name="wijziging.d7757e480" text:style-name="wijziging">
            <text:section text:name="artikeltekst.d7757e482" text:style-name="wijziging.block">
              <text:list text:style-name="list-style-3">
                <text:list-item text:start-value="6">
                  <text:p text:style-name="list.single"> Het eerste tot en met het vijfde lid zijn niet van toepassing op beleggingsinstellingen waarvan de rechten van deelneming
                              zijn toegelaten tot de handel op een in Nederland gelegen of functionerende gereglementeerde markt en niet op verzoek van
                              de deelnemers ten laste van de activa direct of indirect worden ingekocht of terugbetaald.
                           </text:p>
                </text:list-item>
              </text:list>
            </text:section>
          </text:section>
        </text:section>
        <text:section text:name="wijzig-lid.d7757e498" text:style-name="wijzig-lid">
          <text:p text:style-name="lid">
                  <text:span text:style-name="lidnr">Da<text:tab/>
                  </text:span>
               </text:p>
          <text:p text:style-name="wat">Artikel 4:60 wordt als volgt gewijzigd:</text:p>
          <text:section text:name="wijziging.d7757e507" text:style-name="wijziging">
            <text:p text:style-name="wat-labeled">1. Onderdeel c vervalt.
                  </text:p>
          </text:section>
          <text:section text:name="wijziging.d7757e515" text:style-name="wijziging">
            <text:p text:style-name="wat-labeled">2. De onderdelen d tot en met h worden geletterd c tot en met g.
                  </text:p>
          </text:section>
          <text:section text:name="wijziging.d7757e523" text:style-name="wijziging">
            <text:p text:style-name="wat-labeled">3. In onderdeel f (nieuw) wordt de zinsnede «a tot en met f» vervangen door: a tot en met e.
                  </text:p>
          </text:section>
        </text:section>
        <text:section text:name="wijzig-lid.d7757e532" text:style-name="wijzig-lid">
          <text:p text:style-name="lid">
                  <text:span text:style-name="lidnr">E<text:tab/>
                  </text:span>
               </text:p>
          <text:p text:style-name="wat">Artikel 5:1a wordt als volgt gewijzigd:</text:p>
          <text:section text:name="wijziging.d7757e541" text:style-name="wijziging">
            <text:p text:style-name="wat-labeled">1. Voor de tekst wordt de aanduiding «1.» geplaatst.
                  </text:p>
          </text:section>
          <text:section text:name="wijziging.d7757e549" text:style-name="wijziging">
            <text:p text:style-name="wat-labeled">2. Er wordt een lid toegevoegd, luidende:
                  </text:p>
            <text:section text:name="artikeltekst.d7757e556" text:style-name="wijziging.block">
              <text:list text:style-name="list-style-4">
                <text:list-item text:start-value="2">
                  <text:p text:style-name="list.single"> Dit hoofdstuk is niet van toepassing op het aanbieden aan het publiek of het doen toelaten tot de handel op een gereglementeerde
                              markt van rechten van deelneming in een beleggingsinstelling die op verzoek van de houder ten laste van de activa direct of
                              indirect worden ingekocht of terugbetaald.
                           </text:p>
                </text:list-item>
              </text:list>
            </text:section>
          </text:section>
        </text:section>
        <text:section text:name="wijzig-lid.d7757e572" text:style-name="wijzig-lid">
          <text:p text:style-name="lid">
                  <text:span text:style-name="lidnr">F<text:tab/>
                  </text:span>
               </text:p>
          <text:p text:style-name="wat">Paragraaf 5.1.3.7 vervalt, onder vernummering van paragraaf 5.1.3.8 tot paragraaf 5.1.3.7.</text:p>
        </text:section>
        <text:section text:name="wijzig-lid.d7757e582" text:style-name="wijzig-lid">
          <text:p text:style-name="lid">
                  <text:span text:style-name="lidnr">G<text:tab/>
                  </text:span>
               </text:p>
          <text:p text:style-name="wat">Na hoofdstuk 5.1 wordt een hoofdstuk ingevoegd, luidende:</text:p>
          <text:section text:name="wijziging.d7757e591" text:style-name="wijziging">
            <text:section text:name="wijzig-divisie.d7757e593" text:style-name="wijzig-divisie">
              <text:h text:outline-level="4" text:style-name="wijzig-divisie_kop">HOOFDSTUK 5.1A REGELS VOOR INFORMATIEVOORZIENING DOOR UITGEVENDE INSTELLINGEN
                     </text:h>
              <text:section text:name="wijzig-divisie.d7757e599" text:style-name="wijzig-divisie">
                <text:h text:outline-level="5" text:style-name="wijzig-divisie_kop">AFDELING 5.1A.1 AFDELING 5.1A.1 INFORMATIEVERPLICHTINGEN VOOR UITGEVENDE INSTELLINGEN WAARVAN EF FECTEN ZIJN TOEGELATEN TOT
                           DE HANDEL OP EEN GEREGLEMENTEERDE MARKT EN WAARVAN NEDERLAND LIDSTAAT VAN HERKOMST IS
                        </text:h>
                <text:section text:name="wijzig-divisie.d7757e605" text:style-name="wijzig-divisie">
                  <text:h text:outline-level="6" text:style-name="wijzig-divisie_kop">§ 5.1a.1.1 Inleidende bepalingen
                           </text:h>
                  <text:section text:name="artikel.d7757e611" text:style-name="artikel">
                    <text:h text:outline-level="6" text:style-name="artikel_kop">Artikel 5:25a
                              </text:h>
                    <text:list text:style-name="list-style-5">
                      <text:list-item text:start-value="1">
                        <text:p text:style-name="list.start"> Voor de toepassing van dit hoofdstuk wordt, in afwijking van artikel 1:1, verstaan onder:
                                    </text:p>
                        <text:p text:style-name="definition.term">a. aandeelhouder:
                                       </text:p>
                        <text:p text:style-name="definition.description">degene die middellijk of onmiddellijk houder is, al dan niet voor eigen rekening, van aandelen of certificaten van aandelen
                                             in een uitgevende instelling;
                                          </text:p>
                        <text:p text:style-name="definition.term">b. 
                                          accountant:
                                       </text:p>
                        <text:p text:style-name="definition.description">een accountant als bedoeld in artikel 393, eerste lid, van Boek 2 van het Burgerlijk Wetboek of indien een uitgevende instelling
                                             zetel heeft in een andere lidstaat een externe accountant die, op grond van de wetgeving van die lidstaat ter implementatie
                                             van de artikelen 51 en 51bis van de richtlijn jaarrekening of artikel 37 van de richtlijn geconsolideerde jaarrekening, bevoegd
                                             is tot controle van de jaarrekening;
                                          </text:p>
                        <text:p text:style-name="definition.term">c. lidstaat van herkomst:
                                       </text:p>
                        <text:list text:style-name="list-style-6">
                          <text:list-item text:start-value="1">
                            <text:p text:style-name="list.start">voor een uitgevende instelling die aandelen of die obligaties met een kleinere nominale waarde per obligatie dan € 1 000 uitgeeft:
                                                   de lidstaat waar de uitgevende instelling haar zetel heeft of, indien zij haar zetel heeft in een staat die geen lidstaat
                                                   is, de lidstaat van de toezichthoudende instantie waar zij overeenkomstig artikel 10 van de richtlijn prospectus de jaarlijks
                                                   te verstrekken informatie moet indienen;
                                                </text:p>
                          </text:list-item>
                          <text:list-item text:start-value="2">
                            <text:p text:style-name="list.cont">voor een uitgevende instelling anders dan bedoeld onder 1°, de lidstaat die een uitgevende instelling heeft gekozen uit hetzij
                                                   de lidstaat waar zij haar zetel heeft, hetzij de lidstaat waar haar effecten zijn toegelaten tot de handel op een in die lidstaat
                                                   gelegen of werkzame gereglementeerde markt;
                                                </text:p>
                          </text:list-item>
                        </text:list>
                        <text:p text:style-name="definition.term">d. obligatie:
                                       </text:p>
                        <text:p text:style-name="definition.description">effect als bedoeld in onderdeel b van de definitie van effect in artikel 1:1, niet zijnde een effect dat met een aandeel gelijk
                                             te stellen is of dat door middel van conversie of door uitoefening van een daaraan verbonden recht recht geeft tot het verkrijgen
                                             van aandelen of met aandelen gelijk te stellen waardepapieren.
                                          </text:p>
                      </text:list-item>
                      <text:list-item text:start-value="2">
                        <text:p text:style-name="list.cont"> Voor de toepassing van het eerste lid, onderdeel c, wordt de nominale waarde van een obligatie die niet luidt in euro’s omgerekend
                                       in euro’s, waarbij een omgerekende waarde van nagenoeg € 1000 wordt gelijkgesteld aan € 1000.
                                    </text:p>
                      </text:list-item>
                      <text:list-item text:start-value="3">
                        <text:p text:style-name="list.end"> Een uitgevende instelling als bedoeld in het eerste lid, onderdeel c, onder 2, kan slechts een lidstaat als lidstaat van
                                       herkomst kiezen. Die keuze blijft ten minste drie jaar geldig, tenzij de effecten van de uitgevende instelling niet meer tot
                                       de handel op een gereglementeerde markt in de Europese Unie worden toegelaten.
                                    </text:p>
                      </text:list-item>
                    </text:list>
                  </text:section>
                  <text:section text:name="artikel.d7757e709" text:style-name="artikel">
                    <text:h text:outline-level="6" text:style-name="artikel_kop">Artikel 5:25b
                              </text:h>
                    <text:list text:style-name="list-style-7">
                      <text:list-item text:start-value="1">
                        <text:p text:style-name="list.start"> Deze afdeling is uitsluitend van toepassing op uitgevende instellingen waarvan effecten zijn toegelaten tot een gereglementeerde
                                       markt en waarvan Nederland lidstaat van herkomst is.
                                    </text:p>
                      </text:list-item>
                      <text:list-item text:start-value="2">
                        <text:p text:style-name="list.cont"> In afwijking van het eerste lid is artikel 5:25i van toepassing op uitgevende instellingen waarvan financiële instrumenten
                                       zijn toegelaten tot de handel op een in Nederland gelegen of functionerende gereglementeerde markt ongeacht hun lidstaat van
                                       herkomst, alsmede op uitgevende instellingen op wier voorstel een koopovereenkomst inzake een financieel instrument, niet
                                       zijnde een effect, tot stand is gekomen.
                                    </text:p>
                      </text:list-item>
                      <text:list-item text:start-value="3">
                        <text:p text:style-name="list.cont"> In afwijking van het eerste lid is artikel 5:25f van toepassing op uitgevende instellingen waarvan effecten zijn toegelaten
                                       tot de handel op een in Nederland gelegen of functionerende gereglementeerde markt ongeacht hun lidstaat van herkomst.
                                    </text:p>
                      </text:list-item>
                      <text:list-item text:start-value="4">
                        <text:p text:style-name="list.cont"> Indien certificaten van aandelen zijn toegelaten tot de handel op een in Nederland gelegen of functionerende gereglementeerde
                                       markt, wordt voor de toepassing van dit hoofdstuk de instelling die de onderliggende aandelen heeft uitgegeven aangemerkt
                                       als uitgevende instelling, voor zover die certificaten met haar medewerking zijn uitgegeven.
                                    </text:p>
                      </text:list-item>
                      <text:list-item text:start-value="5">
                        <text:p text:style-name="list.end"> Dit hoofdstuk, met uitzondering van artikel 5:25i, is niet van toepassing op belegginginstellingen waarvan de rechten van
                                       deelneming op verzoek van de deelnemers ten laste van de activa direct of indirect worden ingekocht of terugbetaald.
                                    </text:p>
                      </text:list-item>
                    </text:list>
                  </text:section>
                </text:section>
                <text:section text:name="wijzig-divisie.d7757e760" text:style-name="wijzig-divisie">
                  <text:h text:outline-level="6" text:style-name="wijzig-divisie_kop">§ 5.1a.1.2 Periodieke verplichtingen voor uitgevende instellingen
                           </text:h>
                  <text:section text:name="artikel.d7757e766" text:style-name="artikel">
                    <text:h text:outline-level="6" text:style-name="artikel_kop">Artikel 5:25c
                              </text:h>
                    <text:list text:style-name="list-style-8">
                      <text:list-item text:start-value="1">
                        <text:p text:style-name="list.start"> Binnen vier maanden na afloop van het boekjaar stelt een uitgevende instelling haar opgemaakte jaarlijkse financiële verslaggeving
                                       algemeen verkrijgbaar. De jaarlijkse financiële verslaggeving wordt gedurende een periode van ten minste vijf jaar beschikbaar
                                       gehouden voor het publiek.
                                    </text:p>
                      </text:list-item>
                      <text:list-item text:start-value="2">
                        <text:p text:style-name="list.cont"> De jaarlijkse financiële verslaggeving omvat:
                                    </text:p>
                        <text:list>
                          <text:list-item text:start-value="1">
                            <text:p text:style-name="list.cont">de door een accountant gecontroleerde jaarrekening;
                                          </text:p>
                          </text:list-item>
                          <text:list-item text:start-value="2">
                            <text:p text:style-name="list.cont">het jaarverslag; en
                                          </text:p>
                          </text:list-item>
                          <text:list-item text:start-value="3">
                            <text:p text:style-name="list.cont">verklaringen van de bij de uitgevende instelling als ter zake verantwoordelijk aangewezen personen, met duidelijke vermelding
                                             van naam en functie, van het feit dat, voor zover hun bekend,
                                          </text:p>
                            <text:list>
                              <text:list-item text:start-value="1">
                                <text:p text:style-name="list.cont">de jaarrekening een getrouw beeld geeft van de activa, de passiva, de financiële positie en de winst of het verlies van de
                                                   uitgevende instelling en de gezamenlijk in de consolidatie opgenomen ondernemingen; en
                                                </text:p>
                              </text:list-item>
                              <text:list-item text:start-value="2">
                                <text:p text:style-name="list.cont">het jaarverslag een getrouw beeld geeft omtrent de toestand op de balansdatum, de gang van zaken gedurende het boekjaar van
                                                   de uitgevende instelling en van de met haar verbonden ondernemingen waarvan de gegevens in haar jaarrekening zijn opgenomen
                                                   en dat in het jaarverslag de wezenlijke risico’s waarmee de uitgevende instelling wordt geconfronteerd, zijn beschreven.
                                                </text:p>
                              </text:list-item>
                            </text:list>
                          </text:list-item>
                          <text:list-item text:start-value="4">
                            <text:p text:style-name="list.cont">een beschrijving van de voornaamste risico’s en onzekerheden waarmee de uitgevende instelling geconfronteerd wordt.
                                          </text:p>
                          </text:list-item>
                        </text:list>
                      </text:list-item>
                      <text:list-item text:start-value="3">
                        <text:p text:style-name="list.cont"> Indien de uitgevende instelling zetel heeft in Nederland wordt voor de toepassing van dit artikel verstaan onder:
                                    </text:p>
                        <text:list>
                          <text:list-item text:start-value="1">
                            <text:p text:style-name="list.cont">de jaarrekening: de jaarrekening, bedoeld in artikel 361 van Boek 2 van het Burgerlijk Wetboek alsmede de gegevens die op
                                             grond van artikel 392, eerste lid, van Boek 2 van het Burgerlijk Wetboek hieraan moeten worden toegevoegd;
                                          </text:p>
                          </text:list-item>
                          <text:list-item text:start-value="2">
                            <text:p text:style-name="list.cont">het jaarverslag: het jaarverslag, bedoeld in artikel 391 van Boek 2 van het Burgerlijk Wetboek.
                                          </text:p>
                          </text:list-item>
                        </text:list>
                      </text:list-item>
                      <text:list-item text:start-value="4">
                        <text:p text:style-name="list.cont"> Indien de uitgevende instelling zetel heeft in een andere lidstaat wordt voor de toepassing van dit artikel verstaan onder:
                                    </text:p>
                        <text:list>
                          <text:list-item text:start-value="1">
                            <text:p text:style-name="list.cont">de jaarrekening: de jaarrekening die met inachtneming van het recht van die lidstaat ter uitvoering van de richtlijn jaarrekening
                                             of de richtlijn geconsolideerde jaarrekening en, voor zover toepasselijk, overeenkomstig artikel 3 van de IAS-verordening
                                             goedgekeurde voorschriften is opgemaakt, alsmede de door de accountant, die belast was met de controle van die jaarrekening,
                                             ondertekende en gedagtekende verklaring over de door hem uitgevoerde controle en, indien de uitgevende instelling tevens moederonderneming
                                             in de zin van de richtlijn geconsolideerde jaarrekening is, de jaarrekening die is opgemaakt met inachtneming van het recht
                                             van die lidstaat ter uitvoering van de richtlijn jaarrekening;
                                          </text:p>
                          </text:list-item>
                          <text:list-item text:start-value="2">
                            <text:p text:style-name="list.cont">het jaarverslag: het jaarverslag dat is opgesteld met inachtneming van het recht van die lidstaat ter uitvoering van artikel
                                             46 van de richtlijn jaarrekening of artikel 36 van de richtlijn geconsolideerde jaarrekening.
                                          </text:p>
                          </text:list-item>
                        </text:list>
                      </text:list-item>
                      <text:list-item text:start-value="5">
                        <text:p text:style-name="list.end"> Indien de uitgevende instelling zetel heeft in een staat die geen lidstaat is en Nederland lidstaat van herkomst is, geeft
                                       de uitgevende instelling ten aanzien van de jaarrekening en het jaarverslag overeenkomstige toepassing aan het derde lid.
                                    </text:p>
                      </text:list-item>
                    </text:list>
                  </text:section>
                  <text:section text:name="artikel.d7757e908" text:style-name="artikel">
                    <text:h text:outline-level="6" text:style-name="artikel_kop">Artikel 5:25d
                              </text:h>
                    <text:list text:style-name="list-style-9">
                      <text:list-item text:start-value="1">
                        <text:p text:style-name="list.start"> Zo spoedig mogelijk, doch uiterlijk twee maanden na afloop van de eerste zes maanden van het boekjaar maakt een uitgevende
                                       instelling de halfjaarlijkse financiële verslaggeving op en stelt zij deze algemeen verkrijgbaar. De halfjaarlijkse financiële
                                       verslaggeving wordt gedurende een periode van ten minste vijf jaar beschikbaar gehouden voor het publiek.
                                    </text:p>
                      </text:list-item>
                      <text:list-item text:start-value="2">
                        <text:p text:style-name="list.cont"> De halfjaarlijkse financiële verslaggeving omvat:
                                    </text:p>
                        <text:list>
                          <text:list-item text:start-value="1">
                            <text:p text:style-name="list.cont">de halfjaarrekening;
                                          </text:p>
                          </text:list-item>
                          <text:list-item text:start-value="2">
                            <text:p text:style-name="list.cont">het halfjaarverslag; en
                                          </text:p>
                          </text:list-item>
                          <text:list-item text:start-value="3">
                            <text:p text:style-name="list.cont">verklaringen van de bij de uitgevende instelling als ter zake verantwoordelijk aangewezen personen, met duidelijke vermelding
                                             van naam en functie, van het feit dat, voor zover hun bekend,:
                                          </text:p>
                            <text:list>
                              <text:list-item text:start-value="1">
                                <text:p text:style-name="list.cont">de halfjaarrekening een getrouw beeld geeft van de activa, de passiva, de financiële positie en de winst of het verlies van
                                                   de uitgevende instelling en de gezamenlijke in de consolidatie opgenomen ondernemingen; en
                                                </text:p>
                              </text:list-item>
                              <text:list-item text:start-value="2">
                                <text:p text:style-name="list.cont">het halfjaarverslag een getrouw overzicht geeft omtrent de toestand op de balansdatum, de gang van zaken gedurende het halve
                                                   boekjaar van de uitgevende instelling en van de met haar verbonden ondernemingen waarvan de gegevens in haar halfjaarrekening
                                                   zijn opgenomen en de verwachte gang van zaken, waarbij, voor zover gewichtige belangen zich hiertegen niet verzetten, in het
                                                   bijzonder aandacht wordt besteed aan de investeringen, en de omstandigheden waarvan de ontwikkeling van de omzet en van de
                                                   rentabiliteit afhankelijk is.
                                                </text:p>
                              </text:list-item>
                            </text:list>
                          </text:list-item>
                        </text:list>
                      </text:list-item>
                      <text:list-item text:start-value="3">
                        <text:p text:style-name="list.cont"> Indien de halfjaarlijkse financiële verslaggeving is gecontroleerd of beperkt is beoordeeld door een accountant wordt de
                                       door hem ondertekende en gedagtekende verklaring of beoordeling samen met de halfjaarlijkse financiële verslaggeving algemeen
                                       verkrijgbaar gesteld.
                                    </text:p>
                      </text:list-item>
                      <text:list-item text:start-value="4">
                        <text:p text:style-name="list.cont"> Indien de halfjaarlijkse financiële verslaggeving niet door een accountant is gecontroleerd of beperkt is beoordeeld, wordt
                                       dat door de uitgevende instelling in haar halfjaarverslag vermeld.
                                    </text:p>
                      </text:list-item>
                      <text:list-item text:start-value="5">
                        <text:p text:style-name="list.cont"> De halfjaarrekening van een uitgevende instelling met zetel in Nederland:
                                    </text:p>
                        <text:list>
                          <text:list-item text:start-value="1">
                            <text:p text:style-name="list.cont">wordt opgemaakt met inachtneming van de ter zake overeenkomstig artikel 3 van de IAS-verordening goedgekeurde voorschriften,
                                             indien de uitgevende instelling op grond van Titel 9 van Boek 2 van het Burgerlijk Wetboek verplicht is een geconsolideerde
                                             jaarrekening op te maken; of
                                          </text:p>
                          </text:list-item>
                          <text:list-item text:start-value="2">
                            <text:p text:style-name="list.cont">bevat de verkorte balans, de verkorte winst- en verliesrekening en de toelichtingen daarop, indien de uitgevende instelling
                                             niet verplicht is een geconsolideerde jaarrekening op te maken.
                                          </text:p>
                          </text:list-item>
                        </text:list>
                      </text:list-item>
                      <text:list-item text:start-value="6">
                        <text:p text:style-name="list.cont"> De halfjaarrekening van een uitgevende instelling met zetel in een andere lidstaat:
                                    </text:p>
                        <text:list>
                          <text:list-item text:start-value="1">
                            <text:p text:style-name="list.cont">wordt opgemaakt met inachtneming van de ter zake overeenkomstig artikel 3 van de IAS-verordening goedgekeurde voorschriften,
                                             indien de uitgevende instelling naar het recht van die lidstaat verplicht is een geconsolideerde jaarrekening op te maken;
                                             of
                                          </text:p>
                          </text:list-item>
                          <text:list-item text:start-value="2">
                            <text:p text:style-name="list.cont">bevat de verkorte balans, de verkorte winst- en verliesrekening en de toelichtingen daarop, indien de uitgevende instelling
                                             niet verplicht is een geconsolideerde jaarrekening op te maken.
                                          </text:p>
                          </text:list-item>
                        </text:list>
                      </text:list-item>
                      <text:list-item text:start-value="7">
                        <text:p text:style-name="list.cont"> Bij het opmaken van de verkorte balans en de verkorte winst- en verliesrekening, bedoeld in het vijfde lid, onderdeel b en
                                       zesde lid, onderdeel b, past de uitgevende instelling dezelfde beginselen en grondslagen inzake indeling en waardering toe
                                       als bij de jaarlijkse financiële verslaggeving.
                                    </text:p>
                      </text:list-item>
                      <text:list-item text:start-value="8">
                        <text:p text:style-name="list.cont"> Het halfjaarverslag bevat ten minste een opsomming van belangrijke gebeurtenissen die zich de eerste zes maanden van het
                                       desbetreffende boekjaar hebben voorgedaan en het effect daarvan op de halfjaarrekening, alsmede een beschrijving van de voornaamste
                                       risico’s en onzekerheden voor de overige zes maanden van het desbetreffende boekjaar.
                                    </text:p>
                      </text:list-item>
                      <text:list-item text:start-value="9">
                        <text:p text:style-name="list.cont"> Indien van een uitgevende instelling aandelen zijn toegelaten tot de handel op een in Nederland gelegen of functionerende
                                       gereglementeerde markt, bevat het halfjaarverslag eveneens de belangrijkste transacties met verbonden partijen.
                                    </text:p>
                      </text:list-item>
                      <text:list-item text:start-value="10">
                        <text:p text:style-name="list.end"> Indien de uitgevende instelling zetel heeft in een staat die geen lidstaat is en Nederland lidstaat van herkomst is, geeft
                                       de uitgevende instelling ten aanzien van de halfjaarrekening en het halfjaarverslag overeenkomstige toepassing aan het vijfde
                                       en het zevende lid.
                                    </text:p>
                      </text:list-item>
                    </text:list>
                  </text:section>
                  <text:section text:name="artikel.d7757e1083" text:style-name="artikel">
                    <text:h text:outline-level="6" text:style-name="artikel_kop">Artikel 5:25e
                              </text:h>
                    <text:list text:style-name="list-style-10">
                      <text:list-item text:start-value="1">
                        <text:p text:style-name="list.start"> Een uitgevende instelling waarvan aandelen zijn toegelaten tot de handel op een gereglementeerde markt stelt een tussentijdse
                                       verklaring algemeen verkrijgbaar in de eerste en in de tweede helft van het boekjaar. Deze verklaring wordt afgelegd in een
                                       periode gelegen tussen tien weken na aanvang en zes weken voor het einde van de desbetreffende periode.
                                    </text:p>
                      </text:list-item>
                      <text:list-item text:start-value="2">
                        <text:p text:style-name="list.cont"> De tussentijdse verklaring bevat informatie over de periode tussen het begin van het desbetreffende halfjaar en de datum
                                       van algemeenverkrijgbaarstelling. De verklaring omvat:
                                    </text:p>
                        <text:list>
                          <text:list-item text:start-value="1">
                            <text:p text:style-name="list.cont">een toelichting van belangrijke gebeurtenissen en transacties die in die periode hebben plaatsgevonden en van de gevolgen
                                             daarvan voor de financiële positie van de uitgevende instelling en de door haar gecontroleerde ondernemingen; en
                                          </text:p>
                          </text:list-item>
                          <text:list-item text:start-value="2">
                            <text:p text:style-name="list.cont">een algemene beschrijving van de financiële positie en de prestaties van de uitgevende instelling en de door haar gecontroleerde
                                             ondernemingen tijdens die periode.
                                          </text:p>
                          </text:list-item>
                        </text:list>
                      </text:list-item>
                      <text:list-item text:start-value="3">
                        <text:p text:style-name="list.end"> Het eerste en tweede lid zijn niet van toepassing op een uitgevende instelling die reeds op grond van het op haar toepasselijke
                                       recht elk kwartaal een verklaring als bedoeld in het tweede lid algemeen verkrijgbaar stelt.
                                    </text:p>
                      </text:list-item>
                    </text:list>
                  </text:section>
                  <text:section text:name="artikel.d7757e1136" text:style-name="artikel">
                    <text:h text:outline-level="6" text:style-name="artikel_kop">Artikel 5:25f
                              </text:h>
                    <text:list text:style-name="list-style-11">
                      <text:list-item text:start-value="1">
                        <text:p text:style-name="list.start"> Een uitgevende instelling stelt ten minste eenmaal per jaar een document algemeen verkrijgbaar dat informatie bevat over
                                       of verwijst naar:
                                    </text:p>
                        <text:list>
                          <text:list-item text:start-value="1">
                            <text:p text:style-name="list.start">de in de voorafgaande twaalf maanden ingevolge de artikelen 5:25c, eerste lid, 5:25d, eerste lid, en 5:25e, eerste lid, algemeen
                                             verkrijgbaar gestelde informatie; en
                                          </text:p>
                          </text:list-item>
                          <text:list-item text:start-value="2">
                            <text:p text:style-name="list.cont">de overige informatie die door de uitgevende instelling naar het recht inzake het toezicht op het effectenverkeer in enige
                                             staat in de bedoelde twaalf maanden openbaar is gemaakt.
                                          </text:p>
                          </text:list-item>
                        </text:list>
                      </text:list-item>
                      <text:list-item text:start-value="2">
                        <text:p text:style-name="list.end"> Indien de uitgevende instelling in het document, bedoeld in het eerste lid, verwijst naar informatie die elders beschikbaar
                                       is, wordt aangegeven waar en op welke wijze die informatie kan worden verkregen.
                                    </text:p>
                      </text:list-item>
                    </text:list>
                  </text:section>
                  <text:section text:name="artikel.d7757e1182" text:style-name="artikel">
                    <text:h text:outline-level="6" text:style-name="artikel_kop">Artikel 5:25g
                              </text:h>
                    <text:list text:style-name="list-style-12">
                      <text:list-item text:start-value="1">
                        <text:p text:style-name="list.start"> De artikelen 5:25c, 5:25d en 5:25e zijn niet van toepassing op staten, regionale of lokale overheidslichamen, internationaalrechtelijke
                                       organisaties waarbij lidstaten zijn aangesloten, de Europese Centrale Bank en de nationale centrale banken van lidstaten.
                                    </text:p>
                      </text:list-item>
                      <text:list-item text:start-value="2">
                        <text:p text:style-name="list.end"> Deze paragraaf is niet van toepassing op uitgevende instellingen die uitsluitend obligaties of andere effecten zonder aandelenkarakter
                                       als bedoeld in artikel 5:1, onderdeel e, uitgeven met een nominale waarde per eenheid van ten minste € 50 000 of de tegenwaarde
                                       daarvan, op de datum van uitgifte, in een andere munteenheid.
                                    </text:p>
                      </text:list-item>
                    </text:list>
                  </text:section>
                </text:section>
                <text:section text:name="wijzig-divisie.d7757e1209" text:style-name="wijzig-divisie">
                  <text:h text:outline-level="6" text:style-name="wijzig-divisie_kop">§ 5.1a.1.3 Incidentele verplichtingen voor uitgevende instellingen
                           </text:h>
                  <text:section text:name="artikel.d7757e1215" text:style-name="artikel">
                    <text:h text:outline-level="6" text:style-name="artikel_kop">Artikel 5:25h
                              </text:h>
                    <text:list text:style-name="list-style-13">
                      <text:list-item text:start-value="1">
                        <text:p text:style-name="list.start"> Een uitgevende instelling waarvan aandelen tot de handel op een in Nederland gelegen of functionerende gereglementeerde markt
                                       zijn toegelaten stelt onverwijld informatie omtrent wijzigingen in de rechten die aan door haar uitgegeven aandelen van een
                                       bepaalde klasse zijn verbonden algemeen verkrijgbaar. De eerste volzin is van overeenkomstige toepassing op door de uitgevende
                                       instelling uitgegeven rechten op het verwerven van aandelen.
                                    </text:p>
                      </text:list-item>
                      <text:list-item text:start-value="2">
                        <text:p text:style-name="list.cont"> Een uitgevende instelling waarvan andere effecten, dan bedoeld in het eerste lid, eerste volzin, zijn toegelaten tot de handel
                                       op een in Nederland gelegen of functionerende gereglementeerde markt, stelt onverwijld informatie omtrent wijzigingen in de
                                       rechten van houders van de eerstgenoemde effecten algemeen verkrijgbaar. Onder wijzigingen in de rechten van houders als bedoeld
                                       in de eerste volzin worden eveneens verstaan wijzigingen in de voorwaarden die verbonden zijn aan de effecten, indien die
                                       wijzigingen van invloed kunnen zijn op die rechten.
                                    </text:p>
                      </text:list-item>
                      <text:list-item text:start-value="3">
                        <text:p text:style-name="list.cont"> Indien een uitgevende instelling een aanbieding van obligaties aan het publiek doet als bedoeld in artikel 5:1, stelt zij
                                       het op de aanbieding betrekking hebbende prospectus of andere informatie onverwijld algemeen verkrijgbaar. De uitgevende instelling
                                       stelt daarbij onder meer informatie algemeen verkrijgbaar omtrent de bij die obligaties behorende garanties of zekerheden.
                                    </text:p>
                      </text:list-item>
                      <text:list-item text:start-value="4">
                        <text:p text:style-name="list.end"> Het derde lid is niet van toepassing indien de uitgevende instelling een internationaalrechtelijke organisatie is waarbij
                                       ten minste een lidstaat is aangesloten.
                                    </text:p>
                      </text:list-item>
                    </text:list>
                  </text:section>
                  <text:section text:name="artikel.d7757e1257" text:style-name="artikel">
                    <text:h text:outline-level="6" text:style-name="artikel_kop">Artikel 5:25i
                              </text:h>
                    <text:list text:style-name="list-style-14">
                      <text:list-item text:start-value="1">
                        <text:p text:style-name="list.start"> Een uitgevende instelling die financiële instrumenten als bedoeld in artikel 5:53, derde lid, heeft uitgegeven die met haar
                                       instemming zijn toegelaten tot de handel op een in Nederland gelegen of functionerende gereglementeerde markt of ter zake
                                       waarvan met haar instemming verzocht is om toelating tot de handel op een dergelijke markt, stelt informatie als bedoeld in
                                       de definitie van voorwetenschap in artikel 5:53, eerste lid, die rechtstreeks op haar betrekking heeft, onverwijld algemeen
                                       verkrijgbaar.
                                    </text:p>
                      </text:list-item>
                      <text:list-item text:start-value="2">
                        <text:p text:style-name="list.cont"> De uitgevende instelling of beheerder kan de algemeenverkrijgbaarstelling van de informatie uitstellen indien:
                                    </text:p>
                        <text:list>
                          <text:list-item text:start-value="1">
                            <text:p text:style-name="list.cont">het uitstel een rechtmatig belang van de uitgevende instelling dient;
                                          </text:p>
                          </text:list-item>
                          <text:list-item text:start-value="2">
                            <text:p text:style-name="list.cont">van het uitstel geen misleiding van het publiek te duchten is; en
                                          </text:p>
                          </text:list-item>
                          <text:list-item text:start-value="3">
                            <text:p text:style-name="list.cont">zij de vertrouwelijkheid van deze informatie kan waarborgen.
                                          </text:p>
                          </text:list-item>
                        </text:list>
                      </text:list-item>
                      <text:list-item text:start-value="3">
                        <text:p text:style-name="list.cont"> Bij algemene maatregel van bestuur kunnen regels worden gesteld met betrekking tot het tweede lid. Daarbij kan worden bepaald
                                       wat onder een rechtmatig belang van de uitgevende instelling kan worden verstaan en aan welke vereisten de uitgevende instelling
                                       dient te voldoen om de vertrouwelijkheid van de informatie te waarborgen.
                                    </text:p>
                      </text:list-item>
                      <text:list-item text:start-value="4">
                        <text:p text:style-name="list.cont"> Indien de uitgevende instelling of een persoon die haar vertegenwoordigt, doelbewust informatie als bedoeld in artikel 5:53,
                                       eerste lid, in het kader van de normale uitoefening van werk, beroep of functie meedeelt aan een derde, stelt de uitgevende
                                       instelling die informatie gelijktijdig algemeen verkrijgbaar. Indien de informatie niet doelbewust aan een derde is meegedeeld
                                       stelt de uitgevende instelling de informatie onverwijld na het doen van de mededeling algemeen verkrijgbaar. Het eerste lid
                                       is van overeenkomstige toepassing.
                                    </text:p>
                      </text:list-item>
                      <text:list-item text:start-value="5">
                        <text:p text:style-name="list.cont"> Het vierde lid, eerste volzin, is niet van toepassing indien de persoon aan wie de informatie wordt meegedeeld ter zake daarvan
                                       gehouden is tot geheimhouding.
                                    </text:p>
                      </text:list-item>
                      <text:list-item text:start-value="6">
                        <text:p text:style-name="list.end"> Het eerste tot en met vijfde lid zijn van overeenkomstige toepassing op uitgevende instellingen als bedoeld in het eerste
                                       lid, waarvan financiële instrumenten als bedoeld in artikel 5:53, derde lid, met hun instemming zijn toegelaten tot de handel
                                       op een multilaterale handelsfaciliteit waarvoor een vergunning als bedoeld in artikel 2:96 is verleend, of waarvoor met hun
                                       instemming verzocht is om toelating tot de handel op een dergelijk handelsplatform.
                                    </text:p>
                      </text:list-item>
                    </text:list>
                  </text:section>
                </text:section>
              </text:section>
              <text:section text:name="wijzig-divisie.d7757e1345" text:style-name="wijzig-divisie">
                <text:h text:outline-level="5" text:style-name="wijzig-divisie_kop">AFDELING 5.1A.2 REGELS VOOR UITGEVENDE INSTELLINGEN MET NEDERLAND ALS LIDSTAAT VAN HERKOMST
                        </text:h>
                <text:section text:name="wijzig-divisie.d7757e1351" text:style-name="wijzig-divisie">
                  <text:h text:outline-level="6" text:style-name="wijzig-divisie_kop">§ 5.1a.2.1. Inleidende bepalingen
                           </text:h>
                  <text:section text:name="artikel.d7757e1357" text:style-name="artikel">
                    <text:h text:outline-level="6" text:style-name="artikel_kop">Artikel 5:25j
                              </text:h>
                    <text:list text:style-name="list-style-15">
                      <text:list-item text:start-value="1">
                        <text:p text:style-name="list.start"> Deze afdeling is uitsluitend van toepassing op uitgevende instellingen waarvan effecten zijn toegelaten tot de handel op
                                       een gereglementeerde markt en waarvan Nederland lidstaat van herkomst is.
                                    </text:p>
                      </text:list-item>
                      <text:list-item text:start-value="2">
                        <text:p text:style-name="list.end"> In afwijking van het eerste lid is artikel 5:25m tevens van toepassing op uitgevende instellingen als bedoeld in de artikelen
                                       5:25b, tweede lid, en 5:25i, zesde lid.
                                    </text:p>
                      </text:list-item>
                    </text:list>
                  </text:section>
                </text:section>
                <text:section text:name="wijzig-divisie.d7757e1384" text:style-name="wijzig-divisie">
                  <text:h text:outline-level="6" text:style-name="wijzig-divisie_kop">§ 5.1a.2.2 Specifieke informatie voor aandeelhouders en obligatiehouders
                           </text:h>
                  <text:section text:name="artikel.d7757e1390" text:style-name="artikel">
                    <text:h text:outline-level="6" text:style-name="artikel_kop">Artikel 5:25k
                              </text:h>
                    <text:list text:style-name="list-style-16">
                      <text:list-item text:start-value="1">
                        <text:p text:style-name="list.start"> Een uitgevende instelling behandelt aandeelhouders die zich in gelijke omstandigheden bevinden op dezelfde wijze bij het
                                       geven van informatie en bij het doorberekenen van daarmee gepaard gaande kosten.
                                    </text:p>
                      </text:list-item>
                      <text:list-item text:start-value="2">
                        <text:p text:style-name="list.cont"> Het is een uitgevende instelling verboden een aandeelhouder te beletten zijn rechten door middel van verstrekking van een
                                       volmacht uit te oefenen.
                                    </text:p>
                      </text:list-item>
                      <text:list-item text:start-value="3">
                        <text:p text:style-name="list.cont"> Een uitgevende instelling stelt in Nederland faciliteiten en informatie ter beschikking aan haar aandeelhouders ten behoeve
                                       van de uitoefening van hun rechten en zorgt ervoor dat de integriteit van gegevens bij die uitoefening gewaarborgd blijft.
                                    </text:p>
                      </text:list-item>
                      <text:list-item text:start-value="4">
                        <text:p text:style-name="list.cont"> Een uitgevende instelling:
                                    </text:p>
                        <text:list>
                          <text:list-item text:start-value="1">
                            <text:p text:style-name="list.cont">stelt bij de oproeping voor de algemene vergadering de aandeelhouders in kennis van de plaats, het tijdstip en de agenda van
                                             de algemene vergadering alsmede het recht om de vergadering bij te wonen;
                                          </text:p>
                          </text:list-item>
                          <text:list-item text:start-value="2">
                            <text:p text:style-name="list.cont">stelt uiterlijk bij aanvang van de algemene vergadering de aandeelhouders in kennis van het totale aantal aandelen en stemrechten;
                                          </text:p>
                          </text:list-item>
                          <text:list-item text:start-value="3">
                            <text:p text:style-name="list.cont">stelt aan iedere aandeelhouder die stemrecht heeft in de algemene vergadering al dan niet op verzoek een volmachtformulier
                                             ter beschikking;
                                          </text:p>
                          </text:list-item>
                          <text:list-item text:start-value="4">
                            <text:p text:style-name="list.cont">verstrekt een volmacht aan een bank tot het voldoen van de vorderingen die de aandeelhouders op haar hebben;
                                          </text:p>
                          </text:list-item>
                          <text:list-item text:start-value="5">
                            <text:p text:style-name="list.cont">maakt berichten bekend of verspreidt circulaires die betrekking hebben op de vaststelling en de betaling van dividenden; en
                                          </text:p>
                          </text:list-item>
                          <text:list-item text:start-value="6">
                            <text:p text:style-name="list.cont">verschaft informatie aan aandeelhouders over de uitgifte van nieuwe aandelen, waarbij tevens informatie wordt verstrekt over
                                             eventuele regelingen voor de toewijzing, inschrijving, of conversie.
                                          </text:p>
                          </text:list-item>
                        </text:list>
                      </text:list-item>
                      <text:list-item text:start-value="5">
                        <text:p text:style-name="list.cont"> Een uitgevende instelling kan informatie langs elektronische weg aan de aandeelhouders verzenden, indien:
                                    </text:p>
                        <text:list>
                          <text:list-item text:start-value="1">
                            <text:p text:style-name="list.cont">de algemene vergadering hiermee heeft ingestemd;
                                          </text:p>
                          </text:list-item>
                          <text:list-item text:start-value="2">
                            <text:p text:style-name="list.cont">de verzending langs elektronische weg niet afhankelijk is van de locatie van de zetel of woonplaats van een aandeelhouder
                                             of een persoon als bedoeld in artikel 5:45, eerste tot en met zesde, achtste of negende lid;
                                          </text:p>
                          </text:list-item>
                          <text:list-item text:start-value="3">
                            <text:p text:style-name="list.cont">voorzieningen zijn getroffen opdat de aandeelhouder of de persoon die stemrecht uit kan oefenen, daadwerkelijk wordt ingelicht;
                                             en
                                          </text:p>
                          </text:list-item>
                          <text:list-item text:start-value="4">
                            <text:p text:style-name="list.end">een aandeelhouder of een natuurlijke persoon, rechtspersoon of vennootschap als bedoeld in artikel 5:45, eerste tot en met
                                             zesde lid, de mogelijkheid wordt geboden om de informatie desgewenst op papier te ontvangen.
                                          </text:p>
                          </text:list-item>
                        </text:list>
                      </text:list-item>
                    </text:list>
                  </text:section>
                  <text:section text:name="artikel.d7757e1527" text:style-name="artikel">
                    <text:h text:outline-level="6" text:style-name="artikel_kop">Artikel 5:25l
                              </text:h>
                    <text:list text:style-name="list-style-17">
                      <text:list-item text:start-value="1">
                        <text:p text:style-name="list.start"> Een uitgevende instelling behandelt obligatiehouders die zich in gelijke omstandigheden bevinden op dezelfde wijze bij het
                                       geven van informatie en bij het doorberekenen van daarmee gepaard gaande kosten.
                                    </text:p>
                      </text:list-item>
                      <text:list-item text:start-value="2">
                        <text:p text:style-name="list.cont"> Het is een uitgevende instelling met zetel in Nederland verboden een obligatiehouder te beletten zijn rechten door middel
                                       van verstrekking van een volmacht uit te oefenen.
                                    </text:p>
                      </text:list-item>
                      <text:list-item text:start-value="3">
                        <text:p text:style-name="list.cont"> Een uitgevende instelling stelt in Nederland faciliteiten en informatie ter beschikking aan haar obligatiehouders ten behoeve
                                       van de uitoefening van hun rechten en zorgt ervoor dat de integriteit van gegevens bij die uitoefening gewaarborgd blijft.
                                    </text:p>
                      </text:list-item>
                      <text:list-item text:start-value="4">
                        <text:p text:style-name="list.cont"> Een uitgevende instelling:
                                    </text:p>
                        <text:list>
                          <text:list-item text:start-value="1">
                            <text:p text:style-name="list.cont">roept een vergadering van obligatiehouders bijeen door middel van de bekendmaking van berichten of verspreiding van circulaires,
                                             en stelt hen daarbij in kennis van de plaats, het tijdstip en de agenda van de vergadering, van de rechten inzake conversie,
                                             omruiling of aflossing van de obligaties, van de regelingen omtrent inschrijving voor de vergadering alsmede van het recht
                                             om de vergadering bij te wonen;
                                          </text:p>
                          </text:list-item>
                          <text:list-item text:start-value="2">
                            <text:p text:style-name="list.cont">stelt aan iedere obligatiehouder die stemrecht heeft in een vergadering van obligatiehouders gelijktijdig al dan niet op verzoek
                                             een volmachtformulier ter beschikking; en
                                          </text:p>
                          </text:list-item>
                          <text:list-item text:start-value="3">
                            <text:p text:style-name="list.cont">verstrekt een volmacht aan een bank tot het voldoen van de vorderingen die de obligatiehouders op de uitgevende instelling
                                             hebben.
                                          </text:p>
                          </text:list-item>
                        </text:list>
                      </text:list-item>
                      <text:list-item text:start-value="5">
                        <text:p text:style-name="list.cont"> Een vergadering van obligatiehouders vindt in Nederland plaats. Indien alleen houders van obligaties met een nominale waarde
                                       per eenheid van ten minste € 50 000 worden uitgenodigd, kan de uitgevende instelling ook een vergaderplaats in een andere
                                       lidstaat kiezen, mits in die lidstaat alle nodige faciliteiten en informatie ter beschikking worden gesteld opdat deze obligatiehouders
                                       hun rechten kunnen uitoefenen.
                                    </text:p>
                      </text:list-item>
                      <text:list-item text:start-value="6">
                        <text:p text:style-name="list.cont"> Een uitgevende instelling kan informatie langs elektronische weg aan de obligatiehouders verzenden, indien:
                                    </text:p>
                        <text:list>
                          <text:list-item text:start-value="1">
                            <text:p text:style-name="list.cont">een vergadering van obligatiehouders hiermee heeft ingestemd;
                                          </text:p>
                          </text:list-item>
                          <text:list-item text:start-value="2">
                            <text:p text:style-name="list.cont">de verzending langs elektronische weg niet afhankelijk is van de locatie van de zetel of woonplaats van een obligatiehouder
                                             of diens gevolmachtigde;
                                          </text:p>
                          </text:list-item>
                          <text:list-item text:start-value="3">
                            <text:p text:style-name="list.cont">voorzieningen zijn getroffen zodat de houder van een obligatie daadwerkelijk wordt ingelicht; en
                                          </text:p>
                          </text:list-item>
                          <text:list-item text:start-value="4">
                            <text:p text:style-name="list.end">een obligatiehouder de mogelijkheid wordt geboden om de informatie desgewenst op papier te ontvangen.
                                          </text:p>
                          </text:list-item>
                        </text:list>
                      </text:list-item>
                    </text:list>
                  </text:section>
                </text:section>
                <text:section text:name="wijzig-divisie.d7757e1649" text:style-name="wijzig-divisie">
                  <text:h text:outline-level="6" text:style-name="wijzig-divisie_kop">§ 5.1a.2.3 Wijze van algemeen verkrijgbaar stellen en deponeren van informatie
                           </text:h>
                  <text:section text:name="artikel.d7757e1655" text:style-name="artikel">
                    <text:h text:outline-level="6" text:style-name="artikel_kop">Artikel 5:25m
                              </text:h>
                    <text:list text:style-name="list-style-18">
                      <text:list-item text:start-value="1">
                        <text:p text:style-name="list.start"> Een uitgevende instelling stelt gereglementeerde informatie op niet-discriminatoire wijze algemeen verkrijgbaar. De uitgevende
                                       instelling maakt daarbij gebruik van media waarvan redelijkerwijs mag worden aangenomen dat een snelle en doeltreffende verspreiding
                                       van de gereglementeerde informatie in alle lidstaten is gewaarborgd.
                                    </text:p>
                      </text:list-item>
                      <text:list-item text:start-value="2">
                        <text:p text:style-name="list.cont"> De algemeenverkijgbaarstelling, bedoeld in het eerste lid, vindt plaats door middel van een persbericht dat gelijktijdig
                                       wordt uitgebracht in Nederland alsmede in elke andere lidstaat waar de door de uitgevende instelling uitgegeven financiële
                                       instrumenten met haar instemming zijn toegelaten tot de handel op een gereglementeerde markt of waar ter zake van die instrumenten
                                       met haar instemming verzocht is om toelating tot de handel op een dergelijke markt.
                                    </text:p>
                      </text:list-item>
                      <text:list-item text:start-value="3">
                        <text:p text:style-name="list.cont"> Indien het gereglementeerde informatie betreft als bedoeld in artikel 5:25c, 5:25d of 5:25e, kan de uitgevende instelling
                                       in het persbericht volstaan met een aankondiging waarin wordt verwezen naar de website van de uitgevende instelling waar de
                                       informatie volledig beschikbaar is.
                                    </text:p>
                      </text:list-item>
                      <text:list-item text:start-value="4">
                        <text:p text:style-name="list.cont"> Onze Minister wijst een instantie aan die zorg draagt voor de centrale opslag van gereglementeerde informatie.
                                    </text:p>
                      </text:list-item>
                      <text:list-item text:start-value="5">
                        <text:p text:style-name="list.cont"> De uitgevende instelling zendt de gereglementeerde informatie gelijktijdig met de algemeenverkrijgbaarstelling aan de instantie,
                                       bedoeld in het vierde lid, alsmede indien deze niet als zodanig is aangewezen aan de Autoriteit Financiële Markten.
                                    </text:p>
                      </text:list-item>
                      <text:list-item text:start-value="6">
                        <text:p text:style-name="list.cont"> De uitgevende instelling brengt geen kosten in rekening voor het algemeen verkrijgbaar stellen van de gereglementeerde informatie.
                                    </text:p>
                      </text:list-item>
                      <text:list-item text:start-value="7">
                        <text:p text:style-name="list.cont"> Indien door een persoon zonder toestemming van de uitgevende instelling om toelating tot de handel op een gereglementeerde
                                       markt van door de uitgevende instelling uitgegeven effecten is verzocht, rusten de bij of krachtens het eerste tot en met
                                       derde lid, vijfde en zesde lid geldende verplichtingen op die persoon.
                                    </text:p>
                      </text:list-item>
                      <text:list-item text:start-value="8">
                        <text:p text:style-name="list.end"> Het eerste tot en met derde lid zijn niet van toepassing op uitgevende instellingen waarvan uitsluitend effecten tot de handel
                                       zijn toegelaten op ten hoogste een in een andere lidstaat gelegen of functionerende gereglementeerde markt.
                                    </text:p>
                      </text:list-item>
                    </text:list>
                  </text:section>
                  <text:section text:name="artikel.d7757e1730" text:style-name="artikel">
                    <text:h text:outline-level="6" text:style-name="artikel_kop">Artikel 5:25n
                              </text:h>
                    <text:p text:style-name="artikel">Indien een uitgevende instelling voornemens is haar statuten te wijzigen, deelt zij het ontwerp van deze wijziging mede aan
                                 de Autoriteit Financiële Markten en aan de houder van de gereglementeerde markt waarop haar effecten tot de handel zijn toegelaten.
                                 De mededeling geschiedt uiterlijk bij de oproeping voor de algemene vergadering waarin over de wijziging zal worden gestemd
                                 of bij welke gelegenheid de aandeelhouders van de wijziging in kennis worden gesteld.
                              </text:p>
                  </text:section>
                  <text:section text:name="artikel.d7757e1740" text:style-name="artikel">
                    <text:h text:outline-level="6" text:style-name="artikel_kop">Artikel 5:25o
                              </text:h>
                    <text:list text:style-name="list-style-19">
                      <text:list-item text:start-value="1">
                        <text:p text:style-name="list.start"> Een uitgevende instelling met zetel in Nederland zendt binnen vijf dagen na vaststelling van de jaarrekening de vastgestelde
                                       jaarrekening aan de Autoriteit Financiële Markten.
                                    </text:p>
                      </text:list-item>
                      <text:list-item text:start-value="2">
                        <text:p text:style-name="list.cont"> Een uitgevende instelling met zetel in Nederland die de jaarrekening niet binnen zes maanden na afloop van het boekjaar heeft
                                       vastgesteld, doet daarvan onverwijld mededeling aan de Autoriteit Financiële Markten.
                                    </text:p>
                      </text:list-item>
                      <text:list-item text:start-value="3">
                        <text:p text:style-name="list.cont"> De Autoriteit Financiële Markten zendt binnen drie dagen na de toezending, bedoeld in het eerste lid, of de mededeling, bedoeld
                                       in het tweede lid, de jaarrekening aan het handelsregister, bedoeld in artikel 394, eerste of tweede lid, van Boek 2 van het
                                       Burgerlijk Wetboek. Indien het een mededeling betreft als bedoeld in het tweede lid, wordt de opgemaakte jaarrekening, bedoeld
                                       in artikel 5:25c, aan het handelsregister toegestuurd onder vermelding van het feit dat deze niet is vastgesteld.
                                    </text:p>
                      </text:list-item>
                      <text:list-item text:start-value="4">
                        <text:p text:style-name="list.cont"> Gelijktijdig met de jaarrekening zendt de uitgevende instelling aan de Autoriteit Financiële Markten het jaarverslag, bedoeld
                                       in artikel 391 van Boek 2 van het Burgerlijk Wetboek, en de gegevens die op grond van artikel 392 van Boek 2 van het Burgerlijk
                                       Wetboek aan de jaarrekening en het jaarverslag worden toegevoegd.
                                    </text:p>
                      </text:list-item>
                      <text:list-item text:start-value="5">
                        <text:p text:style-name="list.end"> Gelijktijdig met de jaarrekening zendt de Autoriteit Financiële Markten het jaarverslag en de overige gegevens, bedoeld in
                                       het vierde lid, aan het handelsregister.
                                    </text:p>
                      </text:list-item>
                    </text:list>
                  </text:section>
                </text:section>
                <text:section text:name="wijzig-divisie.d7757e1791" text:style-name="wijzig-divisie">
                  <text:h text:outline-level="6" text:style-name="wijzig-divisie_kop">§ 5.1a.2.4 Taal van de informatie
                           </text:h>
                  <text:section text:name="artikel.d7757e1797" text:style-name="artikel">
                    <text:h text:outline-level="6" text:style-name="artikel_kop">Artikel 5:25p
                              </text:h>
                    <text:list text:style-name="list-style-20">
                      <text:list-item text:start-value="1">
                        <text:p text:style-name="list.start"> Een uitgevende instelling stelt de gereglementeerde informatie met betrekking tot effecten die uitsluitend tot de handel
                                       op een in Nederland gelegen of functionerende gereglementeerde markt zijn toegelaten, algemeen verkrijgbaar in de Nederlandse
                                       of Engelse taal.
                                    </text:p>
                      </text:list-item>
                      <text:list-item text:start-value="2">
                        <text:p text:style-name="list.cont"> Een uitgevende instelling stelt de gereglementeerde informatie met betrekking tot effecten die zowel zijn toegelaten tot
                                       de handel op een in Nederland gelegen of functionerende gereglementeerde markt als tot de handel op een gereglementeerde markt
                                       in een andere lidstaat, algemeen verkrijgbaar:
                                    </text:p>
                        <text:list>
                          <text:list-item text:start-value="1">
                            <text:p text:style-name="list.cont">in de Nederlandse of Engelse taal; en
                                          </text:p>
                          </text:list-item>
                          <text:list-item text:start-value="2">
                            <text:p text:style-name="list.cont">in een taal die door de toezichthoudende instantie van die andere lidstaat wordt aanvaard of een taal die in de internationale
                                             financiële kringen gebruikelijk is.
                                          </text:p>
                          </text:list-item>
                        </text:list>
                      </text:list-item>
                      <text:list-item text:start-value="3">
                        <text:p text:style-name="list.cont"> Een uitgevende instelling stelt de gereglementeerde informatie met betrekking tot effecten die niet in Nederland maar in
                                       een andere lidstaat zijn toegelaten tot de handel op een gereglementeerde markt, algemeen verkrijgbaar:
                                    </text:p>
                        <text:list>
                          <text:list-item text:start-value="1">
                            <text:p text:style-name="list.cont">in een taal die door de toezichthoudende instantie van die lidstaat wordt aanvaard; of
                                          </text:p>
                          </text:list-item>
                          <text:list-item text:start-value="2">
                            <text:p text:style-name="list.cont">in een taal die in internationale financiële kringen gebruikelijk is.
                                          </text:p>
                          </text:list-item>
                        </text:list>
                      </text:list-item>
                      <text:list-item text:start-value="4">
                        <text:p text:style-name="list.cont"> Een uitgevende instelling stelt de gereglementeerde informatie met betrekking tot effecten met een nominale waarde per eenheid
                                       van ten minste € 50 000 of, indien het effecten in een andere munteenheid dan de euro betreft, met een nominale waarde per
                                       eenheid die op de datum van uitgifte omgerekend ten minste gelijk is aan € 50 000, die tot de handel op een in Nederland of
                                       in een andere lidstaat gelegen of functionerende gereglementeerde markt zijn toegelaten, in afwijking van het tweede lid,
                                       algemeen verkrijgbaar:
                                    </text:p>
                        <text:list>
                          <text:list-item text:start-value="1">
                            <text:p text:style-name="list.cont">in een taal die door de toezichthoudende instantie van die lidstaat wordt aanvaard; of
                                          </text:p>
                          </text:list-item>
                          <text:list-item text:start-value="2">
                            <text:p text:style-name="list.cont">in een taal die in internationale financiële kringen gebruikelijk is.
                                          </text:p>
                          </text:list-item>
                        </text:list>
                      </text:list-item>
                      <text:list-item text:start-value="5">
                        <text:p text:style-name="list.end"> Indien de effecten, bedoeld in het eerste tot en met het vierde lid, zonder toestemming van de uitgevende instelling tot
                                       de handel op een gereglementeerde markt zijn toegelaten, rusten de verplichtingen, bedoeld in het eerste tot en met vierde
                                       lid, op de persoon die om de toelating heeft verzocht.
                                    </text:p>
                      </text:list-item>
                    </text:list>
                  </text:section>
                </text:section>
              </text:section>
              <text:section text:name="wijzig-divisie.d7757e1906" text:style-name="wijzig-divisie">
                <text:h text:outline-level="5" text:style-name="wijzig-divisie_kop">AFDELING 5.1A.3 ALGEMEENVERKRIJGBAARSTELLING INFORMATIE BIJ ANDERE LIDSTAAT VAN HERKOMST
                        </text:h>
                <text:section text:name="artikel.d7757e1912" text:style-name="artikel">
                  <text:h text:outline-level="6" text:style-name="artikel_kop">Artikel 5:25q
                           </text:h>
                  <text:p text:style-name="artikel">Een uitgevende instelling met een andere lidstaat van herkomst waarvan effecten zijn toegelaten tot de handel op een in Nederland
                              gelegen of werkzame gereglementeerde markt en niet op een in een andere lidstaat gelegen of functionerende markt, stelt de
                              gereglementeerde informatie met betrekking tot die effecten die zij naar het recht van die lidstaat algemeen verkrijgbaar
                              moet stellen, tevens algemeen verkrijgbaar op de wijze zoals is bepaald bij of krachtens de artikelen 5:25m en 5:25w.
                           </text:p>
                </text:section>
              </text:section>
              <text:section text:name="wijzig-divisie.d7757e1923" text:style-name="wijzig-divisie">
                <text:h text:outline-level="5" text:style-name="wijzig-divisie_kop">AFDELING 5.1A.4 TOEZICHT OP DE NALEVING, VRIJSTELLINGEN, ONTHEFFINGEN EN NADERE REGELS
                        </text:h>
                <text:section text:name="artikel.d7757e1929" text:style-name="artikel">
                  <text:h text:outline-level="6" text:style-name="artikel_kop">Artikel 5:25r
                           </text:h>
                  <text:list text:style-name="list-style-21">
                    <text:list-item text:start-value="1">
                      <text:p text:style-name="list.start"> Indien de Autoriteit Financiële Markten op grond van artikel 5:16 van de Algemene wet bestuursrecht inlichtingen van een
                                    accountant vordert met betrekking tot door hem uitgevoerde controles als bedoeld in dit hoofdstuk, vormt de verstrekking van
                                    deze inlichtingen geen inbreuk op diens wettelijke of contractuele geheimhoudingsplicht.
                                 </text:p>
                    </text:list-item>
                    <text:list-item text:start-value="2">
                      <text:p text:style-name="list.end"> De medewerking van een accountant aan een vordering als bedoeld in de vorige volzin leidt voor hem niet tot aansprakelijkheid.
                                 </text:p>
                    </text:list-item>
                  </text:list>
                </text:section>
                <text:section text:name="artikel.d7757e1955" text:style-name="artikel">
                  <text:h text:outline-level="6" text:style-name="artikel_kop">Artikel 5:25s
                           </text:h>
                  <text:list text:style-name="list-style-22">
                    <text:list-item text:start-value="1">
                      <text:p text:style-name="list.start"> Artikel 1:75, eerste lid, is van overeenkomstige toepassing ten aanzien van een uitgevende instelling of persoon die zonder
                                    toestemming van een uitgevende instelling om toelating van effecten van die uitgevende instelling tot de handel op een gereglementeerde
                                    markt heeft verzocht, indien die uitgevende instelling of persoon niet voldoet aan het bepaalde bij of krachtens de artikelen
                                    5:25c, eerste lid, 5:25d, eerste of derde lid, 5:25e, 5:25f, 5:25h, 5:25i, 5:25m, eerste, derde of vijfde lid, 5:25n, 5:25p,
                                    5:25q, 5:25v, derde lid, of 5:25w.
                                 </text:p>
                    </text:list-item>
                    <text:list-item text:start-value="2">
                      <text:p text:style-name="list.end"> Een op grond van artikel 1:75, eerste lid, gegeven aanwijzing ten aanzien van een uitgevende instelling of persoon als bedoeld
                                    in het eerste lid, strekt niet tot aantasting van overeenkomsten tussen de uitgevende instelling of persoon waaraan zij is
                                    gegeven en derden.
                                 </text:p>
                    </text:list-item>
                  </text:list>
                </text:section>
                <text:section text:name="artikel.d7757e1981" text:style-name="artikel">
                  <text:h text:outline-level="6" text:style-name="artikel_kop">Artikel 5:25t
                           </text:h>
                  <text:p text:style-name="artikel">Gegevens die de Autoriteit Financiële Markten heeft ontvangen van een toezichthoudende instantie van een andere lidstaat worden
                              alleen openbaar gemaakt met de uitdrukkelijke toestemming van die toezichthoudende instantie en worden uitsluitend gebruikt
                              voor doeleinden waarmee deze instantie heeft ingestemd.
                           </text:p>
                </text:section>
                <text:section text:name="artikel.d7757e1991" text:style-name="artikel">
                  <text:h text:outline-level="6" text:style-name="artikel_kop">Artikel 5:25u
                           </text:h>
                  <text:p text:style-name="artikel">Bij ministeriële regeling kan vrijstelling worden verleend van de artikelen 5:25c en 5:25d aan uitgevende instellingen waarvan
                              bepaalde klassen van obligaties zijn toegelaten tot een in Nederland gelegen of functionerende gereglementeerde markt ter
                              uitvoering van de artikelen 8, tweede en derde lid, en 30, derde en vierde lid, van de richtlijn transparantie.
                           </text:p>
                </text:section>
                <text:section text:name="artikel.d7757e2002" text:style-name="artikel">
                  <text:h text:outline-level="6" text:style-name="artikel_kop">Artikel 5:25v
                           </text:h>
                  <text:list text:style-name="list-style-23">
                    <text:list-item text:start-value="1">
                      <text:p text:style-name="list.start"> Uitgevende instellingen met zetel in een staat die geen lidstaat is en waarvan Nederland lidstaat van herkomst is kunnen
                                    hun op grond van artikel 5:25c, eerste lid, algemeen verkrijgbaar te stellen jaarlijkse financiële verslaggeving en hunop
                                    grond van artikel 5:25d, eerste lid, algemeen verkrijgbaar te stellen halfjaarlijkse financiële verslaggeving opmaken overeenkomstig
                                    de in die staat geldende wettelijke voorschriften, indien die voorschriften voldoen aan de vereisten, gesteld in een op grond
                                    van artikel 23, vierde of zevende lid, van de richtlijn transparantie genomen bindend besluit van de Commissie van de Europese
                                    Gemeenschappen. De overige leden van artikel 5:25c of 5:25d blijven buiten toepassing.
                                 </text:p>
                    </text:list-item>
                    <text:list-item text:start-value="2">
                      <text:p text:style-name="list.cont"> Bij ministeriële regeling kan vrijstelling worden verleend van artikel 5:25e, tweede lid, 5:25h, 5:25k, 5:25l, 5:34, 5:35,
                                    5:38, eerste lid, of 5:47, aanhef en onderdeel b, aan uitgevende instellingen met zetel in een staat die geen lidstaat is
                                    en waarvan Nederland lidstaat van herkomst is:
                                 </text:p>
                      <text:list>
                        <text:list-item text:start-value="1">
                          <text:p text:style-name="list.cont">indien het recht in die staat tenminste aan die bepalingen gelijkwaardige verplichtingen bevat en op de naleving daarvan toezicht
                                          wordt uitgeoefend dat in voldoende mate waarborgen biedt ter bescherming van de belangen die bedoelde bepalingen beogen te
                                          beschermen, of
                                       </text:p>
                        </text:list-item>
                        <text:list-item text:start-value="2">
                          <text:p text:style-name="list.cont">ter uitvoering van een op grond van artikel 23 van de richtlijn transparantie genomen bindend besluit van de Commissie van
                                          de Europese Gemeenschappen.
                                       </text:p>
                        </text:list-item>
                      </text:list>
                    </text:list-item>
                    <text:list-item text:start-value="3">
                      <text:p text:style-name="list.end"> Een uitgevende instelling als bedoeld in het tweede lid stelt de informatie die zij naar het recht van de staat van haar
                                    zetel openbaar moet maken tevens algemeen verkrijgbaar overeenkomstig het bepaalde ingevolge artikel 5:25m en zendt deze gereglementeerde
                                    informatie gelijktijdig met de algemeenverkrijgbaarstelling aan de instantie, bedoeld in artikel 5:25m, vierde lid, alsmede,
                                    indien deze niet als zodanig is aangewezen, aan de Autoriteit Financiële Markten.
                                 </text:p>
                    </text:list-item>
                  </text:list>
                </text:section>
                <text:section text:name="artikel.d7757e2055" text:style-name="artikel">
                  <text:h text:outline-level="6" text:style-name="artikel_kop">Artikel 5:25w
                           </text:h>
                  <text:list text:style-name="list-style-24">
                    <text:list-item text:start-value="1">
                      <text:p text:style-name="list.start"> Bij algemene maatregel van bestuur kunnen nadere regels worden gesteld met betrekking tot in dit hoofdstuk geregelde onderwerpen
                                    ter uitvoering van een bindend besluit van de Commissie van de Europese Gemeenschappen dat gebaseerd is op de richtlijn transparantie.
                                 </text:p>
                    </text:list-item>
                    <text:list-item text:start-value="2">
                      <text:p text:style-name="list.end"> Bij algemene maatregel van bestuur kunnen nadere regels worden gesteld met betrekking tot de wijze van opslag van gereglementeerde
                                    informatie door de instantie, bedoeld in artikel 5:25m, vierde lid.
                                 </text:p>
                    </text:list-item>
                  </text:list>
                </text:section>
              </text:section>
            </text:section>
          </text:section>
        </text:section>
        <text:section text:name="wijzig-lid.d7757e2086" text:style-name="wijzig-lid">
          <text:p text:style-name="lid">
                  <text:span text:style-name="lidnr">Ga<text:tab/>
                  </text:span>
               </text:p>
          <text:p text:style-name="wat">Artikel 5:33, eerste lid, wordt als volgt gewijzigd:</text:p>
          <text:section text:name="wijziging.d7757e2095" text:style-name="wijziging">
            <text:p text:style-name="wat-labeled">1. Onderdeel c vervalt.
                  </text:p>
          </text:section>
          <text:section text:name="wijziging.d7757e2103" text:style-name="wijziging">
            <text:p text:style-name="wat-labeled">2. De onderdelen d tot en met h worden geletterd c tot en met g.
                  </text:p>
          </text:section>
        </text:section>
        <text:section text:name="wijzig-lid.d7757e2112" text:style-name="wijzig-lid">
          <text:p text:style-name="lid">
                  <text:span text:style-name="lidnr">Gb<text:tab/>
                  </text:span>
               </text:p>
          <text:p text:style-name="wat">In artikel 5:42 wordt «dochtermaatschappij» vervangen door: gecontroleerde onderneming.</text:p>
        </text:section>
        <text:section text:name="wijzig-lid.d7757e2122" text:style-name="wijzig-lid">
          <text:p text:style-name="lid">
                  <text:span text:style-name="lidnr">H<text:tab/>
                  </text:span>
               </text:p>
          <text:p text:style-name="wat">Artikel 5:45 wordt als volgt gewijzigd:</text:p>
          <text:section text:name="wijziging.d7757e2131" text:style-name="wijziging">
            <text:p text:style-name="wat-labeled">1. Het tweede lid komt te luiden:
                  </text:p>
            <text:section text:name="artikeltekst.d7757e2138" text:style-name="wijziging.block">
              <text:list text:style-name="list-style-25">
                <text:list-item text:start-value="2">
                  <text:p text:style-name="list.single"> Iemand beschikt over de stemmen die hij als vruchtgebruiker of pandhouder kan uitbrengen, indien het toepasselijke recht
                              daarin voorziet en is voldaan aan de daarvoor geldende wettelijke vereisten.
                           </text:p>
                </text:list-item>
              </text:list>
            </text:section>
          </text:section>
          <text:section text:name="wijziging.d7757e2153" text:style-name="wijziging">
            <text:p text:style-name="wat-labeled">2. In het derde en tiende lid wordt «dochtermaatschappij» telkens vervangen door: gecontroleerde onderneming.
                  </text:p>
          </text:section>
        </text:section>
        <text:section text:name="wijzig-lid.d7757e2162" text:style-name="wijzig-lid">
          <text:p text:style-name="lid">
                  <text:span text:style-name="lidnr">I<text:tab/>
                  </text:span>
               </text:p>
          <text:p text:style-name="wat">In artikel 5:55 wordt «5:59, eerste of vijfde lid» vervangen door: 5:25i, eerste of vijfde lid.</text:p>
        </text:section>
        <text:section text:name="wijzig-lid.d7757e2172" text:style-name="wijzig-lid">
          <text:p text:style-name="lid">
                  <text:span text:style-name="lidnr">J<text:tab/>
                  </text:span>
               </text:p>
          <text:p text:style-name="wat">Artikel 5:59 wordt als volgt gewijzigd:</text:p>
          <text:section text:name="wijziging.d7757e2181" text:style-name="wijziging">
            <text:p text:style-name="wat">Onder vernummering van het zevende lid tot eerste lid vervallen het eerste tot en met het zesde lid en wordt een lid toegevoegd,
                     luidende:
                  </text:p>
            <text:section text:name="artikeltekst.d7757e2186" text:style-name="wijziging.block">
              <text:list text:style-name="list-style-26">
                <text:list-item text:start-value="2">
                  <text:p text:style-name="list.single"> Bij of krachtens algemene maatregel van bestuur worden regels gesteld met betrekking tot de inhoud, het bijwerken en het
                              bewaren van de lijst, bedoeld in het eerste lid.
                           </text:p>
                </text:list-item>
              </text:list>
            </text:section>
          </text:section>
        </text:section>
        <text:section text:name="wijzig-lid.d7757e2202" text:style-name="wijzig-lid">
          <text:p text:style-name="lid">
                  <text:span text:style-name="lidnr">K<text:tab/>
                  </text:span>
               </text:p>
          <text:p text:style-name="wat">In artikel 5:66 wordt de zinsnede «artikel 5:59, eerste of vijfde lid» vervangen door: artikel 5:25i, eerste of vijfde lid.</text:p>
        </text:section>
        <text:section text:name="wijzig-lid.d7757e2213" text:style-name="wijzig-lid">
          <text:p text:style-name="lid">
                  <text:span text:style-name="lidnr">L<text:tab/>
                  </text:span>
               </text:p>
          <text:p text:style-name="wat">Artikel 5:74 wordt als volgt gewijzigd:</text:p>
          <text:section text:name="wijziging.d7757e2222" text:style-name="wijziging">
            <text:p text:style-name="wat">In het derde lid wordt de zinsnede «artikel 5:59, eerste lid, tweede en derde volzin» vervangen door: artikel 5:25i.</text:p>
          </text:section>
        </text:section>
        <text:section text:name="wijzig-lid.d7757e2229" text:style-name="wijzig-lid">
          <text:p text:style-name="lid">
                  <text:span text:style-name="lidnr">M<text:tab/>
                  </text:span>
               </text:p>
          <text:p text:style-name="wat">De Bijlage bij artikel 1:79 Wet op het financieel toezicht wordt als volgt gewijzigd:</text:p>
          <text:section text:name="wijziging.d7757e2238" text:style-name="wijziging">
            <text:p text:style-name="wat-labeled">1. In de numerieke volgorde van artikelen uit het Deel Gedragstoezicht financiële markten worden de volgende artikelen ingevoegd:
                  </text:p>
            <text:section text:name="artikeltekst.d7757e2245" text:style-name="wijziging.block">
              <text:p text:style-name="artikeltekst">5:25c, eerste lid</text:p>
              <text:p text:style-name="artikeltekst">5:25d, eerste en derde lid</text:p>
              <text:p text:style-name="artikeltekst">5:25e</text:p>
              <text:p text:style-name="artikeltekst">5:25f</text:p>
              <text:p text:style-name="artikeltekst">5:25h</text:p>
              <text:p text:style-name="artikeltekst">5:25i</text:p>
              <text:p text:style-name="artikeltekst">5:25m, eerste, vijfde en zevende lid</text:p>
              <text:p text:style-name="artikeltekst">5:25n</text:p>
              <text:p text:style-name="artikeltekst">5:25p</text:p>
              <text:p text:style-name="artikeltekst">5:25q</text:p>
              <text:p text:style-name="artikeltekst">5:25v, derde lid</text:p>
              <text:p text:style-name="artikeltekst">5:25w</text:p>
            </text:section>
          </text:section>
          <text:section text:name="wijziging.d7757e2287" text:style-name="wijziging">
            <text:p text:style-name="wat-labeled">2. De tekst «5:59, eerste, tweede, vijfde, zevende en achtste lid» wordt vervangen door: 5:59, eerste lid.
                  </text:p>
          </text:section>
        </text:section>
        <text:section text:name="wijzig-lid.d7757e2296" text:style-name="wijzig-lid">
          <text:p text:style-name="lid">
                  <text:span text:style-name="lidnr">N<text:tab/>
                  </text:span>
               </text:p>
          <text:p text:style-name="wat">De Bijlage bij artikel 1:80 Wet op het financieel toezicht wordt als volgt gewijzigd:</text:p>
          <text:section text:name="wijziging.d7757e2305" text:style-name="wijziging">
            <text:p text:style-name="wat-labeled">1. In de numerieke volgorde van artikelen uit het Deel Gedragstoezicht financiële markten worden de volgende artikelen ingevoegd:
                  </text:p>
            <text:section text:name="artikeltekst.d7757e2312" text:style-name="wijziging.block">
              <text:p text:style-name="artikeltekst">5:25c, eerste lid</text:p>
              <text:p text:style-name="artikeltekst">5:25d, eerste en derde lid</text:p>
              <text:p text:style-name="artikeltekst">5:25e</text:p>
              <text:p text:style-name="artikeltekst">5:25f</text:p>
              <text:p text:style-name="artikeltekst">5:25h</text:p>
              <text:p text:style-name="artikeltekst">5:25i</text:p>
              <text:p text:style-name="artikeltekst">5:25m, eerste, vijfde en zevende lid</text:p>
              <text:p text:style-name="artikeltekst">5:25n</text:p>
              <text:p text:style-name="artikeltekst">5:25p</text:p>
              <text:p text:style-name="artikeltekst">5:25q</text:p>
              <text:p text:style-name="artikeltekst">5:25v, derde lid</text:p>
              <text:p text:style-name="artikeltekst">5:25w</text:p>
            </text:section>
          </text:section>
          <text:section text:name="wijziging.d7757e2354" text:style-name="wijziging">
            <text:p text:style-name="wat-labeled">2. De tekst «5:59, eerste, tweede, vijfde, zevende en achtste lid» wordt vervangen door: 5:59, eerste lid.
                  </text:p>
          </text:section>
        </text:section>
        <text:h text:outline-level="3" text:style-name="wijzig-artikel_kop">ARTIKEL II
            </text:h>
        <text:p text:style-name="wat">Artikel 5a van de Wet toezicht effectenverkeer 1995 vervalt.</text:p>
        <text:h text:outline-level="3" text:style-name="wijzig-artikel_kop">ARTIKEL III
            </text:h>
        <text:p text:style-name="wat">De Wet op de economische delicten wordt als volgt gewijzigd:</text:p>
        <text:section text:name="wijziging.d7757e2378" text:style-name="wijziging">
          <text:p text:style-name="wat-labeled">1. In artikel 1, onder 2°, wordt in de zinsnede met betrekking tot de Wet op het financieel toezicht na «5:2,» ingevoegd: 5:25i,
                  eerste, vierde en zesde lid,
               </text:p>
        </text:section>
        <text:section text:name="wijziging.d7757e2386" text:style-name="wijziging">
          <text:p text:style-name="wat-labeled">2. In artikel 1, onder 2°, wordt in de zinsnede met betrekking tot de Wet op het financieel toezicht «5:59 eerste, tweede, vijfde,
                  zevende en achtste lid» vervangen door: 5:59, eerste lid
               </text:p>
        </text:section>
        <text:section text:name="wijziging.d7757e2394" text:style-name="wijziging">
          <text:p text:style-name="wat-labeled">3. In artikel 1, onder 4°, wordt in de zinsnede met betrekking tot het Burgerlijk Wetboek, Boek 2 « en 452, vierde lid;» vervangen
                  door:, 452, vierde lid en 455, tweede lid;.
               </text:p>
        </text:section>
        <text:h text:outline-level="3" text:style-name="wijzig-artikel_kop">ARTIKEL IV
            </text:h>
        <text:p text:style-name="wat">De Wet toezicht financiële verslaggeving wordt als volgt gewijzigd:</text:p>
        <text:section text:name="wijzig-lid.d7757e2410" text:style-name="wijzig-lid">
          <text:p text:style-name="lid">
                  <text:span text:style-name="lidnr">A<text:tab/>
                  </text:span>
               </text:p>
          <text:p text:style-name="wat">Artikel 1 wordt als volgt gewijzigd:</text:p>
          <text:section text:name="wijziging.d7757e2419" text:style-name="wijziging">
            <text:p text:style-name="wat-labeled">1. Onderdeel b, komt te luiden:
                  </text:p>
            <text:section text:name="artikeltekst.d7757e2426" text:style-name="wijziging.block">
              <text:list text:style-name="list-style-27">
                <text:list-item text:start-value="2">
                  <text:p text:style-name="list.start">effectenuitgevende instelling: uitgevende instelling als bedoeld in artikel 1:1 van de Wet op het financieel toezicht waarvan
                              Nederland de lidstaat van herkomst is als bedoeld in artikel 5:25a, onderdeel c, van die wet:
                           </text:p>
                  <text:list>
                    <text:list-item text:start-value="1">
                      <text:p text:style-name="list.start">met statutaire zetel in Nederland waarvan effecten zijn toegelaten tot de handel op een gereglementeerde markt, als bedoeld
                                    in artikel 1:1 van de Wet op het financieel toezicht, of de handel op een met een gereglementeerde markt vergelijkbaar systeem
                                    uit een staat die geen lidstaat is, als bedoeld in artikel 1:1 van de Wet op het financieel toezicht, die gelegen is of functioneert
                                    in een staat die niet een lidstaat is van de Europese Unie;
                                 </text:p>
                    </text:list-item>
                    <text:list-item text:start-value="2">
                      <text:p text:style-name="list.end">Met statutaire zetel in een andere lidstaat of een staat die geen lidstaat is waarvan effecten zijn toegelaten tot de handel
                                    op een gereglementeerde markt als bedoeld in artikel 1:1 van de Wet op het financieel toezicht;.
                                 </text:p>
                    </text:list-item>
                  </text:list>
                </text:list-item>
              </text:list>
            </text:section>
          </text:section>
          <text:section text:name="wijziging.d7757e2460" text:style-name="wijziging">
            <text:p text:style-name="wat-labeled">2. In onderdeel d vervalt «en» aan het slot van onderdeel 2°, en worden na onderdeel 3° vier onderdelen toegevoegd, luidende:
                  </text:p>
            <text:section text:name="artikeltekst.d7757e2467" text:style-name="wijziging.block">
              <text:list text:style-name="list-style-28">
                <text:list-item text:start-value="4">
                  <text:p text:style-name="list.start">indien de effectenuitgevende instelling zetel heeft in een andere lidstaat, de overeenkomstig artikel 5:25c, eerste en vierde
                              lid, van de Wet op het financieel toezicht algemeen verkrijgbaar gestelde en opgestelde jaarrekening en het overeenkomstig
                              artikel 5:25c, eerste en vierde lid, van de Wet op het financieel toezicht algemeen verkrijgbaar gestelde en opgestelde jaarverslag;
                           </text:p>
                </text:list-item>
                <text:list-item text:start-value="5">
                  <text:p text:style-name="list.cont">indien de effectenuitgevende instelling zetel heeft in een staat die geen lidstaat is, de overeenkomstig artikel 5:25c, eerste
                              en vijfde lid, van de Wet op het financieel toezicht algemeen verkrijgbaar gestelde jaarrekening en jaarverslag dan wel de
                              op grond van artikel 5:25c, eerste lid, jo. artikel 5:25v, eerste lid, algemeen verkrijgbaar gestelde jaarlijkse financiële
                              verslaggeving;
                           </text:p>
                </text:list-item>
                <text:list-item text:start-value="6">
                  <text:p text:style-name="list.cont">de algemeen verkrijgbaar gestelde verklaringen inzake de jaarrekening en het jaarverslag, bedoeld in artikel 5:25c, tweede
                              lid, onderdeel c, van de Wet op het financieel toezicht; en
                           </text:p>
                </text:list-item>
                <text:list-item text:start-value="7">
                  <text:p text:style-name="list.end">de algemeen verkrijgbaar gestelde halfjaarrekening, het algemeen verkrijgbaar gestelde halfjaarverslag en de algemeen verkrijgbaar
                              gestelde verklaringen, bedoeld in artikel 5:25d van de Wet op het financieel toezicht dan wel de op grond van artikel 5:25d,
                              eerste lid jo. artikel 5:25v, eerste lid algemeen verkrijgbaar gestelde halfjaarlijkse financiële verslaggeving.
                           </text:p>
                </text:list-item>
              </text:list>
            </text:section>
          </text:section>
        </text:section>
        <text:section text:name="wijzig-lid.d7757e2507" text:style-name="wijzig-lid">
          <text:p text:style-name="lid">
                  <text:span text:style-name="lidnr">Aa<text:tab/>
                  </text:span>
               </text:p>
          <text:p text:style-name="wat">Na artikel 1 wordt een artikel ingevoegd, luidende:</text:p>
          <text:section text:name="wijziging.d7757e2516" text:style-name="wijziging">
            <text:section text:name="artikel.d7757e2518" text:style-name="wijziging.block">
              <text:h text:outline-level="4" text:style-name="artikel_kop">Artikel 1a
                     </text:h>
              <text:list text:style-name="list-style-29">
                <text:list-item text:start-value="1">
                  <text:p text:style-name="list.start"> Deze wet is niet van toepassing op effectenuitgevende instellingen die uitsluitend obligaties of effecten zonder aandelenkarakter
                              als bedoeld in artikel 5:1, onderdeel e, van de Wet op het financieel toezicht uitgeven met een nominale waarde per eenheid
                              van ten minste € 50 000.
                           </text:p>
                </text:list-item>
                <text:list-item text:start-value="2">
                  <text:p text:style-name="list.end"> Deze wet is niet van toepassing op effectenuitgevende instellingen met zetel in een door Onze Minster aangewezen staat die
                              geen lidstaat is en die op grond van artikel 5:25v van de Wet op het financieel toezicht hun financiële verslaggeving opmaken
                              overeenkomstig de in die staat geldende wettelijke voorschriften met betrekking tot financiële verslaggeving. Onze Minister
                              kan een staat uitsluitend aanwijzen indien het in die staat uitgeoefende toezicht op de naleving van de in de vorige volzin
                              bedoelde wettelijke voorschriften voldoende waarborgen biedt ter bescherming van de belangen die deze wet beoogt te beschermen.
                           </text:p>
                </text:list-item>
              </text:list>
            </text:section>
          </text:section>
        </text:section>
        <text:section text:name="wijzig-lid.d7757e2546" text:style-name="wijzig-lid">
          <text:p text:style-name="lid">
                  <text:span text:style-name="lidnr">B<text:tab/>
                  </text:span>
               </text:p>
          <text:p text:style-name="wat">Artikel 2 wordt als volgt gewijzigd:</text:p>
          <text:section text:name="wijziging.d7757e2555" text:style-name="wijziging">
            <text:p text:style-name="wat-labeled">1. In het eerste lid wordt de zinsnede «of Titel 9 van Boek 2 van het Burgerlijk Wetboek» vervangen door:, Titel 9 van Boek
                     2 van het Burgerlijk Wetboek, of de artikelen 5:25c, tweede, vierde of vijfde lid, 5:25d, tweede of vierde tot en met tiende
                     lid, of artikel 5:25v, eerste lid, van de Wet op het financieel toezicht.
                  </text:p>
          </text:section>
          <text:section text:name="wijziging.d7757e2563" text:style-name="wijziging">
            <text:p text:style-name="wat-labeled">2. In het derde lid wordt na «Burgerlijk Wetboek» toegevoegd: dan wel de verklaring van de accountant, bedoeld in artikel 5:25c,
                     vierde lid, van de Wet op het financieel toezicht of de verklaring of beoordeling van de accountant, bedoeld in artikel 5:25d,
                     derde lid, van die wet.
                  </text:p>
          </text:section>
          <text:section text:name="wijziging.d7757e2571" text:style-name="wijziging">
            <text:p text:style-name="wat-labeled">3. Het vierde lid komt te luiden:
                  </text:p>
            <text:section text:name="artikeltekst.d7757e2578" text:style-name="wijziging.block">
              <text:list text:style-name="list-style-30">
                <text:list-item text:start-value="4">
                  <text:p text:style-name="list.single"> Het eerste lid en de artikelen 3 en 4 zijn niet van toepassing op belegginginstellingen als bedoeld in artikel 1:1 van de
                              Wet op het financieel toezicht waarvan de rechten van deelneming op verzoek van de deelnemers ten laste van de activa direct
                              of indirect worden ingekocht of terugbetaald.
                           </text:p>
                </text:list-item>
              </text:list>
            </text:section>
          </text:section>
        </text:section>
        <text:section text:name="wijzig-lid.d7757e2594" text:style-name="wijzig-lid">
          <text:p text:style-name="lid">
                  <text:span text:style-name="lidnr">C<text:tab/>
                  </text:span>
               </text:p>
          <text:p text:style-name="wat">In artikel 3, tweede lid, onderdeel b, wordt de zinsnede «of Titel 9 van Boek 2 van het Burgerlijk Wetboek» vervangen door:
                  , Titel 9 van Boek 2 van het Burgerlijk Wetboek, of de artikelen 5:25c, tweede, vierde of vijfde lid, 5:25d, tweede lid of
                  vierde tot en met tiende lid, of artikel 5:25v, eerste lid, van de Wet op het financieel toezicht.
               </text:p>
        </text:section>
        <text:section text:name="wijzig-lid.d7757e2604" text:style-name="wijzig-lid">
          <text:p text:style-name="lid">
                  <text:span text:style-name="lidnr">D<text:tab/>
                  </text:span>
               </text:p>
          <text:p text:style-name="wat">Artikel 4 wordt als volgt gewijzigd:</text:p>
          <text:section text:name="wijziging.d7757e2613" text:style-name="wijziging">
            <text:p text:style-name="wat-labeled">1. In het tweede en derde lid wordt de zinsnede «artikel 447 van Boek 2 van het Burgerlijk Wetboek» telkens vervangen door:
                     artikel 447 of 454 van Boek 2 van het Burgerlijk Wetboek.
                  </text:p>
          </text:section>
          <text:section text:name="wijziging.d7757e2621" text:style-name="wijziging">
            <text:p text:style-name="wat-labeled">2. In het vierde lid wordt de zinsnede «artikel 452 of 447 van Boek 2 van het Burgerlijk Wetboek» telkens vervangen door: artikel
                     447, 452 of 454 van Boek 2 van het Burgerlijk Wetboek.
                  </text:p>
          </text:section>
        </text:section>
        <text:section text:name="wijzig-lid.d7757e2630" text:style-name="wijzig-lid">
          <text:p text:style-name="lid">
                  <text:span text:style-name="lidnr">Da<text:tab/>
                  </text:span>
               </text:p>
          <text:p text:style-name="wat">Artikel 5 wordt als volgt gewijzigd:</text:p>
          <text:section text:name="wijziging.d7757e2639" text:style-name="wijziging">
            <text:p text:style-name="wat-labeled">1. Onderdeel a vervalt, onder vernummering van de onderdelen b tot en met d tot a tot en met c.
                  </text:p>
          </text:section>
          <text:section text:name="wijziging.d7757e2647" text:style-name="wijziging">
            <text:p text:style-name="wat-labeled">2. In het eerste lid, onderdeel c, wordt na «artikel 453» ingevoegd: of 455.
                  </text:p>
          </text:section>
        </text:section>
        <text:section text:name="wijzig-lid.d7757e2657" text:style-name="wijzig-lid">
          <text:p text:style-name="lid">
                  <text:span text:style-name="lidnr">E<text:tab/>
                  </text:span>
               </text:p>
          <text:p text:style-name="wat">Artikel 6 wordt als volgt gewijzigd:</text:p>
          <text:section text:name="wijziging.d7757e2666" text:style-name="wijziging">
            <text:p text:style-name="wat-labeled">1. Artikel 6, eerste lid, aanhef, komt te luiden:
                  </text:p>
            <text:section text:name="artikeltekst.d7757e2673" text:style-name="wijziging.block">
              <text:list text:style-name="list-style-31">
                <text:list-item text:start-value="1">
                  <text:p text:style-name="list.single"> In afwijking van de artikelen 2, tweede lid, en 3, derde lid, en artikel 2:5 van de Algemene wet bestuursrecht kan de Autoriteit
                              Financiële Markten gegevens of inlichtingen, verkregen bij de vervulling van de haar ingevolge deze wet opgedragen taak, verstrekken
                              aan een instantie die in een andere lidstaat met het toezicht op financiële verslaggeving is belast of een bij algemene maatregel
                              van bestuur aan te wijzen instantie die tot taak heeft een eenvormige toepassing van de standaarden voor de jaarrekening binnen
                              de Europese Unie te bevorderen en een gemeenschappelijke aanpak op het vlak van de handhaving daarvan te ontwikkelen, tenzij:.
                           </text:p>
                </text:list-item>
              </text:list>
            </text:section>
          </text:section>
          <text:section text:name="wijziging.d7757e2688" text:style-name="wijziging">
            <text:p text:style-name="wat-labeled">2. Onder vernummering van het tweede lid tot vierde lid, worden na het eerste lid twee leden ingevoegd, luidende:
                  </text:p>
            <text:section text:name="artikeltekst.d7757e2695" text:style-name="wijziging.block">
              <text:list text:style-name="list-style-32">
                <text:list-item text:start-value="2">
                  <text:p text:style-name="list.single"> In afwijking van de artikelen 2, tweede lid, en 3, derde lid, en artikel 2:5 van de Algemene wet bestuursrecht kan de Autoriteit
                              Financiële Markten gegevens of inlichtingen, verkregen bij de vervulling van de haar ingevolge deze wet opgedragen taak, verstrekken
                              aan een instantie die in een staat die geen lidstaat is met het toezicht op financiële verslaggeving is belast, indien met
                              betrekking tot de gegevens en inlichtingen krachtens de wet in die staat ten minste gelijkwaardige waarborgen gelden ten aanzien
                              van geheimhouding als op grond van het eerste lid, en voor zover de uitwisseling ten behoeve van de uitoefening van het toezicht
                              door de desbetreffende instantie geschiedt.
                           </text:p>
                </text:list-item>
              </text:list>
            </text:section>
          </text:section>
          <text:section text:name="wijziging.d7757e2710" text:style-name="wijziging">
            <text:p text:style-name="wat-labeled">3. De Autoriteit Financiële Markten zendt onverwijld nadat met inachtneming van het tweede lid met een instantie van een staat
                     die geen lidstaat is een overeenkomst is gesloten ten einde gegevens of inlichtingen te kunnen uitwisselen, een afschrift
                     van de overeenkomst aan Onze Minister.
                  </text:p>
          </text:section>
        </text:section>
        <text:h text:outline-level="3" text:style-name="wijzig-artikel_kop">ARTIKEL V
            </text:h>
        <text:p text:style-name="wat">Boek 2 van het Burgerlijk Wetboek wordt als volgt gewijzigd:</text:p>
        <text:section text:name="wijzig-lid.d7757e2726" text:style-name="wijzig-lid">
          <text:p text:style-name="lid">
                  <text:span text:style-name="lidnr">A<text:tab/>
                  </text:span>
               </text:p>
          <text:p text:style-name="wat">Artikel 101 wordt als volgt gewijzigd:</text:p>
          <text:section text:name="wijziging.d7757e2735" text:style-name="wijziging">
            <text:p text:style-name="wat-labeled">1. In het eerste lid worden na de eerste volzin twee volzinnen ingevoegd, luidende: Indien van de vennootschap effecten zijn
                     toegelaten tot de handel op een gereglementeerde markt als bedoeld in de Wet op het financieel toezicht, bedraagt de termijn
                     vier maanden. Deze termijn kan niet worden verlengd.
                  </text:p>
          </text:section>
          <text:section text:name="wijziging.d7757e2743" text:style-name="wijziging">
            <text:p text:style-name="wat-labeled">2. Aan het zevende lid wordt een volzin toegevoegd, luidende: Geen ontheffing kan worden verleend ten aanzien van het opmaken
                     van de jaarrekening van een vennootschap waarvan effecten zijn toegelaten tot de handel op een gereglementeerde markt als
                     bedoeld in de Wet op het financieel toezicht.
                  </text:p>
          </text:section>
        </text:section>
        <text:section text:name="wijzig-lid.d7757e2752" text:style-name="wijzig-lid">
          <text:p text:style-name="lid">
                  <text:span text:style-name="lidnr">B<text:tab/>
                  </text:span>
               </text:p>
          <text:p text:style-name="wat">Aan artikel 117 wordt een lid toegevoegd, luidende:</text:p>
          <text:section text:name="wijziging.d7757e2761" text:style-name="wijziging">
            <text:section text:name="artikeltekst.d7757e2763" text:style-name="wijziging.block">
              <text:list text:style-name="list-style-33">
                <text:list-item text:start-value="7">
                  <text:p text:style-name="list.single"> Indien aandelen van de vennootschap of met medewerking van de vennootschap uitgegeven certificaten daarvan zijn toegelaten
                              tot de handel op een gereglementeerde markt als bedoeld in de Wet op het financieel toezicht, kan bij de statuten de bevoegdheid
                              van aandeelhouders of certificaathouders zich te doen vertegenwoordigen niet worden uitgesloten of beperkt.
                           </text:p>
                </text:list-item>
              </text:list>
            </text:section>
          </text:section>
        </text:section>
        <text:section text:name="wijzig-lid.d7757e2779" text:style-name="wijzig-lid">
          <text:p text:style-name="lid">
                  <text:span text:style-name="lidnr">C<text:tab/>
                  </text:span>
               </text:p>
          <text:p text:style-name="wat">Aan artikel 394 wordt een lid toegevoegd, luidende:</text:p>
          <text:section text:name="wijziging.d7757e2788" text:style-name="wijziging">
            <text:section text:name="artikeltekst.d7757e2790" text:style-name="wijziging.block">
              <text:list text:style-name="list-style-34">
                <text:list-item text:start-value="8">
                  <text:p text:style-name="list.start"> Een vennootschap waarvan effecten zijn toegelaten tot de handel op een gereglementeerde markt als bedoeld in de Wet op het
                              financieel toezicht wordt geacht te hebben voldaan aan:
                           </text:p>
                  <text:list>
                    <text:list-item text:start-value="1">
                      <text:p text:style-name="list.start">lid 1, indien zij de vastgestelde jaarrekening op grond van artikel 5:25o, eerste lid, van die wet heeft toegezonden aan de
                                    Stichting Autoriteit Financiële Markten;
                                 </text:p>
                    </text:list-item>
                    <text:list-item text:start-value="2">
                      <text:p text:style-name="list.cont">lid 2, eerste volzin, indien zij mededeling heeft gedaan op grond van artikel 5:25o, tweede lid, van die wet aan de Stichting
                                    Autoriteit Financiële Markten;
                                 </text:p>
                    </text:list-item>
                    <text:list-item text:start-value="3">
                      <text:p text:style-name="list.end">vierde lid, eerste volzin, indien zij het jaarverslag en de overige in artikel 392 bedoelde gegevens op grond van artikel
                                    5:25o, vierde lid, van de Wet op het financieel toezicht heeft toegezonden aan de Stichting Autoriteit Financiële Markten.
                                 </text:p>
                    </text:list-item>
                  </text:list>
                </text:list-item>
              </text:list>
            </text:section>
          </text:section>
        </text:section>
        <text:section text:name="wijzig-lid.d7757e2834" text:style-name="wijzig-lid">
          <text:p text:style-name="lid">
                  <text:span text:style-name="lidnr">D<text:tab/>
                  </text:span>
               </text:p>
          <text:p text:style-name="wat">In artikel 447, eerste lid, wordt de zinsnede «een effectenuitgevende instelling als bedoeld in artikel 1, onderdeel b, van
                  de Wet toezicht financiële verslaggeving» vervangen door: een statutair in Nederland gevestigde effectenuitgevende instelling
                  als bedoeld in artikel 1, onderdeel b, van de Wet toezicht financiële verslaggeving.
               </text:p>
        </text:section>
        <text:section text:name="wijzig-lid.d7757e2844" text:style-name="wijzig-lid">
          <text:p text:style-name="lid">
                  <text:span text:style-name="lidnr">E<text:tab/>
                  </text:span>
               </text:p>
          <text:p text:style-name="wat">In de artikelen 448, eerste lid, 449, eerste lid, 450, eerste lid, en 451, eerste lid wordt «het verzoek» telkens vervangen
                  door: het in artikel 447 bedoelde verzoek.
               </text:p>
        </text:section>
        <text:section text:name="wijzig-lid.d7757e2854" text:style-name="wijzig-lid">
          <text:p text:style-name="lid">
                  <text:span text:style-name="lidnr">F<text:tab/>
                  </text:span>
               </text:p>
          <text:p text:style-name="wat">In artikel 452, eerste lid, wordt de zinsnede «een effectenuitgevende instelling als bedoeld in artikel 1, onderdeel b, van
                  de Wet toezicht financiële verslaggeving» vervangen door: een statutair in Nederlandgevestigde effectenuitgevende instelling
                  als bedoeld in artikel 1, onderdeel b, van de Wet toezicht financiële verslaggeving.
               </text:p>
        </text:section>
        <text:section text:name="wijzig-lid.d7757e2864" text:style-name="wijzig-lid">
          <text:p text:style-name="lid">
                  <text:span text:style-name="lidnr">G<text:tab/>
                  </text:span>
               </text:p>
          <text:p text:style-name="wat">Na artikel 453 worden twee artikelen toegevoegd, luidende:</text:p>
          <text:section text:name="wijziging.d7757e2873" text:style-name="wijziging">
            <text:section text:name="artikel.d7757e2875" text:style-name="wijziging.block">
              <text:h text:outline-level="4" text:style-name="artikel_kop">Artikel 454
                     </text:h>
              <text:list text:style-name="list-style-35">
                <text:list-item text:start-value="1">
                  <text:p text:style-name="list.start"> Op verzoek van de Stichting Autoriteit Financiële Markten kan de ondernemingskamer van het gerechtshof te Amsterdam aan een
                              naar het recht van een andere staat opgerichte effectenuitgevende instelling als bedoeld in artikel 1, onderdeel b, onder
                              2°, van de Wet toezicht financiële verslaggeving bevelen een openbare mededeling te doen waarin wordt uitgelegd dat de jaarlijkse
                              financiële verslaggeving als bedoeld in artikel 1, onderdeel d, onder 4° en 5°, van de Wet toezicht financiële verslaggeving
                              niet voldoet aan de voorschriften, bedoeld in artikel 5:25c, tweede, vierde of vijfde lid, of artikel 5:25v, eerste lid, van
                              de Wet op het financieel toezicht of waarin wordt uitgelegd hoe die voorschriften in de toekomst zullen worden toegepast.
                           </text:p>
                </text:list-item>
                <text:list-item text:start-value="2">
                  <text:p text:style-name="list.cont"> De Stichting Autoriteit Financiële Markten kan het verzoek slechts indienen op de grond dat de in lid 1 bedoelde stukken
                              niet voldoen aan de in artikel 5:25c, tweede, vierde of vijfde lid, of artikel 5:25v, eerste lid, van de Wet op het financieel
                              toezicht bedoelde voorschriften. Het verzoekschrift vermeldt in welk opzicht de stukken niet voldoen.
                           </text:p>
                </text:list-item>
                <text:list-item text:start-value="3">
                  <text:p text:style-name="list.cont"> Het verzoek heeft geen betrekking op de verklaring van de accountant, bedoeld in artikel 5:25c, vierde lid, van de Wet op
                              het financieel toezicht.
                           </text:p>
                </text:list-item>
                <text:list-item text:start-value="4">
                  <text:p text:style-name="list.cont"> Het verzoek wordt ingediend uiterlijk zes maanden na de dag waarop de jaarrekening op grond van artikel 5:25c, eerste lid,
                              algemeen verkrijgbaar is gesteld. De leden 3 en 4 van artikel 449 zijn van overeenkomstige toepassing.
                           </text:p>
                </text:list-item>
                <text:list-item text:start-value="5">
                  <text:p text:style-name="list.end"> Op de behandeling van het verzoek door de ondernemingskamer zijn de leden 1 tot en met 3 en 5 tot en met 7 van artikel 450
                              van overeenkomstige toepassing.
                           </text:p>
                </text:list-item>
              </text:list>
            </text:section>
            <text:section text:name="artikel.d7757e2925" text:style-name="wijziging.block">
              <text:h text:outline-level="4" text:style-name="artikel_kop">Artikel 455
                     </text:h>
              <text:list text:style-name="list-style-36">
                <text:list-item text:start-value="1">
                  <text:p text:style-name="list.start"> Indien de ondernemingskamer het in artikel 454 bedoelde verzoek toewijst, geeft zij de effectenuitgevende instelling een
                              bevel om binnen een door de ondernemingskamer te stellen termijn in een openbare mededeling uit te leggen:
                           </text:p>
                  <text:list>
                    <text:list-item text:start-value="1">
                      <text:p text:style-name="list.start">op welke wijze de in artikel 5:25c van de Wet op het financieel toezicht bedoelde voorschriften in de toekomst zullen worden
                                    toegepast en de gevolgen daarvan voor de financiële verslaggeving te beschrijven; of
                                 </text:p>
                    </text:list-item>
                    <text:list-item text:start-value="2">
                      <text:p text:style-name="list.cont">op welke onderdelen de financiële verslaggeving niet voldoet aan de in artikel 5:25c van de Wet op het financieel toezicht
                                    bedoelde voorschriften en de gevolgen daarvan voor de financiële verslaggeving te beschrijven. Het bevel bevat daartoe nauwkeurige
                                    aanwijzingen.
                                 </text:p>
                    </text:list-item>
                  </text:list>
                </text:list-item>
                <text:list-item text:start-value="2">
                  <text:p text:style-name="list.cont"> De effectenuitgevende instelling is verplicht met inachtneming van het bevel de openbare mededeling te doen.
                           </text:p>
                </text:list-item>
                <text:list-item text:start-value="3">
                  <text:p text:style-name="list.cont"> Op verzoek van de effectenuitgevende instelling kan de ondernemingskamer wegens wijziging van omstandigheden haar bevel voor
                              zover dit betrekking heeft op toekomstige stukken intrekken. De ondernemingskamer beslist niet dan na de Stichting Autoriteit
                              Financiële Markten te hebben gehoord.
                           </text:p>
                </text:list-item>
                <text:list-item text:start-value="4">
                  <text:p text:style-name="list.cont"> Indien de beschikking betrekking heeft op een naar het recht van een andere staat opgerichte effectenuitgevende instelling
                              als bedoeld in artikel 1, onderdeel b, onder 2°, van de Wet toezicht financiële verslaggeving verstrekt de griffier van de
                              ondernemingskamer een afschrift van de beschikking aan de Stichting Autoriteit Financiële Markten.
                           </text:p>
                </text:list-item>
                <text:list-item text:start-value="5">
                  <text:p text:style-name="list.end"> De artikelen 452 lid 5 en 453 lid 2 zijn van overeenkomstige toepassing.
                           </text:p>
                </text:list-item>
              </text:list>
            </text:section>
          </text:section>
        </text:section>
        <text:section text:name="artikel.d7757e2998" text:style-name="artikel">
          <text:h text:outline-level="3" text:style-name="artikel_kop">ARTIKEL VI
               </text:h>
          <text:list text:style-name="list-style-37">
            <text:list-item text:start-value="1">
              <text:p text:style-name="list.start"> Artikel 5:25c van de Wet op het financieel toezicht is niet van toepassing op jaarlijkse financiële verslaggeving die betrekking
                        heeft op boekjaren die vóór 1 januari 2008 zijn aangevangen.
                     </text:p>
            </text:list-item>
            <text:list-item text:start-value="2">
              <text:p text:style-name="list.cont"> Artikel 5:25d van de Wet op het financieel toezicht is niet van toepassing op boekjaren die vóór 1 januari 2008 zijn aangevangen.
                     </text:p>
            </text:list-item>
            <text:list-item text:start-value="3">
              <text:p text:style-name="list.end"> Artikel 5:25e van de Wet op het financieel toezicht heeft geen betrekking op perioden van een boekjaar die op het tijdstip
                        van inwerkingtreding van deze wet al zijn aangevangen.
                     </text:p>
            </text:list-item>
          </text:list>
        </text:section>
        <text:section text:name="artikel.d7757e3032" text:style-name="artikel">
          <text:h text:outline-level="3" text:style-name="artikel_kop">ARTIKEL VII
               </text:h>
          <text:p text:style-name="artikel">Deze wet treedt in werking op een bij koninklijk besluit te bepalen tijdstip.</text:p>
        </text:section>
      </text:section>
      <text:section text:name="wetsluiting.d7757e3043" text:style-name="wetsluiting">
        <text:section text:name="slotformulering.d7757e3045" text:style-name="slotformulering">
          <text:p text:style-name="slotformulering">Lasten en bevelen dat deze in het Staatsblad zal worden geplaatst en dat alle ministeries, autoriteiten, colleges en ambtenaren
                  wie zulks aangaat, aan de nauwkeurige uitvoering de hand zullen houden.<text:note text:id="d7629e3249" text:note-class="endnote">
                     <text:note-citation text:label="histnoot">histnoot</text:note-citation>
                     <text:note-body>
                        <text:p>Kamerstuk 31 093</text:p>
                     </text:note-body>
                  </text:note>
               </text:p>
        </text:section>
        <text:section text:name="gegeven.d7757e3054" text:style-name="gegeven">
          <text:p text:style-name="label">Gegeven te </text:p>
          <text:p text:style-name="dagtekening">’s-Gravenhage, 25 september 2008</text:p>
          <text:p text:style-name="koning">Beatrix</text:p>
        </text:section>
        <text:section text:name="ondertekening.d7757e3066" text:style-name="ondertekening">
          <text:p text:style-name="ondertekening">De Minister van Financiën,</text:p>
          <text:p text:style-name="ondertekening.end">W. J. Bos </text:p>
        </text:section>
        <text:section text:name="ondertekening.d7757e3075" text:style-name="ondertekening">
          <text:p text:style-name="ondertekening">De Minister van Justitie,</text:p>
          <text:p text:style-name="ondertekening.end">E. M. H. Hirsch Ballin </text:p>
        </text:section>
        <text:section text:name="uitgifte.d7757e3084" text:style-name="uitgifte">
          <text:p text:style-name="uitgifte">Uitgegeven de <text:span text:style-name="cur">twintigste</text:span>
                  november 2008
               </text:p>
          <text:section text:name="ondertekening.d7757e309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