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30 oktober 2008 tot wijziging van de Kieswet in verband met het verlenen van het kiesrecht voor de verkiezing van
            de leden van het Europees Parlement aan alle Nederlanders die in de Nederlandse Antillen en Aruba woonachtig zijn
         </text:h>
      <text:section text:name="aanhef.d1561e75"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het kiesrecht voor het Europees Parlement te verlenen aan alle
               Nederlanders die in de Nederlandse Antillen en Aruba woonachtig zijn;
            </text:p>
        <text:p text:style-name="afkondiging">Zo is het, dat Wij, de Raad van State gehoord, en met gemeen overleg der Staten-Generaal, hebben goedgevonden en verstaan,
               gelijk Wij goedvinden en verstaan bij deze:
            </text:p>
      </text:section>
      <text:section text:name="wettekst.d1561e90" text:style-name="wettekst">
        <text:h text:outline-level="3" text:style-name="wijzig-artikel_kop">ARTIKEL I
            </text:h>
        <text:p text:style-name="wat">De Kieswet wordt als volgt gewijzigd:</text:p>
        <text:section text:name="wijzig-lid.d1561e99" text:style-name="wijzig-lid">
          <text:p text:style-name="lid">
                  <text:span text:style-name="lidnr">0A<text:tab/>
                  </text:span>
               </text:p>
          <text:p text:style-name="wat">Artikel N 11 wordt als volgt gewijzigd:</text:p>
          <text:section text:name="wijziging.d1561e108" text:style-name="wijziging">
            <text:p text:style-name="wat-labeled">1. Onder vernummering van het derde tot vierde lid wordt na het tweede lid een derde lid ingevoegd, dat als volgt komt te luiden:
                  </text:p>
            <text:section text:name="artikeltekst.d1561e115" text:style-name="wijziging.block">
              <text:list text:style-name="list-style-1">
                <text:list-item text:start-value="3">
                  <text:p text:style-name="list.single"> De burgemeester van ’s-Gravenhage maakt bij de vaststelling, bedoeld in het tweede lid, apart melding van het aantal stemmen
                              dat ten aanzien van iedere kandidaat en iedere lijst in de briefstembureaus op die kandidaat, onderscheidenlijk die lijst,
                              is uitgebracht.
                           </text:p>
                </text:list-item>
              </text:list>
            </text:section>
          </text:section>
          <text:section text:name="wijziging.d1561e130" text:style-name="wijziging">
            <text:p text:style-name="wat-labeled">2. In het vierde lid wordt na «tweede» ingevoegd: en derde.
                  </text:p>
          </text:section>
        </text:section>
        <text:section text:name="wijzig-lid.d1561e139" text:style-name="wijzig-lid">
          <text:p text:style-name="lid">
                  <text:span text:style-name="lidnr">A<text:tab/>
                  </text:span>
               </text:p>
          <text:p text:style-name="wat">Artikel Y 3 wordt als volgt gewijzigd:</text:p>
          <text:section text:name="wijziging.d1561e148" text:style-name="wijziging">
            <text:p text:style-name="wat-labeled">1. De aanhef komt te luiden: De leden van het Europees Parlement worden gekozen door:
                  </text:p>
          </text:section>
          <text:section text:name="wijziging.d1561e156" text:style-name="wijziging">
            <text:p text:style-name="wat-labeled">2. Onderdeel a komt te luiden:
                  </text:p>
            <text:section text:name="artikeltekst.d1561e163" text:style-name="wijziging.block">
              <text:list text:style-name="list-style-2">
                <text:list-item text:start-value="1">
                  <text:p text:style-name="list.single">degenen die op de dag van de kandidaatstelling Nederlander zijn en op de dag van de stemming de leeftijd van achttien jaar
                              hebben bereikt en niet zijn uitgesloten van het kiesrecht;
                           </text:p>
                </text:list-item>
              </text:list>
            </text:section>
          </text:section>
        </text:section>
        <text:section text:name="wijzig-lid.d1561e179" text:style-name="wijzig-lid">
          <text:p text:style-name="lid">
                  <text:span text:style-name="lidnr">B<text:tab/>
                  </text:span>
               </text:p>
          <text:p text:style-name="wat">Na artikel Y 5 wordt een artikel ingevoegd, dat als volgt komt te luiden:</text:p>
          <text:section text:name="wijziging.d1561e188" text:style-name="wijziging">
            <text:section text:name="artikel.d1561e190" text:style-name="wijziging.block">
              <text:h text:outline-level="4" text:style-name="artikel_kop">Artikel Y 5a
                     </text:h>
              <text:p text:style-name="artikel">De Nederlander die op de dag van de kandidaatstelling zijn werkelijke woonplaats heeft in de Nederlandse Antillen of Aruba
                        dient het verzoek tot registratie, bedoeld in artikel D 3, eerste lid, in bij de vertegenwoordiger van Nederland in de Nederlandse
                        Antillen onderscheidenlijk Aruba of bij burgemeester en wethouders van ’s-Gravenhage.
                     </text:p>
            </text:section>
          </text:section>
        </text:section>
        <text:section text:name="artikel.d1561e203" text:style-name="artikel">
          <text:h text:outline-level="3" text:style-name="artikel_kop">ARTIKEL II
               </text:h>
          <text:p text:style-name="artikel">Deze wet treedt in werking met ingang van de dag na de datum van uitgifte van het Staatsblad waarin zij wordt geplaatst.</text:p>
        </text:section>
      </text:section>
      <text:section text:name="wetsluiting.d1561e214" text:style-name="wetsluiting">
        <text:section text:name="slotformulering.d1561e216" text:style-name="slotformulering">
          <text:p text:style-name="slotformulering">Lasten en bevelen dat deze in het Staatsblad zal worden geplaatst en dat alle ministeries, autoriteiten, colleges en ambtenaren
                  wie zulks aangaat, aan de nauwkeurige uitvoering de hand zullen houden.<text:note text:id="d1534e245" text:note-class="endnote">
                     <text:note-citation text:label="histnoot">histnoot</text:note-citation>
                     <text:note-body>
                        <text:p>Kamerstuk 31	392</text:p>
                     </text:note-body>
                  </text:note>
               </text:p>
        </text:section>
        <text:section text:name="gegeven.d1561e225" text:style-name="gegeven">
          <text:p text:style-name="label">Gegeven te </text:p>
          <text:p text:style-name="dagtekening">’s-Gravenhage, 30 oktober 2008</text:p>
          <text:p text:style-name="koning">Beatrix</text:p>
        </text:section>
        <text:section text:name="ondertekening.d1561e237" text:style-name="ondertekening">
          <text:p text:style-name="ondertekening">De Staatssecretaris van Binnenlandse Zaken en Koninkrijksrelaties,</text:p>
          <text:p text:style-name="ondertekening.end">A. Th. B. Bijleveld-Schouten </text:p>
        </text:section>
        <text:section text:name="uitgifte.d1561e246" text:style-name="uitgifte">
          <text:p text:style-name="uitgifte">Uitgegeven de <text:span text:style-name="cur">twintigste</text:span>
                  november 2008
               </text:p>
          <text:section text:name="ondertekening.d1561e25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