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november 2008 tot vaststelling van het tijdstip van inwerkingtreding van de wet van 6 november 2008 tot uitvoering
            van richtlijn nr. 2007/63/EG van het Europees Parlement en de Raad van de Europese Unie van 13 november 2007 tot wijziging
            van Richtlijn nr. 78/855/EEG van de Raad en Richtlijn nr. 82/891/EEG van de Raad wat betreft de verplichte opstelling van
            een verslag van een onafhankelijke deskundige bij fusies of splitsingen van naamloze vennootschappen (Stb. 469)
         </text:h>
      <text:section text:name="aanhef.d829e64" text:style-name="aanhef">
        <text:p text:style-name="wij">Wij Beatrix, bij de gratie Gods, Koningin der Nederlanden, Prinses van Oranje-Nassau, enz. enz. enz.</text:p>
        <text:p text:style-name="considerans.al">Op de voordracht van Onze Minister van Justitie van 12 november 2008, directie Wetgeving, nr. 5572790/08/6;</text:p>
        <text:p text:style-name="considerans.al">Gelet op artikel III van de wet van 6 november 2008 tot uitvoering van richtlijn nr. 2007/63/EG van het Europees Parlement
               en de Raad van de Europese Unie van 13 november 2007 tot wijziging van Richtlijn nr. 78/855/EEG van de Raad en Richtlijn nr. 82/891/EEG van de Raad wat betreft de verplichte opstelling van een verslag van
               een onafhankelijke deskundige bij fusies of splitsingen van naamloze vennootschappen (Stb. 469);
            </text:p>
        <text:p text:style-name="afkondiging">Hebben goedgevonden en verstaan:</text:p>
      </text:section>
      <text:section text:name="wettekst.d829e83" text:style-name="wettekst">
        <text:section text:name="artikel.d829e85" text:style-name="artikel">
          <text:h text:outline-level="3" text:style-name="artikel_kop">Enig artikel
               </text:h>
          <text:p text:style-name="artikel">De wet van 6 november 2008 tot uitvoering van richtlijn nr. 2007/63/EG van het Europees Parlement en de Raad van de Europese
                  Unie van 13 november 2007 tot wijziging van Richtlijn nr. 78/855/EEG van de Raad en Richtlijn nr. 82/891/EEG van de Raad wat
                  betreft de verplichte opstelling van een verslag van een onafhankelijke deskundige bij fusies of splitsingen van naamloze
                  vennootschappen (Stb. 469) treedt in werking met ingang van de dag na de datum van uitgifte van het Staatsblad waarin dit
                  besluit wordt geplaatst.
               </text:p>
        </text:section>
      </text:section>
      <text:section text:name="wetsluiting.d829e96" text:style-name="wetsluiting">
        <text:section text:name="slotformulering.d829e98" text:style-name="slotformulering">
          <text:p text:style-name="slotformulering">Onze Minister van Justitie is belast met de uitvoering van dit besluit dat in het Staatsblad zal worden geplaatst.</text:p>
        </text:section>
        <text:section text:name="gegeven.d829e104" text:style-name="gegeven">
          <text:p text:style-name="dagtekening">’s-Gravenhage, 18 november 2008</text:p>
          <text:p text:style-name="koning">Beatrix</text:p>
        </text:section>
        <text:section text:name="ondertekening.d829e113" text:style-name="ondertekening">
          <text:p text:style-name="ondertekening">De Minister van Justitie,</text:p>
          <text:p text:style-name="ondertekening.end">E. M. H. Hirsch Ballin </text:p>
        </text:section>
        <text:section text:name="uitgifte.d829e122" text:style-name="uitgifte">
          <text:p text:style-name="uitgifte">Uitgegeven de <text:span text:style-name="cur">vijfentwintigste</text:span>
                  november 2008
               </text:p>
          <text:section text:name="ondertekening.d829e13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