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Wet van 6 november 2008 tot uitvoering van richtlijn nr. 2007/63/EG van het Europees Parlement en de Raad van de Europese
            Unie van 13 november 2007 tot wijziging van Richtlijn nr. 78/855/EEG van de Raad en Richtlijn nr. 82/891/EEG van de Raad wat
            betreft de verplichte opstelling van een verslag van een onafhankelijke deskundige bij fusies of splitsingen van naamloze
            vennootschappen
         </text:h>
      <text:section text:name="aanhef.d2184e72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het wenselijk is boek 2 van het Burgerlijk Wetboek te wijzigen teneinde uitvoering
               te geven aan Richtlijn nr. 2007/63/EG van het Europees Parlement en de Raad van de Europese Unie van 13 november 2007 tot
               wijziging van Richtlijn nr. 78/855/EEG van de Raad en Richtlijn nr. 82/891/EEG van de Raad wat betreft de verplichte opstelling van een verslag van
               een onafhankelijke deskundige bij fusies of splitsingen van naamloze vennootschappen (PbEU L 300);
            </text:p>
        <text:p text:style-name="afkondiging">Zo is het, dat Wij, de Raad van State gehoord, en met gemeen overleg der Staten-Generaal, hebben goedgevonden en verstaan,
               gelijk Wij goedvinden en verstaan bij deze:
            </text:p>
      </text:section>
      <text:section text:name="wettekst.d2184e89" text:style-name="wettekst">
        <text:h text:outline-level="3" text:style-name="wijzig-artikel_kop">ARTIKEL I
            </text:h>
        <text:p text:style-name="wat">Boek 2 van het Burgerlijk Wetboek wordt gewijzigd als volgt:</text:p>
        <text:section text:name="wijzig-lid.d2184e98" text:style-name="wijzig-lid">
          <text:p text:style-name="lid">
                  <text:span text:style-name="lidnr">A<text:tab/>
                  </text:span>
               </text:p>
          <text:p text:style-name="wat">Aan artikel 328 wordt een lid toegevoegd, dat luidt:</text:p>
          <text:section text:name="wijziging.d2184e107" text:style-name="wijziging">
            <text:section text:name="artikeltekst.d2184e109" text:style-name="wijziging.block">
              <text:list text:style-name="list-style-1">
                <text:list-item text:start-value="6">
                  <text:p text:style-name="list.single"> De eerste volzin van lid 1 en lid 2 blijven buiten toepassing indien de aandeelhouders van de fuserende vennootschappen daarmee
                              instemmen.
                           </text:p>
                </text:list-item>
              </text:list>
            </text:section>
          </text:section>
        </text:section>
        <text:section text:name="wijzig-lid.d2184e125" text:style-name="wijzig-lid">
          <text:p text:style-name="lid">
                  <text:span text:style-name="lidnr">B<text:tab/>
                  </text:span>
               </text:p>
          <text:p text:style-name="wat">Aan artikel 334aa wordt een lid toegevoegd, dat luidt:</text:p>
          <text:section text:name="wijziging.d2184e134" text:style-name="wijziging">
            <text:section text:name="artikeltekst.d2184e136" text:style-name="wijziging.block">
              <text:list text:style-name="list-style-2">
                <text:list-item text:start-value="7">
                  <text:p text:style-name="list.single"> De leden 1 en 3 blijven buiten toepassing indien de aandeelhouders van elke partij bij de splitsing daarmee instemmen.
                           </text:p>
                </text:list-item>
              </text:list>
            </text:section>
          </text:section>
        </text:section>
        <text:section text:name="wijzig-lid.d2184e152" text:style-name="wijzig-lid">
          <text:p text:style-name="lid">
                  <text:span text:style-name="lidnr">C<text:tab/>
                  </text:span>
               </text:p>
          <text:p text:style-name="wat">Artikel 334cc wordt gewijzigd als volgt: </text:p>
          <text:section text:name="wijziging.d2184e161" text:style-name="wijziging">
            <text:p text:style-name="wat-labeled">1. Voor de tekst wordt de aanduiding «1.» geplaatst. 
                  </text:p>
          </text:section>
          <text:section text:name="wijziging.d2184e169" text:style-name="wijziging">
            <text:p text:style-name="wat-labeled">2. Er wordt een lid toegevoegd, dat luidt:
                  </text:p>
            <text:section text:name="artikeltekst.d2184e176" text:style-name="wijziging.block">
              <text:list text:style-name="list-style-3">
                <text:list-item text:start-value="2">
                  <text:p text:style-name="list.single"> Onderdeel c van het eerste lid blijft buiten toepassing indien de aandeelhouders van elke partij bij de splitsing daarmee
                              instemmen.
                           </text:p>
                </text:list-item>
              </text:list>
            </text:section>
          </text:section>
        </text:section>
        <text:h text:outline-level="3" text:style-name="wijzig-artikel_kop">ARTIKEL II
            </text:h>
        <text:p text:style-name="wat">Indien het bij koninklijke boodschap van 15 januari 2007 ingediende voorstel van wet tot wijziging van boek 2 van het Burgerlijk
               Wetboek in verband met de implementatie van richtlijn nr. 2005/56/EG van het Europese Parlement en de Raad van de Europese
               Unie van 26 oktober 2005 betreffende grensoverschrijdende fusies van kapitaalvennootschappen (PbEU L 310) (Kamerstukken II 2006/07, 30 929, nr. 1–2) tot wet wordt verheven en in werking treedt, worden in die
               wet de volgende wijzigingen aangebracht:
            </text:p>
        <text:section text:name="wijziging.d2184e202" text:style-name="wijziging">
          <text:section text:name="artikeltekst.d2184e204" text:style-name="wijziging.block">
            <text:p text:style-name="artikeltekst">De aanduiding «1.» voor het eerste lid alsmede het tweede lid van artikel 333g vervallen.</text:p>
          </text:section>
        </text:section>
        <text:section text:name="artikel.d2184e211" text:style-name="artikel">
          <text:h text:outline-level="3" text:style-name="artikel_kop">ARTIKEL III
               </text:h>
          <text:p text:style-name="artikel">Deze wet treedt in werking op een bij koninklijk besluit te bepalen tijdstip.</text:p>
        </text:section>
      </text:section>
      <text:section text:name="wetsluiting.d2184e222" text:style-name="wetsluiting">
        <text:section text:name="slotformulering.d2184e224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2156e246" text:note-class="endnote">
                     <text:note-citation text:label="histnoot">histnoot</text:note-citation>
                     <text:note-body>
                        <text:p>Kamerstuk 31 334</text:p>
                     </text:note-body>
                  </text:note>
               </text:p>
        </text:section>
        <text:section text:name="gegeven.d2184e233" text:style-name="gegeven">
          <text:p text:style-name="label">Gegeven te </text:p>
          <text:p text:style-name="dagtekening">’s-Gravenhage, 6 november 2008</text:p>
          <text:p text:style-name="koning">Beatrix</text:p>
        </text:section>
        <text:section text:name="ondertekening.d2184e245" text:style-name="ondertekening">
          <text:p text:style-name="ondertekening">De Minister van Justitie,</text:p>
          <text:p text:style-name="ondertekening.end">E. M. H. Hirsch Ballin </text:p>
        </text:section>
        <text:section text:name="uitgifte.d2184e254" text:style-name="uitgifte">
          <text:p text:style-name="uitgifte">Uitgegeven de <text:span text:style-name="cur">vijfentwintigste</text:span>
                  november 2008
               </text:p>
          <text:section text:name="ondertekening.d2184e262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