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oktober 2008 tot wijziging van het Uitvoeringsbesluit BTW-compensatiefonds
         </text:h>
      <text:section text:name="aanhef.d530e79" text:style-name="aanhef">
        <text:p text:style-name="wij">Wij Beatrix, bij de gratie Gods, Koningin der Nederlanden, Prinses van Oranje-Nassau, enz. enz. enz.</text:p>
        <text:p text:style-name="considerans.al">Op de voordracht van Onze Minister van Financiën van 4 september 2008, kenmerk BZ2008-435M, Directoraat-Generaal van de Rijksbegroting,
               Directie Begrotingszaken;
            </text:p>
        <text:p text:style-name="considerans.al">Gelet op artikel 4, tweede lid, van de wet op het BTW-compensatiefonds;</text:p>
        <text:p text:style-name="considerans.al">De Raad van State gehoord (advies van 25 september 2008, no. W06.08.0406/III);</text:p>
        <text:p text:style-name="considerans.al">Gezien het nader rapport van Onze Minister van Financiën van 13 oktober 2008, kenmerk BZ2008-733U, Directoraat-Generaal van
               de Rijksbegroting, Directie Begrotingszaken;
            </text:p>
        <text:p text:style-name="afkondiging">Hebben goedgevonden en verstaan:</text:p>
      </text:section>
      <text:section text:name="wettekst.d530e103" text:style-name="wettekst">
        <text:h text:outline-level="3" text:style-name="wijzig-artikel_kop">ARTIKEL I
            </text:h>
        <text:p text:style-name="wat">Artikel 1 van het Uitvoeringsbesluit BTW-compensatiefonds komt te luiden:</text:p>
        <text:section text:name="wijziging.d530e112" text:style-name="wijziging">
          <text:section text:name="artikel.d530e114" text:style-name="wijziging.block">
            <text:h text:outline-level="4" text:style-name="artikel_kop">Artikel 1
                  </text:h>
            <text:p text:style-name="artikel">De uitsluiting van het recht op een bijdrage uit het BTW-compensatiefonds volgens artikel 4, eerste lid, aanhef en onder a, van de Wet op het BTW-compensatiefonds is niet van toepassing voorzover
                     het goederen of diensten betreft die naar hun aard uitsluitend door het publiekrechtelijk lichaam of regionaal openbaar lichaam
                     kunnen worden verstrekt, verleend of ter beschikking gesteld.
                  </text:p>
          </text:section>
        </text:section>
        <text:section text:name="artikel.d530e127"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530e138" text:style-name="wetsluiting">
        <text:section text:name="slotformulering.d530e140" text:style-name="slotformulering">
          <text:p text:style-name="slotformulering">Lasten en bevelen dat dit besluit met de daarbij behorende nota van toelichting in het Staatsblad zal worden geplaatst.<text:note text:id="d504e159"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30e149" text:style-name="gegeven">
          <text:p text:style-name="dagtekening">'s-Gravenhage, 20 oktober 2008</text:p>
          <text:p text:style-name="koning">Beatrix</text:p>
        </text:section>
        <text:section text:name="ondertekening.d530e158" text:style-name="ondertekening">
          <text:p text:style-name="ondertekening">De Minister van Financiën,</text:p>
          <text:p text:style-name="ondertekening.end">W. J. Bos </text:p>
        </text:section>
        <text:section text:name="uitgifte.d530e167" text:style-name="uitgifte">
          <text:p text:style-name="uitgifte">Uitgegeven de <text:span text:style-name="cur">achttiende</text:span>
                  november 2008
               </text:p>
          <text:section text:name="ondertekening.d530e175" text:style-name="ondertekening">
            <text:p text:style-name="ondertekening">De Minister van
                     Justitie,
                  </text:p>
            <text:p text:style-name="ondertekening.end">E.
                     M. H. Hirsch 
                     Ballin 
                  </text:p>
          </text:section>
        </text:section>
      </text:section>
      <text:section text:name="nota-toelichting.d530e186" text:style-name="nota-toelichting">
        <text:h text:outline-level="2" text:style-name="nota-toelichting_kop">NOTA VAN TOELICHTING
            </text:h>
        <text:p text:style-name="nota-toelichting">Door middel van artikel 3 van de Wet tot vaststelling van de begrotingsstaat van het BTW-compensatiefonds voor het jaar 2008
               en tot wijziging van de wet op het BTW-compensatiefonds (<text:a office:name="link naar publicatie stb-2008-258" xlink:href="../stb-2008-258.odt" xlink:type="simple" xlink:actuate="onRequest" xlink:show="new">Stb. 2008, 258</text:a>) is de Wet op het BTW-compensatiefonds gewijzigd. Deze wijziging heeft tot gevolg dat artikel 1 van het Uitvoeringsbesluit
               BTW-compensatiefonds moet worden aangepast. Het onderdeel b uit dat artikel komt te vervallen. Het aangepaste artikel 1 uit
               het besluit komt door middel van het onderhavige wijzigingsbesluit te luiden als in artikel I is vermeld. Inhoudelijk betreft
               de wijziging het afschaffen van de uitzondering voor personeelsverstrekkingen. Er bestaat daardoor voor een publiekrechtelijk
               lichaam of een regionaal openbaar lichaam geen beperking meer op het recht tot compensatie voor verstrekkingen aan hun personeel
               voor onder andere huisvesting, sportfaciliteiten en privévervoer.
            </text:p>
        <text:p text:style-name="nota-toelichting">Dit wijzigingsbesluit heeft geen gevolgen voor de administratieve lasten van burgers en bedrijven en heeft ook geen andere
               bedrijfseffecten (nalevingskosten). De uitvoeringslasten voor publiekrechtelijke en regionaal openbare lichamen dalen echter
               wel.
            </text:p>
        <text:section text:name="ondertekening.d530e201"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