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30 oktober 2008 tot wijziging van de Wet op de rechterlijke organisatie in verband met de aanwijzing van de nevenvestigingsplaatsen
            Wageningen, Gorinchem, Winschoten, Groenlo en Oude IJsselstreek als nevenzittingsplaats
         </text:h>
      <text:section text:name="aanhef.d1451e6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nevenvestigingsplaatsen Wageningen, Gorinchem, Winschoten,
               Groenlo en Oude IJsselstreek aan te wijzen als nevenzittingsplaats;
            </text:p>
        <text:p text:style-name="afkondiging">Zo is het, dat Wij, de Raad van State gehoord, en met gemeen overleg der Staten-Generaal, hebben goedgevonden en verstaan,
               gelijk Wij goedvinden en verstaan bij deze:
            </text:p>
      </text:section>
      <text:section text:name="wettekst.d1451e83" text:style-name="wettekst">
        <text:h text:outline-level="3" text:style-name="wijzig-artikel_kop">ARTIKEL I
            </text:h>
        <text:p text:style-name="wat">In de bijlage, bedoeld in artikel 41, tweede lid, van de Wet op de rechterlijke organisatie, wordt «rechtbank Arnhem: Wageningen,
               Tiel, Nijmegen» vervangen door: rechtbank Arnhem: Tiel, Nijmegen; vervallen de passages «rechtbank Dordrecht: Gorinchem» en
               «rechtbank Groningen: Winschoten» en wordt «rechtbank Zutphen: Apeldoorn, Groenlo, Oude IJsselstreek» vervangen door: «rechtbank
               Zutphen: Apeldoorn».
            </text:p>
        <text:section text:name="artikel.d1451e92" text:style-name="artikel">
          <text:h text:outline-level="3" text:style-name="artikel_kop">ARTIKEL II
               </text:h>
          <text:p text:style-name="artikel">Deze wet treedt in werking op een bij koninklijk besluit te bepalen tijdstip.</text:p>
        </text:section>
      </text:section>
      <text:section text:name="wetsluiting.d1451e103" text:style-name="wetsluiting">
        <text:section text:name="slotformulering.d1451e105" text:style-name="slotformulering">
          <text:p text:style-name="slotformulering">Lasten en bevelen dat deze in het Staatsblad zal worden geplaatst en dat alle ministeries, autoriteiten, colleges en ambtenaren
                  wie zulks aangaat, aan de nauwkeurige uitvoering de hand zullen houden.<text:note text:id="d1427e129" text:note-class="endnote">
                     <text:note-citation text:label="histnoot">histnoot</text:note-citation>
                     <text:note-body>
                        <text:p>Kamerstuk 31 503</text:p>
                     </text:note-body>
                  </text:note>
               </text:p>
        </text:section>
        <text:section text:name="gegeven.d1451e114" text:style-name="gegeven">
          <text:p text:style-name="label">Gegeven te </text:p>
          <text:p text:style-name="dagtekening">’s-Gravenhage, 30 oktober 2008</text:p>
          <text:p text:style-name="koning">Beatrix</text:p>
        </text:section>
        <text:section text:name="ondertekening.d1451e126" text:style-name="ondertekening">
          <text:p text:style-name="ondertekening">De Minister van
                  Justitie,
               </text:p>
          <text:p text:style-name="ondertekening.end">E.
                  M. H. Hirsch 
                  Ballin 
               </text:p>
        </text:section>
        <text:section text:name="uitgifte.d1451e135" text:style-name="uitgifte">
          <text:p text:style-name="uitgifte">Uitgegeven de <text:span text:style-name="cur">elfde</text:span>
                  november 2008
               </text:p>
          <text:section text:name="ondertekening.d1451e14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