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 oktober 2008 tot wijziging van de Warenwet in verband met de opneming van de mogelijkheid om een last onder bestuursdwang
            op te leggen en enkele andere wijzigingen
         </text:h>
      <text:section text:name="aanhef.d1373e114"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het belang van de volksgezondheid en de veiligheid en gezondheid
               bij de arbeid en ter uitvoering van Europeesrechtelijke besluiten in de Warenwet een voorziening op te nemen die het mogelijk
               maakt om bij ernstige schendingen van normen een last onder bestuursdwang op te leggen;
            </text:p>
        <text:p text:style-name="afkondiging">Zo is het, dat Wij, de Raad van State gehoord, en met gemeen overleg der Staten-Generaal, hebben goedgevonden en verstaan,
               gelijk Wij goedvinden en verstaan bij deze:
            </text:p>
      </text:section>
      <text:section text:name="wettekst.d1373e129" text:style-name="wettekst">
        <text:h text:outline-level="3" text:style-name="wijzig-artikel_kop">ARTIKEL I
            </text:h>
        <text:p text:style-name="wat">De Warenwet wordt als volgt gewijzigd:</text:p>
        <text:p text:style-name="wettekst"/>
        <text:section text:name="wijzig-lid.d1373e140" text:style-name="wijzig-lid">
          <text:p text:style-name="lid">
                  <text:span text:style-name="lidnr">A<text:tab/>
                  </text:span>
               </text:p>
          <text:section text:name="wijziging.d1373e146" text:style-name="wijziging">
            <text:p text:style-name="wijziging">Artikel 1 wordt als volgt gewijzigd.</text:p>
          </text:section>
          <text:section text:name="wijziging.d1373e152" text:style-name="wijziging">
            <text:p text:style-name="wat-labeled">1. In het eerste lid, onderdeel g, wordt na «eerste lid, laatste volzin en derde lid,» ingevoegd «30, derde lid,» en vervalt:
                     32,.
                  </text:p>
          </text:section>
          <text:section text:name="wijziging.d1373e160" text:style-name="wijziging">
            <text:p text:style-name="wat-labeled">2. In het vijfde lid wordt:
                  </text:p>
            <text:section text:name="artikeltekst.d1373e167" text:style-name="wijziging.block">
              <text:list text:style-name="list-style-1">
                <text:list-item text:start-value="1">
                  <text:p text:style-name="list.start">na «kunnen» ingevoegd: ter uitvoering van verplichtingen voortvloeiende uit een internationaal verdrag.
                           </text:p>
                </text:list-item>
                <text:list-item text:start-value="2">
                  <text:p text:style-name="list.cont">«bij of krachtens deze wet» vervangen door: krachtens deze wet.
                           </text:p>
                </text:list-item>
                <text:list-item text:start-value="3">
                  <text:p text:style-name="list.end">een zin toegevoegd, die luidt: Van de plaatsing van de algemene maatregel van bestuur wordt onverwijld mededeling gedaan aan
                              de beide Kamers der Staten-Generaal.
                           </text:p>
                </text:list-item>
              </text:list>
            </text:section>
          </text:section>
        </text:section>
        <text:section text:name="wijzig-lid.d1373e199" text:style-name="wijzig-lid">
          <text:p text:style-name="lid">
                  <text:span text:style-name="lidnr">B<text:tab/>
                  </text:span>
               </text:p>
          <text:p text:style-name="wat">Artikel 1a komt te luiden:</text:p>
          <text:section text:name="wijziging.d1373e208" text:style-name="wijziging">
            <text:section text:name="artikel.d1373e210" text:style-name="wijziging.block">
              <text:h text:outline-level="4" text:style-name="artikel_kop">Artikel 1a
                     </text:h>
              <text:p text:style-name="artikel">Deze wet en de daarop berustende bepalingen zijn mede van toepassing op:</text:p>
              <text:list text:style-name="list-style-2">
                <text:list-item text:start-value="1">
                  <text:p text:style-name="list.start">technische voortbrengselen die worden gebruikt in de exclusieve economische zone bij de arbeid op, vanaf of ten behoeve van
                              civieltechnische werken, dan wel bij het afbreken van een dergelijk werk;
                           </text:p>
                </text:list-item>
                <text:list-item text:start-value="2">
                  <text:p text:style-name="list.end">eet- en drinkwaren die worden verhandeld op civieltechnische werken in de exclusieve economische zone.
                           </text:p>
                </text:list-item>
              </text:list>
            </text:section>
          </text:section>
        </text:section>
        <text:section text:name="wijzig-lid.d1373e242" text:style-name="wijzig-lid">
          <text:p text:style-name="lid">
                  <text:span text:style-name="lidnr">C<text:tab/>
                  </text:span>
               </text:p>
          <text:p text:style-name="wat">Artikel 21 wordt als volgt gewijzigd:</text:p>
          <text:section text:name="wijziging.d1373e251" text:style-name="wijziging">
            <text:p text:style-name="wat-labeled">1. In het tweede lid wordt:
                  </text:p>
            <text:list text:style-name="list-style-3">
              <text:list-item text:start-value="1">
                <text:p text:style-name="list.start">na «gelasten» ingevoegd: de verhandeling daarvan te staken dan wel;
                        </text:p>
              </text:list-item>
              <text:list-item text:start-value="2">
                <text:p text:style-name="list.cont">een zin toegevoegd luidende:
                        </text:p>
                <text:p text:style-name="list.end">Degene tot wie de last is gericht, geeft daaraan onverwijld gevolg.</text:p>
              </text:list-item>
            </text:list>
          </text:section>
          <text:section text:name="wijziging.d1373e281" text:style-name="wijziging">
            <text:p text:style-name="wat-labeled">2. Het derde lid vervalt.
                  </text:p>
          </text:section>
          <text:section text:name="wijziging.d1373e289" text:style-name="wijziging">
            <text:p text:style-name="wat-labeled">3. Onder vernummering van het vierde lid tot derde lid wordt in dit lid «de door Onze Minister gelaste maatregelen» vervangen
                     door: een door Onze Minister gegeven last.
                  </text:p>
          </text:section>
        </text:section>
        <text:section text:name="wijzig-lid.d1373e298" text:style-name="wijzig-lid">
          <text:p text:style-name="lid">
                  <text:span text:style-name="lidnr">D<text:tab/>
                  </text:span>
               </text:p>
          <text:p text:style-name="wat">In artikel 21c wordt na «21b,» ingevoegd: 32.</text:p>
        </text:section>
        <text:section text:name="wijzig-lid.d1373e308" text:style-name="wijzig-lid">
          <text:p text:style-name="lid">
                  <text:span text:style-name="lidnr">E<text:tab/>
                  </text:span>
               </text:p>
          <text:p text:style-name="wat">Artikel 27, eerste lid, komt te luiden:</text:p>
          <text:section text:name="wijziging.d1373e317" text:style-name="wijziging">
            <text:section text:name="artikeltekst.d1373e319" text:style-name="wijziging.block">
              <text:list text:style-name="list-style-4">
                <text:list-item text:start-value="1">
                  <text:p text:style-name="list.single"> De in artikel 25 bedoelde ambtenaren zijn bevoegd technische voortbrengselen te beproeven, te onderzoeken, te doen beproeven
                              of te doen onderzoeken. Onze Minister kan schriftelijk herstelling of behandeling binnen een daarbij vast te stellen termijn
                              van het technische voortbrengsel gelasten of besluiten dat een voor een technisch voortbrengsel afgegeven certificaat van
                              goedkeuring of overeenstemming of een op een technisch voortbrengsel aangebracht merk van goedkeuring of overeenstemming zijn
                              geldigheid verliest indien bij een beproeving of onderzoek blijkt dat het voortbrengsel niet aan de krachtens deze wet gestelde
                              regels voldoet. De in artikel 25 bedoelde ambtenaar brengt ten bewijze van de afkeuring een merk van afkeuring aan op het
                              technische voortbrengsel. Een krachtens de tweede zin gestelde eis moet worden nageleefd door degene aan wie hij is gesteld.
                           </text:p>
                </text:list-item>
              </text:list>
            </text:section>
          </text:section>
        </text:section>
        <text:section text:name="wijzig-lid.d1373e335" text:style-name="wijzig-lid">
          <text:p text:style-name="lid">
                  <text:span text:style-name="lidnr">F<text:tab/>
                  </text:span>
               </text:p>
          <text:p text:style-name="wat">Artikel 30 komt te luiden:</text:p>
          <text:section text:name="wijziging.d1373e344" text:style-name="wijziging">
            <text:section text:name="artikel.d1373e346" text:style-name="wijziging.block">
              <text:h text:outline-level="4" text:style-name="artikel_kop">Artikel 30
                     </text:h>
              <text:list text:style-name="list-style-5">
                <text:list-item text:start-value="1">
                  <text:p text:style-name="list.start"> Onze Minister kan besluiten een technisch voortbrengsel buiten gebruik te stellen indien het gebruik van dat voortbrengsel
                              gevaar oplevert of indien de op grond van artikel 7 voorgeschreven keurings- of beoordelingsprocedures niet in acht zijn genomen.
                              De in artikel 25 bedoelde ambtenaar verzegelt het technische voortbrengsel ten bewijze van de buitengebruikstelling.
                           </text:p>
                </text:list-item>
                <text:list-item text:start-value="2">
                  <text:p text:style-name="list.cont"> Onze Minister besluit tot opheffing van de buitengebruikstelling indien het gevaar is weggenomen, de buitengebruikstelling
                              ongegrond is gebleken of indien de in artikel 7 voorgeschreven keurings- of beoordelingsprocedures in acht zijn genomen.
                           </text:p>
                </text:list-item>
                <text:list-item text:start-value="3">
                  <text:p text:style-name="list.cont"> Het is verboden een technisch voortbrengsel te gebruiken dat op grond van het eerste lid buiten gebruik is gesteld.
                           </text:p>
                </text:list-item>
                <text:list-item text:start-value="4">
                  <text:p text:style-name="list.end"> Overtreding van het verbod, bedoeld in het derde lid is, een misdrijf.
                           </text:p>
                </text:list-item>
              </text:list>
            </text:section>
          </text:section>
        </text:section>
        <text:section text:name="wijzig-lid.d1373e390" text:style-name="wijzig-lid">
          <text:p text:style-name="lid">
                  <text:span text:style-name="lidnr">G<text:tab/>
                  </text:span>
               </text:p>
          <text:p text:style-name="wat">Artikel 32 komt te luiden:</text:p>
          <text:section text:name="wijziging.d1373e399" text:style-name="wijziging">
            <text:section text:name="artikel.d1373e401" text:style-name="wijziging.block">
              <text:h text:outline-level="4" text:style-name="artikel_kop">Artikel 32
                     </text:h>
              <text:p text:style-name="artikel">Onze Minister is in het belang van de volksgezondheid of van de veiligheid, en indien het technische voortbrengselen betreft,
                        tevens in het belang van de gezondheid van de mens of van de veiligheid van zaken bevoegd tot oplegging van een last onder
                        bestuursdwang ter handhaving van:
                     </text:p>
              <text:list text:style-name="list-style-6">
                <text:list-item text:start-value="1">
                  <text:p text:style-name="list.start">regels gesteld bij of krachtens deze wet;
                           </text:p>
                </text:list-item>
                <text:list-item text:start-value="2">
                  <text:p text:style-name="list.cont">regels gesteld bij of krachtens een verordening, vastgesteld op grond van het Verdrag tot oprichting van de Europese Gemeenschap,
                              indien bij of krachtens deze wet is verboden in strijd met die regels te handelen;
                           </text:p>
                </text:list-item>
                <text:list-item text:start-value="3">
                  <text:p text:style-name="list.end">de bij artikel 5:20, eerste lid, van de Algemene wet bestuursrecht gestelde verplichting.
                           </text:p>
                </text:list-item>
              </text:list>
            </text:section>
          </text:section>
        </text:section>
        <text:section text:name="wijzig-lid.d1373e440" text:style-name="wijzig-lid">
          <text:p text:style-name="lid">
                  <text:span text:style-name="lidnr">H<text:tab/>
                  </text:span>
               </text:p>
          <text:p text:style-name="wat">In artikel 32a, eerste lid, wordt na «eerste lid, laatste volzin en derde lid,» ingevoegd «30, derde lid,» en vervalt: 32,.</text:p>
        </text:section>
        <text:h text:outline-level="3" text:style-name="wijzig-artikel_kop">ARTIKEL II
            </text:h>
        <text:p text:style-name="wat">Artikel 1 van de Wet op de economische delicten wordt als volgt gewijzigd:</text:p>
        <text:section text:name="wijzig-lid.d1373e458" text:style-name="wijzig-lid">
          <text:p text:style-name="lid">
                  <text:span text:style-name="lidnr">A<text:tab/>
                  </text:span>
               </text:p>
          <text:p text:style-name="wat">Onder 3°  wordt in de zinsnede met betrekking tot de Warenwet na «derde lid» ingevoegd: , 30, derde lid.</text:p>
        </text:section>
        <text:section text:name="wijzig-lid.d1373e468" text:style-name="wijzig-lid">
          <text:p text:style-name="lid">
                  <text:span text:style-name="lidnr">B<text:tab/>
                  </text:span>
               </text:p>
          <text:p text:style-name="wat">Onder 4° vervalt in de zinsnede met betrekking tot de Warenwet: , 32.</text:p>
        </text:section>
        <text:h text:outline-level="3" text:style-name="wijzig-artikel_kop">ARTIKEL III
            </text:h>
        <text:p text:style-name="wettekst">Artikel 27, eerste lid, van de Warenwet, zoals dat luidde direct voorafgaande aan het tijdstip waarop artikel I, onderdeel
               C, in werking treedt, blijft van toepassing ten aanzien van technische voortbrengselen waar op dat tijdstip een merk van afkeuring
               op is aangebracht, tot het tijdstip waarop het merk wordt verwijderd, dan wel, indien dat merk van afkeuring onderwerp is
               van een juridische procedure, tot daarin onherroepelijk is beslist.
            </text:p>
        <text:h text:outline-level="3" text:style-name="wijzig-artikel_kop">ARTIKEL IV
            </text:h>
        <text:p text:style-name="wettekst">Indien deze wet in werking treedt op een tijdstip vóór het wetsvoorstel van de Vierde tranche Algemene wet bestuursrecht (TK
               2003–2004, <text:a office:name="link naar publicatie kst-29702-2" xlink:href="../kst-29702-2.odt" xlink:type="simple" xlink:actuate="onRequest" xlink:show="new">29 702, nr. 2</text:a>) tot wet is verheven en in werking is getreden, vinden de volgende wijzigingen plaats:
            </text:p>
        <text:section text:name="wijziging.d1373e498" text:style-name="wijziging">
          <text:p text:style-name="wat-labeled">a. In artikel 32 van de Warenwet wordt «oplegging van een last onder bestuursdwang in» vervangen door «toepassing van bestuursdwang».
               </text:p>
        </text:section>
        <text:section text:name="wijziging.d1373e506" text:style-name="wijziging">
          <text:p text:style-name="wat-labeled">b. Artikel 11, onderdeel B, van het voorstel van wet tot aanpassing van bijzondere wetten aan de vierde tranche van de Algemene
                  wet bestuursrecht (Aanpassingswet vierde tranche Awb) (TK 2006–2007, 31 124, nr. 2) vervalt op het tijdstip dat dat voorstel
                  tot wet wordt verheven.
               </text:p>
        </text:section>
        <text:h text:outline-level="3" text:style-name="wijzig-artikel_kop">ARTIKEL V
            </text:h>
        <text:p text:style-name="wettekst">Indien artikel IV tot toepassing komt, wordt, nadat het wetsvoorstel van de Vierde tranche Algemene wet bestuursrecht (TK
               2003–2004, <text:a office:name="link naar publicatie kst-29702-2" xlink:href="../kst-29702-2.odt" xlink:type="simple" xlink:actuate="onRequest" xlink:show="new">29 702, nr. 2</text:a>) tot wet is verheven, met ingang van het tijdstip waarop die wet in werking treedt, in artikel 32 «toepassing van bestuursdwang»
               vervangen door: oplegging van een last onder bestuursdwang.
            </text:p>
        <text:h text:outline-level="3" text:style-name="wijzig-artikel_kop">ARTIKEL VI
            </text:h>
        <text:p text:style-name="wettekst">Indien deze wet in werking treedt op een tijdstip nadat artikel 11 van het voorstel van wet tot aanpassing van bijzondere
               wetten aan de vierde tranche van de Algemene wet bestuursrecht (Aanpassingswet vierde tranche Awb) (TK 2006–2007, <text:a office:name="link naar publicatie kst-31124-2" xlink:href="../kst-31124-2.odt" xlink:type="simple" xlink:actuate="onRequest" xlink:show="new">31 124, nr. 2</text:a>) tot wet is verheven en in werking is getreden, komt artikel I, onderdeel A, te luiden:
            </text:p>
        <text:section text:name="wijzig-lid.d1373e537" text:style-name="wijzig-lid">
          <text:p text:style-name="lid">
                  <text:span text:style-name="lidnr">A<text:tab/>
                  </text:span>
               </text:p>
          <text:p text:style-name="wat">In artikel 1, vijfde lid, wordt:</text:p>
          <text:section text:name="wijziging.d1373e546" text:style-name="wijziging">
            <text:section text:name="artikeltekst.d1373e548" text:style-name="wijziging.block">
              <text:list text:style-name="list-style-7">
                <text:list-item text:start-value="1">
                  <text:p text:style-name="list.cont">na «kunnen» ingevoegd: ter uitvoering van verplichtingen voortvloeiende uit een internationaal verdrag.
                           </text:p>
                </text:list-item>
                <text:list-item text:start-value="2">
                  <text:p text:style-name="list.cont">«bij of krachtens deze wet» vervangen door: krachtens deze wet.
                           </text:p>
                </text:list-item>
                <text:list-item text:start-value="3">
                  <text:p text:style-name="list.end">een zin toegevoegd, die luidt: Van de plaatsing van de algemene maatregel van bestuur wordt onverwijld mededeling gedaan aan
                              de beide Kamers der Staten-Generaal.
                           </text:p>
                </text:list-item>
              </text:list>
            </text:section>
          </text:section>
        </text:section>
        <text:section text:name="artikel.d1373e580" text:style-name="artikel">
          <text:h text:outline-level="3" text:style-name="artikel_kop">ARTIKEL VII
               </text:h>
          <text:list text:style-name="list-style-8">
            <text:list-item text:start-value="1">
              <text:p text:style-name="list.start"> Deze wet treedt in werking met ingang van de dag na de datum van uitgifte van het Staatsblad waarin het wordt geplaatst.
                     </text:p>
            </text:list-item>
            <text:list-item text:start-value="2">
              <text:p text:style-name="list.end"> Indien deze wet inwerking treedt op een tijdstip voordat artikel 11 van het voorstel van wet tot aanpassing van bijzondere
                        wetten aan de vierde tranche van de Algemene wet bestuursrecht (Aanpassingswet vierde tranche Awb) (TK 2006–2007, <text:a office:name="link naar publicatie kst-31124-2" xlink:href="../kst-31124-2.odt" xlink:type="simple" xlink:actuate="onRequest" xlink:show="new">31 124, nr. 2</text:a>) tot wet is verheven en in werking is getreden, treedt artikel I, onderdeel H, in afwijking van het eerste lid, in werking
                        op het tijdstip dat dat artikel 11 in werking treedt.
                     </text:p>
            </text:list-item>
          </text:list>
        </text:section>
      </text:section>
      <text:section text:name="wetsluiting.d1373e610" text:style-name="wetsluiting">
        <text:section text:name="slotformulering.d1373e612" text:style-name="slotformulering">
          <text:p text:style-name="slotformulering">Lasten en bevelen dat deze in het Staatsblad zal worden geplaatst en dat alle ministeries, autoriteiten, colleges en ambtenaren
                  wie zulks aangaat, aan de nauwkeurige uitvoering de hand zullen houden.<text:note text:id="d1333e661" text:note-class="endnote">
                     <text:note-citation text:label="histnoot">histnoot</text:note-citation>
                     <text:note-body>
                        <text:p>Kamerstuk 31 262</text:p>
                     </text:note-body>
                  </text:note>
               </text:p>
        </text:section>
        <text:section text:name="gegeven.d1373e621" text:style-name="gegeven">
          <text:p text:style-name="label">Gegeven te </text:p>
          <text:p text:style-name="dagtekening">’s-Gravenhage, 2 oktober 2008</text:p>
          <text:p text:style-name="koning">Beatrix</text:p>
        </text:section>
        <text:section text:name="ondertekening.d1373e633" text:style-name="ondertekening">
          <text:p text:style-name="ondertekening">De 
                  Minister van Volksgezondheid, Welzijn en Sport,
               </text:p>
          <text:p text:style-name="ondertekening.end">A. Klink </text:p>
        </text:section>
        <text:section text:name="uitgifte.d1373e642" text:style-name="uitgifte">
          <text:p text:style-name="uitgifte">Uitgegeven de <text:span text:style-name="cur">elfde</text:span> november 2008
               </text:p>
          <text:section text:name="ondertekening.d1373e650"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