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oktober 2008 tot wijziging van het Boetebesluit sociale zekerheidswetten in verband met de inwerkingtreding
            van de Wet van 11 september 2008 tot wijziging van de Ziektewet, van het Burgerlijk Wetboek en van enkele andere wetten in
            verband met het meldingsproces van een werknemer bij de ongeschiktheid tot het verrichten van arbeid en de sanctie voor de
            werkgever bij niet naleving van zijn verplichtingen in dit proces
         </text:h>
      <text:section text:name="aanhef.d450e101" text:style-name="aanhef">
        <text:p text:style-name="wij">Wij Beatrix, bij de gratie Gods, Koningin der Nederlanden, Prinses van Oranje-Nassau, enz. enz. enz.</text:p>
        <text:p text:style-name="considerans.al">Op de voordracht van Onze Minister van Sociale Zaken en Werkgelegenheid van 19 september 2008, SV/WV/2008/26271;</text:p>
        <text:p text:style-name="considerans.al">Gelet op de artikelen 45a, zevende lid, juncto 38, vierde lid, 38a, zevende lid, van de Ziektewet;</text:p>
        <text:p text:style-name="considerans.al">De Raad van State gehoord (advies van 2 oktober 2008, no.W12.08.0413/III);</text:p>
        <text:p text:style-name="considerans.al">Gezien het nader rapport van Onze Minister van Sociale Zaken en Werkgelegenheid van 8 oktober 2008, nr. SV/WV/2008/28470;</text:p>
        <text:p text:style-name="afkondiging">Hebben goedgevonden en verstaan:</text:p>
      </text:section>
      <text:section text:name="wettekst.d450e125" text:style-name="wettekst">
        <text:h text:outline-level="3" text:style-name="wijzig-artikel_kop">ARTIKEL I
            </text:h>
        <text:p text:style-name="wat">Het Boetebesluit socialezekerheidswetten wordt als volgt gewijzigd:</text:p>
        <text:section text:name="wijzig-lid.d450e134" text:style-name="wijzig-lid">
          <text:p text:style-name="lid">
                  <text:span text:style-name="lidnr">A<text:tab/>
                  </text:span>
               </text:p>
          <text:p text:style-name="wat">In artikel 1, onderdeel q, wordt «artikelen 38, vierde lid,» vervangen door «artikelen 38, derde lid,» en wordt «63, negende
                  lid, van de ZW» vervangen door «63c van de ZW».
               </text:p>
        </text:section>
        <text:section text:name="wijzig-lid.d450e144" text:style-name="wijzig-lid">
          <text:p text:style-name="lid">
                  <text:span text:style-name="lidnr">B<text:tab/>
                  </text:span>
               </text:p>
          <text:p text:style-name="wat">In artikel 2a, eerste lid, wordt «artikelen 38, tweede en derde lid» vervangen door: artikelen 38, tweede lid.</text:p>
        </text:section>
        <text:section text:name="wijzig-lid.d450e154" text:style-name="wijzig-lid">
          <text:p text:style-name="lid">
                  <text:span text:style-name="lidnr">C<text:tab/>
                  </text:span>
               </text:p>
          <text:p text:style-name="wat">Artikel 2b wordt als volgt gewijzigd:</text:p>
          <text:section text:name="wijziging.d450e163" text:style-name="wijziging">
            <text:p text:style-name="wat-labeled">1. In het eerste lid wordt «bedoeld in de artikelen 38, vierde lid» vervangen door: bedoeld in de artikelen 38, derde lid.
                  </text:p>
          </text:section>
          <text:section text:name="wijziging.d450e171" text:style-name="wijziging">
            <text:p text:style-name="wat-labeled">2. In het eerste lid, onderdelen a tot en met d, wordt na «indien» telkens ingevoegd: de aangifte van de ongeschiktheid tot
                     het verrichten van arbeid,.
                  </text:p>
          </text:section>
          <text:section text:name="wijziging.d450e179" text:style-name="wijziging">
            <text:p text:style-name="wat-labeled">3. Onder vervanging van de komma voor «38a» door «en» vervalt in het eerste lid «en 63, negende lid, van de ZW».
                  </text:p>
          </text:section>
          <text:section text:name="wijziging.d450e188" text:style-name="wijziging">
            <text:p text:style-name="wat-labeled">4. In het tweede lid wordt: «artikelen 38, tweede of derde lid» vervangen door: artikelen 38, tweede of derde lid.
                  </text:p>
          </text:section>
          <text:section text:name="wijziging.d450e196" text:style-name="wijziging">
            <text:p text:style-name="wat-labeled">5. Onder vervanging van de komma voor «38a» door «en» vervalt in het tweede lid «en 63, negende lid, van de ZW,».
                  </text:p>
          </text:section>
        </text:section>
        <text:section text:name="artikel.d450e206" text:style-name="artikel">
          <text:h text:outline-level="3" text:style-name="artikel_kop">ARTIKEL II
               </text:h>
          <text:p text:style-name="artikel">Dit besluit treedt in werking op het tijdstip waarop de Wet van 11 september 2008 tot wijziging van de Ziektewet, van het
                  Burgerlijk Wetboek en van enkele andere wetten in verband met het meldingsproces van een werknemer bij de ongeschiktheid tot
                  het verrichten van arbeid en de sanctie voor de werkgever bij niet naleving van zijn verplichtingen in dit proces, in werking
                  treedt.
               </text:p>
        </text:section>
      </text:section>
      <text:section text:name="wetsluiting.d450e217" text:style-name="wetsluiting">
        <text:section text:name="slotformulering.d450e219" text:style-name="slotformulering">
          <text:p text:style-name="slotformulering">Lasten en bevelen dat dit besluit met de daarbij behorende nota van toelichting in het Staatsblad zal worden geplaatst.<text:note text:id="d420e21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50e228" text:style-name="gegeven">
          <text:p text:style-name="dagtekening">’s-Gravenhage, 20 oktober 2008</text:p>
          <text:p text:style-name="koning">Beatrix</text:p>
        </text:section>
        <text:section text:name="ondertekening.d450e237" text:style-name="ondertekening">
          <text:p text:style-name="ondertekening">De Minister van Sociale Zaken en Werkgelegenheid,</text:p>
          <text:p text:style-name="ondertekening.end">J. P. H. Donner </text:p>
        </text:section>
        <text:section text:name="uitgifte.d450e246" text:style-name="uitgifte">
          <text:p text:style-name="uitgifte">Uitgegeven de <text:span text:style-name="cur">zesde</text:span>
                  november 2008
               </text:p>
          <text:section text:name="ondertekening.d450e254" text:style-name="ondertekening">
            <text:p text:style-name="ondertekening">De Minister van
                     Justitie,
                  </text:p>
            <text:p text:style-name="ondertekening.end">E.
                     M. H. Hirsch 
                     Ballin 
                  </text:p>
          </text:section>
        </text:section>
      </text:section>
      <text:section text:name="nota-toelichting.d450e265" text:style-name="nota-toelichting">
        <text:h text:outline-level="2" text:style-name="nota-toelichting_kop">NOTA VAN TOELICHTING
            </text:h>
        <text:h text:outline-level="3" text:style-name="divisiekop1">Algemeen
            </text:h>
        <text:section text:name="alineagroep.d450e275" text:style-name="alineagroep">
          <text:p text:style-name="alineagroep">De onderhavige wijziging van het Boetebesluit socialezekerheidswetten (hierna: Boetebesluit) vloeit voort uit de Wet van 11
                  september 2008 tot wijziging van de Ziektewet, van het Burgerlijk Wetboek en van enkele andere wetten in verband met het meldingsproces
                  van een werknemer bij de ongeschiktheid tot het verrichten van arbeid en de sanctie voor de werkgever bij niet naleving van
                  zijn verplichtingen in dit proces (Stb. 000).
               </text:p>
          <text:p text:style-name="alineagroep.end">Deze wetswijziging heeft onder meer tot gevolg dat het niet tijdig melden door de werkgever aan het Uitvoeringsinstituut werknemersverzekeringen
                  van de ongeschiktheid tot het verrichten van arbeid wegens ziekte, zwangerschap of bevalling van de werknemer, bedoeld in
                  artikel 38 van de Ziektewet (hierna: ZW), niet langer wordt gesanctioneerd met een loondoorbetalingsverplichting, maar met
                  een bestuurlijke boete. Het is echter wenselijk om, als dit zich voordoet, rekening te houden met het moment waarop een werkgever
                  zijn omissie heeft hersteld. Indien dit na een korte periode het geval is, kan rekening worden gehouden bij de boete-oplegging
                  met de inspanning van de werkgever om zijn fout te herstellen. De hoogte van de boete, die maximaal € 455 kan bedragen, kan
                  dan ook afhangen van het tijdstip waarop de aangifte alsnog wordt gedaan. Met onderhavige wijziging wordt de systematiek van
                  artikel 2b van het Boetebesluit op deze situatie van toepassing.
               </text:p>
        </text:section>
        <text:h text:outline-level="3" text:style-name="divisiekop1">Artikelsgewijs
            </text:h>
        <text:h text:outline-level="4" text:style-name="divisiekop2">Artikel I
            </text:h>
        <text:h text:outline-level="5" text:style-name="divisiekop3">Onderdelen A en B
            </text:h>
        <text:section text:name="alineagroep.d450e297" text:style-name="alineagroep">
          <text:p text:style-name="alineagroep">De onderdelen A en B bevatten redactionele aanpassingen van de artikelen 1 en 2a van het Boetebesluit als gevolg van de wijziging
                  van artikel 38 van de ZW. Het betreft verwijzigen naar artikel 38 van de ZW die aangepast moeten worden als gevolg van de
                  wijziging van artikel 38 ZW.
               </text:p>
          <text:p text:style-name="alineagroep.end">Voorts is in onderdeel A van de gelegenheid gebruik gemaakt om een foutieve verwijzing in artikel 1, onderdeel q, van het
                  Boetebesluit te herstellen. In plaats van een verwijzing naar artikel 63, negende lid, van de ZW wordt nu verwezen naar artikel
                  63c van de ZW.
               </text:p>
        </text:section>
        <text:h text:outline-level="5" text:style-name="divisiekop3">Onderdeel C
            </text:h>
        <text:section text:name="alineagroep.d450e310" text:style-name="alineagroep">
          <text:p text:style-name="alineagroep">Onderdeel C bevat in het eerste en het vierde lid eveneens noodzakelijke redactionele aanpassingen van artikel 2b van het
                  Boetebesluit in verband met verwijzingen naar het gewijzigde artikel 38 ZW.
               </text:p>
          <text:p text:style-name="alineagroep">Het tweede lid wijzigt artikel 2b, eerste lid, onderdelen a tot en met d, van het Boetebesluit in die zin dat ook de aangifte
                  van ongeschiktheid tot het verrichten van arbeid onder de werking van artikel 2b wordt gebracht.
               </text:p>
          <text:p text:style-name="alineagroep.end">Het derde en het vijfde lid schrappen de verwijzingen naar artikel 63, negende lid, van de ZW, aangezien artikel 63, negende
                  lid, van de ZW is vervallen door de inwerkingtreding van de Invoeringswet Wet financiering sociale verzekeringen (<text:a office:name="link naar publicatie stb-2005-37" xlink:href="../stb-2005-37.odt" xlink:type="simple" xlink:actuate="onRequest" xlink:show="new">Stb. 2005, 37</text:a>). 
               </text:p>
        </text:section>
        <text:section text:name="ondertekening.d450e325" text:style-name="ondertekening">
          <text:p text:style-name="ondertekening">De Minister van Sociale Zaken en Werkgelegenheid,</text:p>
          <text:p text:style-name="ondertekening.end">J. P. H. Donn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