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oktober 2008 tot vaststelling van het tijdstip van inwerkingtreding van het Besluit verplichte afkoop woninggebonden
            subsidies, met uitzondering van de artikelen 2, eerste tot en met derde lid, en 8, onderdeel B
         </text:h>
      <text:section text:name="aanhef.d106e64" text:style-name="aanhef">
        <text:p text:style-name="wij">Wij Beatrix, bij de gratie Gods, Koningin der Nederlanden, Prinses van Oranje-Nassau, enz. enz. enz.</text:p>
        <text:p text:style-name="considerans.al">Op de voordracht van Onze Minister voor Wonen, Wijken en Integratie van 23 oktober 2008, nr. BJZ2008100728, Directie Bestuurlijke
               en Juridische Zaken, Afdeling Wetgeving;
            </text:p>
        <text:p text:style-name="considerans.al">Gelet op artikel 9 van het Besluit verplichte afkoop woninggebonden subsidies;</text:p>
        <text:p text:style-name="afkondiging">Hebben goedgevonden en verstaan:</text:p>
      </text:section>
      <text:section text:name="wettekst.d106e79" text:style-name="wettekst">
        <text:section text:name="artikel.d106e81" text:style-name="artikel">
          <text:h text:outline-level="3" text:style-name="artikel_kop">Enig artikel
               </text:h>
          <text:p text:style-name="artikel">Het Besluit verplichte afkoop woninggebonden subsidies treedt, met uitzondering van de artikelen 2, eerste tot en met derde
                  lid, en 8, onderdeel B, in werking met ingang van 10 november 2008.
               </text:p>
        </text:section>
      </text:section>
      <text:section text:name="wetsluiting.d106e92" text:style-name="wetsluiting">
        <text:section text:name="slotformulering.d106e94" text:style-name="slotformulering">
          <text:p text:style-name="slotformulering">Onze Minister voor Wonen, Wijken en Integratie is belast met de uitvoering van dit besluit dat in het Staatsblad zal worden
                  geplaatst.
               </text:p>
        </text:section>
        <text:section text:name="gegeven.d106e100" text:style-name="gegeven">
          <text:p text:style-name="dagtekening">’s-Gravenhage, 29 oktober 2008</text:p>
          <text:p text:style-name="koning">Beatrix</text:p>
        </text:section>
        <text:section text:name="ondertekening.d106e109" text:style-name="ondertekening">
          <text:p text:style-name="ondertekening">De Minister voor Wonen, Wijken en Integratie,</text:p>
          <text:p text:style-name="ondertekening.end">C. P. Vogelaar </text:p>
        </text:section>
        <text:section text:name="uitgifte.d106e118" text:style-name="uitgifte">
          <text:p text:style-name="uitgifte">Uitgegeven de <text:span text:style-name="cur">zesde</text:span>
                  november 2008
               </text:p>
          <text:section text:name="ondertekening.d106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