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7 oktober 2008, houdende vaststelling van het tijdstip van inwerkingtreding van artikel 1, eerste lid, onderdeel
            17, van het Besluit stortplaatsen en stortverboden afvalstoffen (stortverbod shredderafval)
         </text:h>
      <text:section text:name="aanhef.d1187e68" text:style-name="aanhef">
        <text:p text:style-name="wij">Wij Beatrix, bij de gratie Gods, Koningin der Nederlanden, Prinses van Oranje-Nassau, enz. enz. enz.</text:p>
        <text:p text:style-name="considerans.al">Op de voordracht van Onze Minister van Volkshuisvesting, Ruimtelijke Ordening en Milieubeheer van 21 oktober 2008, nr. BJZ2008096162,
               Directie Bestuurlijke en Juridische Zaken, Afdeling Wetgeving;
            </text:p>
        <text:p text:style-name="considerans.al">Gelet op artikel 14, eerste lid, van het Besluit stortplaatsen en stortverboden afvalstoffen;</text:p>
        <text:p text:style-name="afkondiging">Hebben goedgevonden en verstaan:</text:p>
      </text:section>
      <text:section text:name="wettekst.d1187e83" text:style-name="wettekst">
        <text:section text:name="artikel.d1187e85" text:style-name="artikel">
          <text:h text:outline-level="3" text:style-name="artikel_kop">Enig artikel
               </text:h>
          <text:p text:style-name="artikel">Artikel 1, eerste lid, onderdeel 17, van het Besluit stortplaatsen en stortverboden afvalstoffen treedt in werking met ingang
                  van 1 januari 2009.
               </text:p>
        </text:section>
      </text:section>
      <text:section text:name="wetsluiting.d1187e96" text:style-name="wetsluiting">
        <text:section text:name="slotformulering.d1187e98"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1187e104" text:style-name="gegeven">
          <text:p text:style-name="dagtekening">’s-Gravenhage, 27 oktober 2008</text:p>
          <text:p text:style-name="koning">Beatrix</text:p>
        </text:section>
        <text:section text:name="ondertekening.d1187e113" text:style-name="ondertekening">
          <text:p text:style-name="ondertekening">De Minister van Volkshuisvesting, Ruimtelijke Ordening en Milieubeheer,</text:p>
          <text:p text:style-name="ondertekening.end">J. M. Cramer </text:p>
        </text:section>
        <text:section text:name="uitgifte.d1187e122" text:style-name="uitgifte">
          <text:p text:style-name="uitgifte">Uitgegeven de <text:span text:style-name="cur">elfde</text:span>
                  november 2008
               </text:p>
          <text:section text:name="ondertekening.d1187e130" text:style-name="ondertekening">
            <text:p text:style-name="ondertekening">De Minister van
                     Justitie,
                  </text:p>
            <text:p text:style-name="ondertekening.end">E.
                     M. H. Hirsch 
                     Ballin 
                  </text:p>
          </text:section>
        </text:section>
      </text:section>
      <text:section text:name="nota-toelichting.d1187e141" text:style-name="nota-toelichting">
        <text:h text:outline-level="2" text:style-name="nota-toelichting_kop">NOTA VAN TOELICHTING
            </text:h>
        <text:p text:style-name="nota-toelichting">Dit besluit betreft het in werking treden van het stortverbod voor shredderafval (artikel 1, eerste lid, onderdeel 17, van
               het Besluit stortplaatsen en stortverboden afvalstoffen). Shredderafval is afval dat ontstaat na het versnipperen van een
               mix van verschillende afvalstromen. Dit afval is voor ongeveer een derde deel afkomstig van autowrakken. De rest is zogenoemd
               «welvaartsschroot», dat afkomstig is van bijvoorbeeld elektrische apparaten, bedspiralen, oude fietsen, etcetera.
            </text:p>
        <text:p text:style-name="nota-toelichting">Voor shredderafval waren jarenlang geen technieken beschikbaar om dit afval nuttig toe te passen of te verbranden. Er is nu
               een Post-Shredder-Techniek (hierna: PST) beschikbaar gekomen waarmee het shredderafval kan worden gescheiden in diverse deelstromen.
               Van deze deelstromen kan momenteel het overgrote deel (ongeveer 75%) nuttig worden toegepast of verbrand. Voor de uit de PST-installatie
               komende residustroom die (nog) niet nuttig kan worden toegepast of kan worden verbrand (ongeveer 25%), zal overigens ontheffing
               van het stortverbod worden verleend. Storten is dan toegestaan.
            </text:p>
        <text:p text:style-name="nota-toelichting">Mede ingegeven door het Besluit beheer autowrakken, waarin ter implementatie van de Richtlijn autowrakken<text:note text:id="n1" text:note-class="endnote">
                  <text:note-citation text:label="1">1</text:note-citation>
                  <text:note-body>
                     <text:p>Richtlijn 2000/53/EG van het Europees Parlement en de Raad van 18 september 2000 betreffende autowrakken (Pb EU L269/34)</text:p>
                  </text:note-body>
               </text:note> een streven is opgenomen in 2015 te komen tot een nuttige toepassing van 95% van de autowrakken, is het beschikbaar komen
               van de PST aanleiding het stortbeleid voor shredderafval te herzien door middel van het instellen van een stortverbod.
            </text:p>
        <text:p text:style-name="nota-toelichting">Het stortverbod wordt ingevoerd per 1 januari 2009.</text:p>
        <text:section text:name="ondertekening.d1187e163" text:style-name="ondertekening">
          <text:p text:style-name="ondertekening">De Minister van Volkshuisvesting, Ruimtelijke Ordening en Milieubeheer,</text:p>
          <text:p text:style-name="ondertekening.end">J. M. Cramer </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