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houdende regels over de aard van de feiten en omstandigheden die aanleiding kunnen geven om een
            huisverbod op te leggen (Besluit tijdelijk huisverbod)
         </text:h>
      <text:section text:name="aanhef.d1896e135" text:style-name="aanhef">
        <text:p text:style-name="wij">Wij Beatrix, bij de gratie Gods, Koningin der Nederlanden, Prinses van Oranje-Nassau, enz. enz. enz.</text:p>
        <text:p text:style-name="considerans.al">Op de voordracht van Onze Minister van Justitie van 8 april 2008, Directie Wetgeving, nr. 5539022/08/6, gedaan mede namens
               Onze Minister van Binnenlandse Zaken en Koninkrijksrelaties;
            </text:p>
        <text:p text:style-name="considerans.al">Gelet op artikel 2, eerste lid, van de Wet tijdelijk huisverbod;</text:p>
        <text:p text:style-name="considerans.al">De Raad van State gehoord (advies van 9 mei 2008, nr. W03.08.0130/II);</text:p>
        <text:p text:style-name="considerans.al">Gezien het nader rapport van Onze Minister van Justitie van 13 oktober 2008, nr. 5559357/08/6, uitgebracht mede namens Onze
               Minister van Binnenlandse Zaken en Koninkrijksrelaties;
            </text:p>
        <text:p text:style-name="afkondiging">Hebben goedgevonden en verstaan:</text:p>
      </text:section>
      <text:section text:name="wettekst.d1896e157" text:style-name="wettekst">
        <text:section text:name="artikel.d1896e159" text:style-name="artikel">
          <text:h text:outline-level="3" text:style-name="artikel_kop">Artikel 1
               </text:h>
          <text:p text:style-name="artikel">In dit besluit wordt verstaan onder huisverbod: huisverbod als bedoeld in artikel 1, onderdeel b, van de Wet tijdelijk huisverbod.</text:p>
        </text:section>
        <text:section text:name="artikel.d1896e169" text:style-name="artikel">
          <text:h text:outline-level="3" text:style-name="artikel_kop">Artikel 2
               </text:h>
          <text:list text:style-name="list-style-1">
            <text:list-item text:start-value="1">
              <text:p text:style-name="list.start"> Bij de afweging of een huisverbod wordt opgelegd, betrekt de burgemeester uitsluitend de in de bijlage bij dit besluit opgenomen
                        feiten en omstandigheden.
                     </text:p>
            </text:list-item>
            <text:list-item text:start-value="2">
              <text:p text:style-name="list.cont"> De in het eerste lid bedoelde feiten en omstandigheden hebben betrekking op:
                     </text:p>
              <text:list>
                <text:list-item text:start-value="1">
                  <text:p text:style-name="list.cont">de persoon ten aanzien van wie wordt overwogen een huisverbod op te leggen;
                           </text:p>
                </text:list-item>
                <text:list-item text:start-value="2">
                  <text:p text:style-name="list.cont">het verloop van het incident dat de aanleiding is te overwegen een huisverbod op te leggen; en
                           </text:p>
                </text:list-item>
                <text:list-item text:start-value="3">
                  <text:p text:style-name="list.cont">de leefomstandigheden van de persoon, bedoeld onder a, en degenen die met deze persoon in dezelfde woning wonen of daarin
                              anders dan incidenteel verblijven.
                           </text:p>
                </text:list-item>
              </text:list>
            </text:list-item>
            <text:list-item text:start-value="3">
              <text:p text:style-name="list.end"> Onder de feiten en omstandigheden, bedoeld in het tweede lid, onder a, worden mede begrepen de politiegegevens met betrekking
                        tot de persoon ten aanzien van wie wordt overwogen een huisverbod op te leggen, voor zover de burgemeester deze gegevens behoeft
                        in het kader van de afweging, bedoeld in het eerste lid.
                     </text:p>
            </text:list-item>
          </text:list>
        </text:section>
        <text:section text:name="artikel.d1896e230" text:style-name="artikel">
          <text:h text:outline-level="3" text:style-name="artikel_kop">Artikel 3
               </text:h>
          <text:p text:style-name="artikel">Dit besluit treedt in werking op het tijdstip waarop de Wet tijdelijk huisverbod in werking treedt.</text:p>
        </text:section>
        <text:section text:name="artikel.d1896e240" text:style-name="artikel">
          <text:h text:outline-level="3" text:style-name="artikel_kop">Artikel 4
               </text:h>
          <text:p text:style-name="artikel">Dit besluit wordt aangehaald als: Besluit tijdelijk huisverbod.</text:p>
        </text:section>
      </text:section>
      <text:section text:name="wetsluiting.d1896e251" text:style-name="wetsluiting">
        <text:section text:name="slotformulering.d1896e253" text:style-name="slotformulering">
          <text:p text:style-name="slotformulering">Lasten en bevelen dat dit besluit met de daarbij behorende nota van toelichting in het Staatsblad zal worden geplaatst.<text:note text:id="d1836e235" text:note-class="endnote">
                     <text:note-citation text:label="histnoot">histnoot</text:note-citation>
                     <text:note-body>
                        <text:p>Het advies van de Raad van State is openbaar gemaakt door terinzagelegging bij het Ministerie van Justitie.</text:p>
                        <text:p>Tevens zal het advies met de daarbij ter inzage gelegde stukken worden opgenomen in het bijvoegsel bij de Staatscourant van
                  9 december 2008, nr. 239.
               </text:p>
                     </text:note-body>
                  </text:note>
               </text:p>
        </text:section>
        <text:section text:name="gegeven.d1896e262" text:style-name="gegeven">
          <text:p text:style-name="dagtekening">’s-Gravenhage, 20 oktober 2008</text:p>
          <text:p text:style-name="koning">Beatrix</text:p>
        </text:section>
        <text:section text:name="ondertekening.d1896e271" text:style-name="ondertekening">
          <text:p text:style-name="ondertekening">De Minister van
                  Justitie,
               </text:p>
          <text:p text:style-name="ondertekening.end">E.
                  M. H. Hirsch 
                  Ballin 
               </text:p>
        </text:section>
        <text:section text:name="ondertekening.d1896e280" text:style-name="ondertekening">
          <text:p text:style-name="ondertekening">De 
                  Minister van Binnenlandse Zaken en Koninkrijksrelaties,
               </text:p>
          <text:p text:style-name="ondertekening.end">G. ter Horst </text:p>
        </text:section>
        <text:section text:name="uitgifte.d1896e289" text:style-name="uitgifte">
          <text:p text:style-name="uitgifte">Uitgegeven de <text:span text:style-name="cur">vierde</text:span>
                  november 2008
               </text:p>
          <text:section text:name="ondertekening.d1896e297" text:style-name="ondertekening">
            <text:p text:style-name="ondertekening">De Minister van
                     Justitie,
                  </text:p>
            <text:p text:style-name="ondertekening.end">E.
                     M. H. Hirsch 
                     Ballin 
                  </text:p>
          </text:section>
        </text:section>
      </text:section>
      <text:h text:outline-level="2" text:style-name="bijlage_kop">BIJLAGE ALS BEDOELD IN ARTIKEL 2, EERSTE LID
         </text:h>
      <text:h text:outline-level="3" text:style-name="divisiekop1">1. Feiten en omstandigheden die de persoon betreffen ten aanzien van wie wordt overwogen om een huisverbod op te leggen (artikel
            2, tweede lid, onder a):
         </text:h>
      <text:list text:style-name="list-style-2">
        <text:list-item text:start-value="1">
          <text:p text:style-name="list.start">Antecedenten en incidenten (op basis van politieregistratie):
               </text:p>
          <text:list>
            <text:list-item>
              <text:p text:style-name="list.start">registraties (HKS) en mutaties geweld
                     </text:p>
            </text:list-item>
            <text:list-item>
              <text:p text:style-name="list.cont">registraties (HKS) en mutaties zeden
                     </text:p>
            </text:list-item>
            <text:list-item>
              <text:p text:style-name="list.cont">registraties (HKS) en mutaties wapengerelateerd
                     </text:p>
            </text:list-item>
            <text:list-item>
              <text:p text:style-name="list.cont">registraties (HKS) en mutaties overig
                     </text:p>
            </text:list-item>
          </text:list>
        </text:list-item>
        <text:list-item text:start-value="2">
          <text:p text:style-name="list.cont">Mate van aanspreekbaarheid:
               </text:p>
          <text:list>
            <text:list-item>
              <text:p text:style-name="list.cont">volledig in de war
                     </text:p>
            </text:list-item>
            <text:list-item>
              <text:p text:style-name="list.cont">apathisch, zich extreem afsluiten
                     </text:p>
            </text:list-item>
            <text:list-item>
              <text:p text:style-name="list.cont">gewelddadig, onhandelbaar, niet te corrigeren (tegen slachtoffer of derden)
                     </text:p>
            </text:list-item>
            <text:list-item>
              <text:p text:style-name="list.cont">extreem jaloers tegenover slachtoffer
                     </text:p>
            </text:list-item>
            <text:list-item>
              <text:p text:style-name="list.cont">dreigementen om zichzelf wat aan te doen of zichzelf daadwerkelijk te verwonden
                     </text:p>
            </text:list-item>
          </text:list>
        </text:list-item>
        <text:list-item text:start-value="3">
          <text:p text:style-name="list.cont">Riskante gewoonten (alcohol- of drugsgebruik):
               </text:p>
          <text:list>
            <text:list-item>
              <text:p text:style-name="list.cont">signalen wijzend op verslaving of excessief gebruik van alcohol
                     </text:p>
            </text:list-item>
            <text:list-item>
              <text:p text:style-name="list.cont">signalen wijzend op verslaving of excessief gebruik van soft drugs
                     </text:p>
            </text:list-item>
            <text:list-item>
              <text:p text:style-name="list.cont">signalen wijzend op verslaving of excessief gebruik van hard drugs
                     </text:p>
            </text:list-item>
            <text:list-item>
              <text:p text:style-name="list.cont">onder behandeling (geweest) voor verslaving
                     </text:p>
            </text:list-item>
            <text:list-item>
              <text:p text:style-name="list.cont">op het moment fors gedronken (of sterk vermoeden)
                     </text:p>
            </text:list-item>
            <text:list-item>
              <text:p text:style-name="list.end">op het moment drugs gebruikt (of sterk vermoeden) 
                     </text:p>
            </text:list-item>
          </text:list>
        </text:list-item>
      </text:list>
      <text:h text:outline-level="3" text:style-name="divisiekop1">2. Feiten en omstandigheden die het verloop van het incident betreffen (artikel 2, tweede lid, onder b):
         </text:h>
      <text:list text:style-name="list-style-3">
        <text:list-item text:start-value="1">
          <text:p text:style-name="list.start">Bedreiging:
               </text:p>
          <text:list>
            <text:list-item>
              <text:p text:style-name="list.start">verbaal (schelden, schreeuwen)
                     </text:p>
            </text:list-item>
            <text:list-item>
              <text:p text:style-name="list.cont">dreigen met fysiek geweld
                     </text:p>
            </text:list-item>
            <text:list-item>
              <text:p text:style-name="list.cont">dreigen met wapen
                     </text:p>
            </text:list-item>
            <text:list-item>
              <text:p text:style-name="list.cont">dreigen met doden
                     </text:p>
            </text:list-item>
          </text:list>
        </text:list-item>
        <text:list-item text:start-value="2">
          <text:p text:style-name="list.cont">Psychisch geweld:
               </text:p>
          <text:list>
            <text:list-item>
              <text:p text:style-name="list.cont">slachtoffer onder druk zetten door geweld tegen kinderen en/of huisgenoten
                     </text:p>
            </text:list-item>
            <text:list-item>
              <text:p text:style-name="list.cont">slachtoffer onder druk zetten door geweld tegen huisdieren
                     </text:p>
            </text:list-item>
            <text:list-item>
              <text:p text:style-name="list.cont">slachtoffer onder druk zetten door vernielen (dierbare) eigendommen van het slachtoffer
                     </text:p>
            </text:list-item>
            <text:list-item>
              <text:p text:style-name="list.cont">slachtoffer onder druk zetten door hem te vernederen of te dwingen iets tegen de wil te doen
                     </text:p>
            </text:list-item>
          </text:list>
        </text:list-item>
        <text:list-item text:start-value="3">
          <text:p text:style-name="list.cont">Lichamelijk geweld:
               </text:p>
          <text:list>
            <text:list-item>
              <text:p text:style-name="list.cont">duwen, schoppen, stompen, haren trekken e.d.
                     </text:p>
            </text:list-item>
            <text:list-item>
              <text:p text:style-name="list.cont">zware kneuzingen, brandwonden, gebroken ledematen
                     </text:p>
            </text:list-item>
            <text:list-item>
              <text:p text:style-name="list.cont">verwonden met wapen
                     </text:p>
            </text:list-item>
            <text:list-item>
              <text:p text:style-name="list.cont">verwurging
                     </text:p>
            </text:list-item>
          </text:list>
        </text:list-item>
        <text:list-item text:start-value="4">
          <text:p text:style-name="list.cont">Seksueel geweld:
               </text:p>
          <text:list>
            <text:list-item>
              <text:p text:style-name="list.cont">verkrachting of aanranding
                     </text:p>
            </text:list-item>
            <text:list-item>
              <text:p text:style-name="list.cont">gedwongen seks of prostitutie
                     </text:p>
            </text:list-item>
            <text:list-item>
              <text:p text:style-name="list.cont">(vermoeden van) kindermisbruik
                     </text:p>
            </text:list-item>
          </text:list>
        </text:list-item>
        <text:list-item text:start-value="5">
          <text:p text:style-name="list.cont">Zwaarte van de intimidatie:
               </text:p>
          <text:list>
            <text:list-item>
              <text:p text:style-name="list.cont">geweld is willekeurig en volstrekt zonder aanleiding
                     </text:p>
            </text:list-item>
            <text:list-item>
              <text:p text:style-name="list.cont">(dreiging van) plotselinge, extreme uitbarsting van geweld
                     </text:p>
            </text:list-item>
            <text:list-item>
              <text:p text:style-name="list.cont">zwaar fysiek geweld (al dan niet met ernstig letsel)
                     </text:p>
            </text:list-item>
            <text:list-item>
              <text:p text:style-name="list.cont">slachtoffer is totaal niet weerbaar
                     </text:p>
            </text:list-item>
          </text:list>
        </text:list-item>
        <text:list-item text:start-value="6">
          <text:p text:style-name="list.cont">Geweldsontwikkeling:
               </text:p>
          <text:list>
            <text:list-item>
              <text:p text:style-name="list.cont">de zwaarte van het geweld is de laatste jaren toegenomen
                     </text:p>
            </text:list-item>
            <text:list-item>
              <text:p text:style-name="list.cont">de frequentie van geweld is de laatste jaren toegenomen
                     </text:p>
            </text:list-item>
          </text:list>
        </text:list-item>
        <text:list-item text:start-value="7">
          <text:p text:style-name="list.cont">Wapens:
               </text:p>
          <text:list>
            <text:list-item>
              <text:p text:style-name="list.cont">in bezit van vuurwapen
                     </text:p>
            </text:list-item>
            <text:list-item>
              <text:p text:style-name="list.cont">in bezit van wapenvergunning
                     </text:p>
            </text:list-item>
            <text:list-item>
              <text:p text:style-name="list.cont">gebruik van slagwapen, steekwapen of (nep-)vuurwapen
                     </text:p>
            </text:list-item>
            <text:list-item>
              <text:p text:style-name="list.cont">gebruik van «toevallige» wapens (servies, asbak, keukenmes e.d.)
                     </text:p>
            </text:list-item>
          </text:list>
        </text:list-item>
        <text:list-item text:start-value="8">
          <text:p text:style-name="list.cont">Gevaarsniveau wapengebruik:
               </text:p>
          <text:list>
            <text:list-item>
              <text:p text:style-name="list.cont">ermee dreigen
                     </text:p>
            </text:list-item>
            <text:list-item>
              <text:p text:style-name="list.cont">ermee gooien van een afstand
                     </text:p>
            </text:list-item>
            <text:list-item>
              <text:p text:style-name="list.cont">het slachtoffer er direct mee verwonden (direct fysiek contact)
                     </text:p>
            </text:list-item>
            <text:list-item>
              <text:p text:style-name="list.cont">bewuste (bedoelde) verwonding slachtoffer (min of meer met voorbedachten rade)
                     </text:p>
            </text:list-item>
          </text:list>
        </text:list-item>
        <text:list-item text:start-value="9">
          <text:p text:style-name="list.cont">Aanwezigheid van kinderen:
               </text:p>
          <text:list>
            <text:list-item>
              <text:p text:style-name="list.cont">kinderen getuige van geweld
                     </text:p>
            </text:list-item>
            <text:list-item>
              <text:p text:style-name="list.cont">kinderen apathisch, huilen of schrikachtig
                     </text:p>
            </text:list-item>
            <text:list-item>
              <text:p text:style-name="list.cont">geweld gepleegd tegen kinderen
                     </text:p>
            </text:list-item>
            <text:list-item>
              <text:p text:style-name="list.cont">kinderen gewond
                     </text:p>
            </text:list-item>
            <text:list-item>
              <text:p text:style-name="list.cont">ondertoezichtstelling of andere kinderbeschermingsmaatregel
                     </text:p>
            </text:list-item>
          </text:list>
        </text:list-item>
        <text:list-item text:start-value="10">
          <text:p text:style-name="list.cont">Geweldsverwachting:
               </text:p>
          <text:list>
            <text:list-item>
              <text:p text:style-name="list.cont">slachtoffer vreest toekomstig geweld
                     </text:p>
            </text:list-item>
          </text:list>
        </text:list-item>
        <text:list-item text:start-value="11">
          <text:p text:style-name="list.cont">Rechtvaardiging achteraf:
               </text:p>
          <text:list>
            <text:list-item>
              <text:p text:style-name="list.cont">berouw tonen, maar zich verschuilen achter externe oorzaken
                     </text:p>
            </text:list-item>
            <text:list-item>
              <text:p text:style-name="list.cont">ontkennen of minimaliseren van het geweld
                     </text:p>
            </text:list-item>
            <text:list-item>
              <text:p text:style-name="list.end">rechtvaardigen van geweld
                     </text:p>
            </text:list-item>
          </text:list>
        </text:list-item>
      </text:list>
      <text:h text:outline-level="3" text:style-name="divisiekop1">3. Feiten en omstandigheden die de leefomstandigheden van de betrokkene of zijn huisgenoten betreffen (artikel 2, tweede lid,
            onder c):
         </text:h>
      <text:list text:style-name="list-style-4">
        <text:list-item text:start-value="1">
          <text:p text:style-name="list.start">Spanning door werkgerelateerde problemen:
               </text:p>
          <text:list>
            <text:list-item>
              <text:p text:style-name="list.start">(langdurige) werkloosheid
                     </text:p>
            </text:list-item>
            <text:list-item>
              <text:p text:style-name="list.cont">recent ontslag of dreiging van ontslag
                     </text:p>
            </text:list-item>
            <text:list-item>
              <text:p text:style-name="list.cont">problemen met betrekking tot arbeidsongeschiktheids- of werkloosheidsuitkering
                     </text:p>
            </text:list-item>
            <text:list-item>
              <text:p text:style-name="list.cont">spanningen op het werk
                     </text:p>
            </text:list-item>
          </text:list>
        </text:list-item>
        <text:list-item text:start-value="2">
          <text:p text:style-name="list.cont">Spanning door financiële problemen:
               </text:p>
          <text:list>
            <text:list-item>
              <text:p text:style-name="list.cont">veel schulden
                     </text:p>
            </text:list-item>
            <text:list-item>
              <text:p text:style-name="list.cont">financieel niet kunnen rondkomen
                     </text:p>
            </text:list-item>
            <text:list-item>
              <text:p text:style-name="list.cont">vermoeden van een gokprobleem
                     </text:p>
            </text:list-item>
          </text:list>
        </text:list-item>
        <text:list-item text:start-value="3">
          <text:p text:style-name="list.cont">Spanning door familie- en relatieproblemen:
               </text:p>
          <text:list>
            <text:list-item>
              <text:p text:style-name="list.cont">problemen met kinderen uit een eerdere relatie
                     </text:p>
            </text:list-item>
            <text:list-item>
              <text:p text:style-name="list.cont">niet accepteren van een zwangerschap
                     </text:p>
            </text:list-item>
            <text:list-item>
              <text:p text:style-name="list.cont">onenigheid over opvoeding van kinderen
                     </text:p>
            </text:list-item>
            <text:list-item>
              <text:p text:style-name="list.cont">gedragsproblemen bij kinderen
                     </text:p>
            </text:list-item>
            <text:list-item>
              <text:p text:style-name="list.cont">lopende echtscheidingsprocedure
                     </text:p>
            </text:list-item>
            <text:list-item>
              <text:p text:style-name="list.cont">overige relatieproblemen
                     </text:p>
            </text:list-item>
            <text:list-item>
              <text:p text:style-name="list.cont">problemen met betrekking tot verblijfsvergunning e.d.
                     </text:p>
            </text:list-item>
          </text:list>
        </text:list-item>
        <text:list-item text:start-value="4">
          <text:p text:style-name="list.cont">Sociaal isolement door beperkte vrienden- of kennissenkring:
               </text:p>
          <text:list>
            <text:list-item>
              <text:p text:style-name="list.cont">strikte beperking van contacten (binnen eigen cultuur of geloof)
                     </text:p>
            </text:list-item>
            <text:list-item>
              <text:p text:style-name="list.cont">contacten met buitenwereld verlopen alleen via betrokkene
                     </text:p>
            </text:list-item>
            <text:list-item>
              <text:p text:style-name="list.cont">betrokkene verbiedt contact met vrienden of bekenden
                     </text:p>
            </text:list-item>
          </text:list>
        </text:list-item>
        <text:list-item text:start-value="5">
          <text:p text:style-name="list.cont">Sociaal isolement door rollenpatroon:
               </text:p>
          <text:list>
            <text:list-item>
              <text:p text:style-name="list.cont">betrokkene controleert financiën, paspoort e.d.
                     </text:p>
            </text:list-item>
            <text:list-item>
              <text:p text:style-name="list.cont">slachtoffer heeft geen zeggenschap binnenshuis
                     </text:p>
            </text:list-item>
            <text:list-item>
              <text:p text:style-name="list.cont">slachtoffer mag niet of nauwelijks buitenshuis komen
                     </text:p>
            </text:list-item>
          </text:list>
        </text:list-item>
        <text:list-item text:start-value="6">
          <text:p text:style-name="list.cont">Sociaal isolement door onaangepast gezin:
               </text:p>
          <text:list>
            <text:list-item>
              <text:p text:style-name="list.cont">er is geen contact te maken met het gezin
                     </text:p>
            </text:list-item>
            <text:list-item>
              <text:p text:style-name="list.cont">geschillen met anderen worden door ruzie of geweld opgelost
                     </text:p>
            </text:list-item>
            <text:list-item>
              <text:p text:style-name="list.cont">binnen het gezin is er veel ruzie
                     </text:p>
            </text:list-item>
            <text:list-item>
              <text:p text:style-name="list.cont">antecedenten slachtoffer die wijzen op sociaal isolement
                     </text:p>
            </text:list-item>
            <text:list-item>
              <text:p text:style-name="list.cont">antecedenten andere gezinsleden die wijzen op sociaal isolement
                     </text:p>
            </text:list-item>
            <text:list-item>
              <text:p text:style-name="list.end">sociaal isolement door excessief middelengebruik of verslaving
                     </text:p>
            </text:list-item>
          </text:list>
        </text:list-item>
      </text:list>
      <text:section text:name="nota-toelichting.d1896e1192" text:style-name="nota-toelichting">
        <text:h text:outline-level="2" text:style-name="nota-toelichting_kop">NOTA VAN TOELICHTING
            </text:h>
        <text:p text:style-name="nota-toelichting">Het besluit bevat nadere regels over de aard van de feiten en omstandigheden die aanleiding kunnen geven om een huisverbod
               op te leggen. Met het besluit is uitvoering gegeven aan artikel 2, eerste lid, van de Wet tijdelijk huisverbod. In de bijlage
               bij dit besluit wordt aan de feiten en omstandigheden een concrete invulling gegeven. Deze feiten en omstandigheden zullen
               alle worden opgenomen in een risicotaxatie-instrument (Kamerstukken II 2006/07, 30 657, nr. 8). Het huisverbod is een nieuwe
               bevoegdheid van de burgemeester. Met behulp van het risicotaxatie-instrument kan de burgemeester, of, in mandaat, de hulpofficier
               van justitie, bepalen of hij gebruik zal maken van zijn bevoegdheid een huisverbod op te leggen. 
            </text:p>
        <text:section text:name="alineagroep.d1896e1201" text:style-name="alineagroep">
          <text:p text:style-name="alineagroep">Het besluit is ter advisering voorgelegd aan het Nederlands Genootschap van Burgemeesters (verder: NGB), het Korpsbeheerdersberaad,
                  de Raad van Hoofdcommissarissen en de Vereniging van Nederlandse Gemeenten (verder: VNG). Van de VNG is geen reactie ontvangen.
               </text:p>
          <text:p text:style-name="alineagroep">Het Korpsbeheerdersberaad en de Raad van Hoofdcommissarissen hebben een gezamenlijk advies uitgebracht. Zij zijn positief
                  over het besluit. Zij merken op dat uit de pilots is gebleken dat het huisverbod – dat in de pilots overigens juridisch niet
                  kon worden afgedwongen – in de praktijk een preventieve werking heeft en dat het risico op recidive daarmee kleiner kan worden<text:note text:id="n1" text:note-class="endnote">
                     <text:note-citation text:label="1">1</text:note-citation>
                     <text:note-body>
                        <text:p>Bij brief van 13 december 2007 (Kamerstukken II 2007/08, <text:a office:name="link naar publicatie kst-30657-52" xlink:href="../kst-30657-52.odt" xlink:type="simple" xlink:actuate="onRequest" xlink:show="new">30 657, nr. 52</text:a>) is de Tweede Kamer geïnformeerd over de uitkomsten van de pilots.
               </text:p>
                     </text:note-body>
                  </text:note>. Zij achten aanvulling van het risicotaxatie-instrument met nadere strafrechtelijke elementen niet nodig. Hun advies het
                  risicotaxatie-instrument verder aan te passen, indien verdere ervaringen in de praktijk daartoe aanleiding geven, neem ik
                  ter harte en ik verwijs in dit verband naar de artikelsgewijze toelichting bij artikel 2, eerste lid.
               </text:p>
          <text:p text:style-name="alineagroep">Het NGB adviseert bij de uitwerking van de procesgang rond het risicotaxatie-instrument zoveel mogelijk aansluiting te zoeken
                  bij de (geautomatiseerde) procedures van inbewaringstelling in het kader van de Wet bijzondere opnemingen in psychiatrische
                  ziekenhuizen (Wet Bopz). Het zogenaamde BOPZ-online systeem, waarnaar het NGB verwijst, is een particulier initiatief waarvan
                  tegen betaling gebruik kan worden gemaakt. Niet alle gemeenten zijn op dit systeem aangesloten. Voor een zorgvuldige afweging
                  omtrent het opleggen van een huisverbod is het risicotaxatie-instrument ontwikkeld, dat alle in dit besluit opgenomen feiten
                  en omstandigheden bevat. Het elektronisch ter beschikking stellen van dit instrument kan bijdragen aan een snellere afhandeling
                  van de procedure en zou daarom voor gemeenten interessant kunnen zijn. Bij de verdere ontwikkeling van het instrument zal
                  deze suggestie worden betrokken.
               </text:p>
          <text:p text:style-name="alineagroep.end">Naar aanleiding van het advies van het NGB de lijdende vorm zoveel mogelijk te vermijden, is de redactie van het besluit aangepast.
                  In de artikelsgewijze toelichting wordt nog nader ingegaan op enkele andere onderdelen van de ontvangen adviezen.
               </text:p>
        </text:section>
        <text:h text:outline-level="3" text:style-name="divisiekop1">Artikelsgewijze toelichting
            </text:h>
        <text:h text:outline-level="4" text:style-name="divisiekop2">Artikel 2
            </text:h>
        <text:h text:outline-level="5" text:style-name="divisiekop3">Eerste lid
            </text:h>
        <text:section text:name="alineagroep.d1896e1232" text:style-name="alineagroep">
          <text:p text:style-name="alineagroep">Op grond van artikel 2, eerste lid, van de Wet tijdelijk huisverbod kan de burgemeester een huisverbod opleggen, indien uit
                  feiten en omstandigheden blijkt dat de aanwezigheid van de betrokkene in de woning (een ernstig vermoeden van) ernstig en
                  onmiddellijk gevaar oplevert voor de veiligheid van één of meer personen die met hem in de woning wonen of daarin anders dan
                  incidenteel verblijven. De feiten en omstandigheden die aanleiding kunnen geven om een huisverbod op te leggen, worden limitatief
                  opgesomd in de bijlage bij dit besluit. De burgemeester moet alle in de bijlage genoemde feiten en omstandigheden zonder uitzondering
                  in zijn afweging betrekken om al dan niet een huisverbod op te leggen.
               </text:p>
          <text:p text:style-name="alineagroep.end">Deze feiten en omstandigheden zijn in opdracht van het Landelijk Bureau Huiselijk Geweld en de Politietaak en met subsidie
                  van het ministerie van Justitie nader in kaart gebracht. Van deze feiten en omstandigheden is uit literatuur- en dossieronderzoek
                  gebleken dat zij belangrijke indicatoren zijn van huiselijk geweld. Deze feiten en omstandigheden bestaan uit de risico-indicatoren
                  van huiselijk geweld en de signalen die wijzen op de mogelijke aanwezigheid van deze risico-indicatoren van huiselijk geweld.
               </text:p>
        </text:section>
        <text:section text:name="alineagroep.d1896e1241" text:style-name="alineagroep">
          <text:p text:style-name="alineagroep">De in de bijlage opgenomen feiten en omstandigheden (risico-indicatoren en signalen) worden alle opgenomen in een eenvoudig
                  hanteerbaar risicotaxatie-instrument, dat daarnaast ook een beoordelingssystematiek bevat. Na (een dreiging van) huiselijk
                  geweld beoordeelt de burgemeester of de feiten en omstandigheden zodanig zijn, dat een huisverbod moet worden opgelegd. Deze
                  taxatie vindt plaats op het niveau van de persoon van de (vermoedelijke) pleger, van het incident zelf en van de context waarbinnen
                  het huiselijk geweld of de dreiging hiervan zich afspeelde (zie het tweede lid). Ieder niveau bestaat uit een aantal risico-indicatoren.
                  In het risicotaxatie-instrument kan bij iedere indicator, na het beoordelen van de daar genoemde signalen, een keuze worden
                  gemaakt voor laag, midden of hoog risico. Ieder niveau eindigt met een beoordelingsmoment waarop een tussenoordeel wordt gegeven.
                  Indien na het doorlopen van het gehele risicotaxatie-instrument op één of meer niveaus geoordeeld wordt dat sprake is van
                  een hoog risico, ligt het in de rede dat een huisverbod wordt opgelegd. De uiteindelijke beslissing is echter aan de burgemeester.
               </text:p>
          <text:p text:style-name="alineagroep.end">Toepassing van dit risicotaxatie-instrument is in 2007 getest in de pilots Huisverbod. De resultaten van die pilots zijn onderzocht
                  in twee onderzoeken<text:note text:id="n2" text:note-class="endnote">
                     <text:note-citation text:label="2">2</text:note-citation>
                     <text:note-body>
                        <text:p>Kamerstukken II 2007/08, <text:a office:name="link naar publicatie kst-30657-52" xlink:href="../kst-30657-52.odt" xlink:type="simple" xlink:actuate="onRequest" xlink:show="new">30 657, nr. 52</text:a>.
               </text:p>
                     </text:note-body>
                  </text:note>. Het eerste onderzoek bevat een procesevaluatie van de pilots en biedt een inzicht in de ketenaanpak en de toereikendheid
                  van de opleiding en de gebruikte instrumenten. Voorop staat dat een grote meerderheid (78%) van de hulpofficieren van justitie
                  die in de pilots met het risicotaxatie-instrument hebben gewerkt en het evaluatieformulier hebben ingevuld, dat instrument
                  goed bruikbaar vonden om te beslissen over het al dan niet opleggen van een huisverbod. Dat neemt niet weg dat de redactie
                  van het instrument naar aanleiding van beide onderzoeken is verbeterd. Het instrument zal naar aanleiding van ervaringen in
                  de praktijk worden doorontwikkeld en, waar nodig, worden aangepast. 
               </text:p>
        </text:section>
        <text:h text:outline-level="5" text:style-name="divisiekop3">Derde lid
            </text:h>
        <text:section text:name="alineagroep.d1896e1257" text:style-name="alineagroep">
          <text:p text:style-name="alineagroep">Het derde lid bepaalt dat tot de feiten en omstandigheden die de persoon betreffen ten aanzien van wie de burgemeester overweegt
                  een huisverbod op te leggen, ook de politiegegevens over die persoon behoren (zie voor de nadere uitwerking van de politiegegevens
                  onderdeel 1, sub a, van de bijlage bij dit besluit). Deze politiegegevens mogen uitsluitend in de afweging worden betrokken
                  voor zover dat noodzakelijk is voor de beslissing om al dan niet een huisverbod op te leggen. Bij de in de bijlage genoemde
                  registraties en mutaties «geweld», «zeden» en «wapengerelateerd» zal dat in ieder geval aan de orde zijn. Bij de overige registraties
                  en mutaties zal naar bevind van zaken moeten worden gehandeld.
               </text:p>
          <text:p text:style-name="alineagroep.end">Het NGB heeft gevraagd naar de verhouding van deze bepaling tot de Wet politieregisters, nu die wet een gesloten systeem kent
                  van verstrekking van politiegegevens en de bevoegdheid tot het opleggen van een huisverbod niet tot de handhaving van de openbare
                  orde kan worden gerekend. De Wet politieregisters is met ingang van 1 januari 2008 vervangen door de Wet politiegegevens,
                  die een meer open verstrekkingenregime kent. Op grond van artikel 16, eerste lid, onderdeel d, van de Wet politiegegevens
                  worden aan de burgemeester niet alleen politiegegevens verstrekt in het kader van handhaving van de openbare orde, maar ook
                  in verband met zijn gezag en zeggenschap over de politie. Ingevolge artikel 12, eerste lid, van de Politiewet 1993 heeft de
                  burgemeester (mede) het gezag over de politie voor zover de politie optreedt ter uitvoering van haar hulpverleningstaak. De
                  bevoegdheid van de burgemeester om politiegegevens op te vragen over de persoon aan wie hij overweegt een huisverbod op te
                  leggen, vloeit voort uit zijn gezag over de politie in verband met laatstbedoelde taak.  
               </text:p>
        </text:section>
        <text:section text:name="ondertekening.d1896e1266" text:style-name="ondertekening">
          <text:p text:style-name="ondertekening">De Minister van
                  Justitie,
               </text:p>
          <text:p text:style-name="ondertekening.end">E.
                  M. H. Hirsch 
                  Ballin 
               </text:p>
        </text:section>
        <text:section text:name="ondertekening.d1896e1276"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tijdelijk huisverbod</dc:title>
  </office:meta>
</office:document-meta>
</file>