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9 oktober 2008, houdende regels strekkende tot het opleggen van een tijdelijk huisverbod aan personen van wie een
            ernstige dreiging van huiselijk geweld uitgaat (Wet tijdelijk huisverbod)
         </text:h>
      <text:section text:name="aanhef.d62e140"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een maatregel in te voeren waarmee een persoon die een ernstig
               en onmiddellijk gevaar oplevert voor de veiligheid van één of meer personen met wie deze een huishouden deelt tijdelijk een
               huisverbod kan worden opgelegd teneinde de veiligheid van deze personen te waarborgen en een periode te creëren waarin maatregelen
               genomen kunnen worden om de dreiging van huiselijk geweld te doen wegnemen;
            </text:p>
        <text:p text:style-name="afkondiging">Zo is het, dat Wij, de Raad van State gehoord, en met gemeen overleg der Staten-Generaal, hebben goedgevonden en verstaan,
               gelijk Wij goedvinden en verstaan bij deze:
            </text:p>
      </text:section>
      <text:section text:name="wettekst.d62e155" text:style-name="wettekst">
        <text:section text:name="artikel.d62e157" text:style-name="artikel">
          <text:h text:outline-level="3" text:style-name="artikel_kop">Artikel 1
               </text:h>
          <text:p text:style-name="artikel">In deze wet wordt verstaan onder:</text:p>
          <text:p text:style-name="definition.term">a. ambtenaar van politie:
                  </text:p>
          <text:p text:style-name="definition.description">ambtenaar van politie, bedoeld in artikel 3, eerste lid, onderdelen a en c, van de Politiewet 1993;</text:p>
          <text:p text:style-name="definition.term">b. huisverbod:
                  </text:p>
          <text:p text:style-name="definition.description">beschikking houdende een last tot het onmiddellijk verlaten van een bepaalde woning en een verbod tot het betreden van, zich
                        ophouden bij of aanwezig zijn in die woning en een verbod om contact op te nemen met degenen die met de persoon tot wie de
                        beschikking is gericht in dezelfde woning wonen of daarin anders dan incidenteel verblijven;
                     </text:p>
          <text:p text:style-name="definition.term">c. uithuisgeplaatste:
                  </text:p>
          <text:p text:style-name="definition.description">degene aan wie een huisverbod is opgelegd.</text:p>
        </text:section>
        <text:section text:name="artikel.d62e204" text:style-name="artikel">
          <text:h text:outline-level="3" text:style-name="artikel_kop">Artikel 2
               </text:h>
          <text:list text:style-name="list-style-1">
            <text:list-item text:start-value="1">
              <text:p text:style-name="list.start"> De burgemeester kan een huisverbod opleggen aan een persoon indien uit feiten of omstandigheden blijkt dat diens aanwezigheid
                        in de woning ernstig en onmiddellijk gevaar oplevert voor de veiligheid van één of meer personen die met hem in de woning
                        wonen of daarin anders dan incidenteel verblijven of indien op grond van feiten of omstandigheden een ernstig vermoeden van
                        dit gevaar bestaat. Het verbod geldt voor een periode van tien dagen, behoudens verlenging overeenkomstig artikel 9. Bij of
                        krachtens algemene maatregel van bestuur worden nadere regels gesteld over de aard van de feiten en omstandigheden die aanleiding
                        kunnen geven om een huisverbod op te leggen.
                     </text:p>
            </text:list-item>
            <text:list-item text:start-value="2">
              <text:p text:style-name="list.cont"> Een huisverbod kan slechts worden opgelegd aan een meerderjarig persoon.
                     </text:p>
            </text:list-item>
            <text:list-item text:start-value="3">
              <text:p text:style-name="list.cont"> Indien de burgemeester voornemens is het huisverbod op te leggen wegens kindermishandeling of een ernstig vermoeden daarvan,
                        neemt hij contact op met de stichting, bedoeld in artikel 1, onder f, van de Wet op de jeugdzorg teneinde te overleggen over
                        het voornemen om een huisverbod op te leggen.
                     </text:p>
            </text:list-item>
            <text:list-item text:start-value="4">
              <text:p text:style-name="list.cont"> Het huisverbod bevat in ieder geval:
                     </text:p>
              <text:list>
                <text:list-item text:start-value="1">
                  <text:p text:style-name="list.cont">een omschrijving van de plaats en de duur waarvoor het geldt;
                           </text:p>
                </text:list-item>
                <text:list-item text:start-value="2">
                  <text:p text:style-name="list.cont">de feiten en omstandigheden die aanleiding hebben gegeven tot het opleggen van het huisverbod, en
                           </text:p>
                </text:list-item>
                <text:list-item text:start-value="3">
                  <text:p text:style-name="list.cont">de namen van de personen ten aanzien van wie het verbod om contact op te nemen geldt.
                           </text:p>
                </text:list-item>
              </text:list>
            </text:list-item>
            <text:list-item text:start-value="5">
              <text:p text:style-name="list.cont"> Bij regeling van Onze Minister van Justitie kunnen nadere regels worden gegeven met betrekking tot het huisverbod.
                     </text:p>
            </text:list-item>
            <text:list-item text:start-value="6">
              <text:p text:style-name="list.cont"> De uithuisgeplaatste geeft aan waar of op welke wijze hij bereikbaar is. Indien de uithuisgeplaatste dit niet terstond kan
                        doorgeven, geeft hij dit binnen 24 uur nadat het huisverbod is opgelegd door aan de burgemeester.
                     </text:p>
            </text:list-item>
            <text:list-item text:start-value="7">
              <text:p text:style-name="list.cont"> Indien de situatie dermate spoedeisend is dat het huisverbod niet tevoren op schrift kan worden gesteld, kan het huisverbod
                        mondeling worden aangezegd. De burgemeester draagt alsnog zorg voor spoedige opschriftstelling en bekendmaking. Indien de
                        verblijfplaats van de uithuisgeplaatste niet bekend is, kan bekendmaking plaatsvinden door nederlegging van het huisverbod
                        bij de gemeentesecretarie.
                     </text:p>
            </text:list-item>
            <text:list-item text:start-value="8">
              <text:p text:style-name="list.cont"> De burgemeester deelt onverwijld de inhoud van het huisverbod en de gevolgen van niet-naleving daarvan voor de uithuisgeplaatste
                        mede aan degene met wie de uithuisgeplaatste een huishouden deelt. De burgemeester deelt de inhoud van het huisverbod ook
                        mede aan de door de burgemeester aangewezen instantie voor advies of hulpverlening, en indien het huisverbod wordt opgelegd
                        wegens kindermishandeling of een ernstig vermoeden daarvan aan de stichting, bedoeld in het derde lid.
                     </text:p>
            </text:list-item>
            <text:list-item text:start-value="9">
              <text:p text:style-name="list.end"> De burgemeester kan het huisverbod in ieder geval intrekken indien de uithuisgeplaatste een aanbod tot hulpverlening heeft
                        aanvaard en dit door de instantie voor advies of hulpverlening, aangewezen ingevolge het achtste lid, is bevestigd, en deze
                        aanvaarding tevens inhoudt dat de uithuisgeplaatste hulpverlening aan één of meer personen die met de uithuisgeplaatste in
                        de woning wonen of daarin anders dan incidenteel verblijven niet zal belemmeren en zal meewerken indien dit van hem wordt
                        gevraagd door de instantie voor advies of hulpverlening.
                     </text:p>
            </text:list-item>
          </text:list>
        </text:section>
        <text:section text:name="artikel.d62e314" text:style-name="artikel">
          <text:h text:outline-level="3" text:style-name="artikel_kop">Artikel 3
               </text:h>
          <text:list text:style-name="list-style-2">
            <text:list-item text:start-value="1">
              <text:p text:style-name="list.start"> De burgemeester kan van de bevoegdheden en taken, bedoeld in artikel 2, eerste, derde, zevende en achtste lid, en artikel
                        5, eerste lid, mandaat onderscheidenlijk machtiging verlenen aan de hulpofficier van justitie. Artikel 10:9, eerste lid, van
                        de Algemene wet bestuursrecht is niet van toepassing.
                     </text:p>
            </text:list-item>
            <text:list-item text:start-value="2">
              <text:p text:style-name="list.end"> De hulpofficier van justitie doet onverwijld mededeling van een door hem opgelegd huisverbod aan de burgemeester.
                     </text:p>
            </text:list-item>
          </text:list>
        </text:section>
        <text:section text:name="artikel.d62e340" text:style-name="artikel">
          <text:h text:outline-level="3" text:style-name="artikel_kop">Artikel 4
               </text:h>
          <text:list text:style-name="list-style-3">
            <text:list-item text:start-value="1">
              <text:p text:style-name="list.start"> Indien het gevaar, bedoeld in artikel 2, eerste lid, zich voordoet, is de burgemeester of een ambtenaar van politie met het
                        oog op het opleggen van het huisverbod, bevoegd de woning zonder toestemming van de bewoner binnen te treden, voor zover dat
                        redelijkerwijs voor de vervulling van diens taak nodig is.
                     </text:p>
            </text:list-item>
            <text:list-item text:start-value="2">
              <text:p text:style-name="list.cont"> De ambtenaar van politie vordert van de uithuisgeplaatste de huissleutel of huissleutels en is bevoegd deze zo nodig na de
                        uithuisgeplaatste daartoe aan de kleding onderzocht te hebben, aan de uithuisgeplaatste te ontnemen tegen afgifte van een
                        bewijs van ontvangst.
                     </text:p>
            </text:list-item>
            <text:list-item text:start-value="3">
              <text:p text:style-name="list.end"> Voor de controle op de naleving van het huisverbod zijn ambtenaren van politie bevoegd elke plaats waar de uithuisgeplaatste
                        zich op grond van het huisverbod niet mag bevinden, te betreden, met uitzondering van een woning zonder toestemming van de
                        bewoner.
                     </text:p>
            </text:list-item>
          </text:list>
        </text:section>
        <text:section text:name="artikel.d62e374" text:style-name="artikel">
          <text:h text:outline-level="3" text:style-name="artikel_kop">Artikel 5
               </text:h>
          <text:list text:style-name="list-style-4">
            <text:list-item text:start-value="1">
              <text:p text:style-name="list.start"> Indien de uithuisgeplaatste dat wenst, draagt de burgemeester zorg dat deze binnen 24 uur nadat hij die wens te kennen heeft
                        gegeven, voor de duur van de behandeling van zijn verzoek om voorlopige voorziening wordt bijgestaan door een raadsman.
                     </text:p>
            </text:list-item>
            <text:list-item text:start-value="2">
              <text:p text:style-name="list.cont"> De artikelen 38, 39, 40, eerste en derde tot en met vijfde lid, 45 tot en met 48 en 51 van het Wetboek van Strafvordering
                        zijn van overeenkomstige toepassing, met dien verstande dat:
                     </text:p>
              <text:list>
                <text:list-item text:start-value="1">
                  <text:p text:style-name="list.cont">voor «de inverzekeringstelling» wordt gelezen: het huisverbod;
                           </text:p>
                </text:list-item>
                <text:list-item text:start-value="2">
                  <text:p text:style-name="list.cont">voor «de officier van justitie» en «het openbaar ministerie» wordt gelezen: de burgemeester;
                           </text:p>
                </text:list-item>
                <text:list-item text:start-value="3">
                  <text:p text:style-name="list.end">voor «de verdachte» of «de inverzekering gestelde verdachte» wordt gelezen: de uithuisgeplaatste.
                           </text:p>
                </text:list-item>
              </text:list>
            </text:list-item>
          </text:list>
        </text:section>
        <text:section text:name="artikel.d62e428" text:style-name="artikel">
          <text:h text:outline-level="3" text:style-name="artikel_kop">Artikel 6
               </text:h>
          <text:list text:style-name="list-style-5">
            <text:list-item text:start-value="1">
              <text:p text:style-name="list.start"> Afdeling 7.1 van de Algemene wet bestuursrecht is niet van toepassing op het huisverbod.
                     </text:p>
            </text:list-item>
            <text:list-item text:start-value="2">
              <text:p text:style-name="list.cont"> Indien tegen het huisverbod een verzoek om voorlopige voorziening als bedoeld in artikel 8:81 van de Algemene wet bestuursrecht,
                        wordt gedaan:
                     </text:p>
              <text:list>
                <text:list-item text:start-value="1">
                  <text:p text:style-name="list.cont">wordt, in afwijking van artikel 8:83, eerste lid, van die wet, de uithuisgeplaatste binnen drie dagen door de voorzieningenrechter
                              gehoord;
                           </text:p>
                </text:list-item>
                <text:list-item text:start-value="2">
                  <text:p text:style-name="list.cont">doet de voorzieningenrechter in afwijking van artikel 8:84, eerste lid, van die wet onmiddellijk na het horen van partijen
                              uitspraak tenzij er sprake is van bijzondere omstandigheden, in welk geval de voorzieningenrechter binnen 24 uur na de behandeling
                              van de zaak uitspraak doet.
                           </text:p>
                </text:list-item>
              </text:list>
            </text:list-item>
            <text:list-item text:start-value="3">
              <text:p text:style-name="list.end"> De rechter betrekt bij de beoordeling van het huisverbod tevens de feiten en omstandigheden die zich hebben voorgedaan na
                        het opleggen van het huisverbod.
                     </text:p>
            </text:list-item>
          </text:list>
        </text:section>
        <text:section text:name="artikel.d62e481" text:style-name="artikel">
          <text:h text:outline-level="3" text:style-name="artikel_kop">Artikel 7
               </text:h>
          <text:p text:style-name="artikel">De rechter stelt minderjarigen die tot het huishouden van de uithuisgeplaatste behoren en die de leeftijd van twaalf jaren
                  hebben bereikt, in de gelegenheid hem hun mening kenbaar te maken, tenzij de spoedige behandeling van de zaak zich hiertegen
                  verzet. Hij kan minderjarigen die de leeftijd van twaalf jaren nog niet hebben bereikt, in de gelegenheid stellen hem hun
                  mening kenbaar te maken op een door hem te bepalen wijze.
               </text:p>
        </text:section>
        <text:section text:name="artikel.d62e491" text:style-name="artikel">
          <text:h text:outline-level="3" text:style-name="artikel_kop">Artikel 8
               </text:h>
          <text:list text:style-name="list-style-6">
            <text:list-item text:start-value="1">
              <text:p text:style-name="list.start"> De griffier zendt een afschrift van de uitspraak of van het proces-verbaal van de mondelinge uitspraak van de voorzieningenrechter
                        onverwijld, en een afschrift van de uitspraak of van het proces-verbaal van de mondelinge uitspraak van de rechtbank binnen
                        twee weken na dagtekening van de uitspraak kosteloos aan:
                     </text:p>
              <text:list>
                <text:list-item text:start-value="1">
                  <text:p text:style-name="list.start">de echtgenoot, geregistreerde partner, andere levensgezel of andere meerderjarige persoon met wie de uithuisgeplaatste het
                              huishouden deelt;
                           </text:p>
                </text:list-item>
                <text:list-item text:start-value="2">
                  <text:p text:style-name="list.cont">de politie van de gemeente waar het huisverbod is opgelegd;
                           </text:p>
                </text:list-item>
                <text:list-item text:start-value="3">
                  <text:p text:style-name="list.cont">ingeval er minderjarigen betrokken zijn: de stichting, bedoeld in artikel 1, onder f, van de Wet op de jeugdzorg.
                           </text:p>
                </text:list-item>
              </text:list>
            </text:list-item>
            <text:list-item text:start-value="2">
              <text:p text:style-name="list.end"> De griffier stelt de uithuisgeplaatste, de raadsman van de uithuisgeplaatste en de burgemeester onverwijld mondeling op de
                        hoogte van de uitspraak. De burgemeester stelt de personen, bedoeld in het eerste lid, onder a, voor zover zij niet aanwezig
                        waren ter zitting waarop de uitspraak werd gedaan, en de politie onverwijld mondeling op de hoogte van de uitspraak.
                     </text:p>
            </text:list-item>
          </text:list>
        </text:section>
        <text:section text:name="artikel.d62e544" text:style-name="artikel">
          <text:h text:outline-level="3" text:style-name="artikel_kop">Artikel 9
               </text:h>
          <text:list text:style-name="list-style-7">
            <text:list-item text:start-value="1">
              <text:p text:style-name="list.start"> De burgemeester kan een huisverbod verlengen tot ten hoogste vier weken nadat het is opgelegd indien de dreiging van het
                        gevaar, of het ernstige vermoeden daarvan, zich voortzet. De artikelen 2, vierde lid, en 6 tot en met 8 zijn van overeenkomstige
                        toepassing.
                     </text:p>
            </text:list-item>
            <text:list-item text:start-value="2">
              <text:p text:style-name="list.cont"> Het beroep of hoger beroep tegen het huisverbod heeft mede betrekking op een beschikking tot verlenging van het huisverbod
                        als bedoeld in het eerste lid, voor zover de belanghebbende deze beschikking betwist.
                     </text:p>
            </text:list-item>
            <text:list-item text:start-value="3">
              <text:p text:style-name="list.cont"> In beroep of hoger beroep legt de belanghebbende zo mogelijk een afschrift over van de beschikking die hij betwist.
                     </text:p>
            </text:list-item>
            <text:list-item text:start-value="4">
              <text:p text:style-name="list.end"> Het tweede en het derde lid zijn van overeenkomstige toepassing op een verzoek om voorlopige voorziening.
                     </text:p>
            </text:list-item>
          </text:list>
        </text:section>
        <text:section text:name="artikel.d62e586" text:style-name="artikel">
          <text:h text:outline-level="3" text:style-name="artikel_kop">Artikel 10
               </text:h>
          <text:list text:style-name="list-style-8">
            <text:list-item text:start-value="1">
              <text:p text:style-name="list.start"> De beschikking waarbij het huisverbod met toepassing van artikel 2, eerste lid, of 9, eerste lid, is opgelegd of verlengd,
                        wordt gedurende vijf jaren ter gemeentesecretarie bewaard en vervolgens vernietigd. De gedurende deze termijn ontvangen stukken
                        betreffende het huisverbod worden daarbij gevoegd.
                     </text:p>
            </text:list-item>
            <text:list-item text:start-value="2">
              <text:p text:style-name="list.end"> De persoonsgegevens, opgenomen in de beschikkingen of in de andere stukken, bedoeld in het eerste lid, worden verwerkt met
                        het oog op het opleggen, het verlengen en de controle op de naleving van het huisverbod.
                     </text:p>
            </text:list-item>
          </text:list>
        </text:section>
        <text:section text:name="artikel.d62e612" text:style-name="artikel">
          <text:h text:outline-level="3" text:style-name="artikel_kop">Artikel 11
               </text:h>
          <text:list text:style-name="list-style-9">
            <text:list-item text:start-value="1">
              <text:p text:style-name="list.start"> De uithuisgeplaatste die handelt in strijd met een met toepassing van artikel 2, eerste lid, of artikel 9, eerste lid, gegeven
                        huisverbod wordt gestraft met gevangenisstraf van ten hoogste twee jaren of een geldboete van de vierde categorie.
                     </text:p>
            </text:list-item>
            <text:list-item text:start-value="2">
              <text:p text:style-name="list.end"> De in het eerste lid strafbaar gestelde feiten zijn misdrijven.
                     </text:p>
            </text:list-item>
          </text:list>
        </text:section>
        <text:h text:outline-level="3" text:style-name="wijzig-artikel_kop">Artikel 12
            </text:h>
        <text:p text:style-name="wat">In artikel 67, eerste lid, onderdeel c, van het Wetboek van Strafvordering wordt onder vervanging van de punt aan het slot
               door een puntkomma een onderdeel toegevoegd, luidende:
            </text:p>
        <text:section text:name="wijziging.d62e646" text:style-name="wijziging">
          <text:section text:name="artikeltekst.d62e648" text:style-name="wijziging.block">
            <text:p text:style-name="artikeltekst">artikel 11 van de Wet tijdelijk huisverbod.</text:p>
          </text:section>
        </text:section>
        <text:section text:name="artikel.d62e655" text:style-name="artikel">
          <text:h text:outline-level="3" text:style-name="artikel_kop">Artikel 13
               </text:h>
          <text:p text:style-name="artikel">De Algemene termijnenwet is op de termijnen, bedoeld in de artikelen 2, eerste lid, en 9, eerste lid, niet van toepassing.</text:p>
        </text:section>
        <text:h text:outline-level="3" text:style-name="wijzig-artikel_kop">Artikel 14
            </text:h>
        <text:p text:style-name="wat">In artikel 43, tweede lid, van de Wet op de rechtsbijstand wordt onder vervanging van de punt aan het slot door een puntkomma,
               een onderdeel toegevoegd, luidende:
            </text:p>
        <text:section text:name="wijziging.d62e673" text:style-name="wijziging">
          <text:section text:name="artikeltekst.d62e675" text:style-name="wijziging.block">
            <text:list text:style-name="list-style-10">
              <text:list-item text:start-value="8">
                <text:p text:style-name="list.single">artikel 5 van de Wet tijdelijk huisverbod.
                        </text:p>
              </text:list-item>
            </text:list>
          </text:section>
        </text:section>
        <text:section text:name="artikel.d62e690" text:style-name="artikel">
          <text:h text:outline-level="3" text:style-name="artikel_kop">Artikel 15
               </text:h>
          <text:p text:style-name="artikel">Onze Minister van Justitie en Onze Minister van Binnenlandse Zaken en Koninkrijksrelaties zenden binnen vijf jaar na de inwerkingtreding
                  van deze wet aan de Staten-Generaal een verslag over de doeltreffendheid en de effecten van deze wet in de praktijk.
               </text:p>
        </text:section>
        <text:section text:name="artikel.d62e700" text:style-name="artikel">
          <text:h text:outline-level="3" text:style-name="artikel_kop">Artikel 16
               </text:h>
          <text:p text:style-name="artikel">Deze wet treedt in werking op een bij koninklijk besluit te bepalen tijdstip.</text:p>
        </text:section>
        <text:section text:name="artikel.d62e710" text:style-name="artikel">
          <text:h text:outline-level="3" text:style-name="artikel_kop">Artikel 17
               </text:h>
          <text:p text:style-name="artikel">Deze wet wordt aangehaald als: Wet tijdelijk huisverbod.</text:p>
        </text:section>
      </text:section>
      <text:section text:name="wetsluiting.d62e721" text:style-name="wetsluiting">
        <text:section text:name="slotformulering.d62e723" text:style-name="slotformulering">
          <text:p text:style-name="slotformulering">Lasten en bevelen dat deze in het Staatsblad zal worden geplaatst en dat alle ministeries, autoriteiten, colleges en ambtenaren
                  wie zulks aangaat, aan de nauwkeurige uitvoering de hand zullen houden.<text:note text:id="d8e786" text:note-class="endnote">
                     <text:note-citation text:label="histnoot">histnoot</text:note-citation>
                     <text:note-body>
                        <text:p>Kamerstuk 30 657</text:p>
                     </text:note-body>
                  </text:note>
               </text:p>
        </text:section>
        <text:section text:name="gegeven.d62e732" text:style-name="gegeven">
          <text:p text:style-name="label">Gegeven te </text:p>
          <text:p text:style-name="dagtekening">’s-Gravenhage, 9 oktober 2008</text:p>
          <text:p text:style-name="koning">Beatrix</text:p>
        </text:section>
        <text:section text:name="ondertekening.d62e744" text:style-name="ondertekening">
          <text:p text:style-name="ondertekening">De Minister van Justitie,</text:p>
          <text:p text:style-name="ondertekening.end">E. M. H. Hirsch Ballin </text:p>
        </text:section>
        <text:section text:name="ondertekening.d62e753" text:style-name="ondertekening">
          <text:p text:style-name="ondertekening">De Minister van Binnenlandse Zaken en Koninkrijkrelaties,</text:p>
          <text:p text:style-name="ondertekening.end">G. ter Horst </text:p>
        </text:section>
        <text:section text:name="uitgifte.d62e762" text:style-name="uitgifte">
          <text:p text:style-name="uitgifte">Uitgegeven de <text:span text:style-name="Strong_Emphasis">vierde</text:span> november 2008
               </text:p>
          <text:section text:name="ondertekening.d62e770" text:style-name="ondertekening">
            <text:p text:style-name="ondertekening">De Minister van Justitie,</text:p>
            <text:p text:style-name="ondertekening.end">E. M. H. Hirsch Ballin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