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oktober 2008, houdende vaststelling van het tijdstip van inwerkingtreding van de wet van 24 april 2008, houdende
            wijziging van de Wet stedelijke vernieuwing (wijziging in verband met de invoering van single information en single audit
            voor specifieke uitkeringen) (Stb. 167)
         </text:h>
      <text:section text:name="aanhef.d952e74" text:style-name="aanhef">
        <text:p text:style-name="wij">Wij Beatrix, bij de gratie Gods, Koningin der Nederlanden, Prinses van Oranje-Nassau, enz. enz. enz.</text:p>
        <text:p text:style-name="considerans.al">Op de voordracht van Onze Minister voor Wonen, Wijken en Integratie van 25 september 2008, nr. BJZ2008091377, Directie Bestuurlijke
               en Juridische Zaken, Afdeling Wetgeving;
            </text:p>
        <text:p text:style-name="considerans.al">Gelet op artikel II van de wet van 24 april 2008, houdende wijziging van de Wet stedelijke vernieuwing (wijziging in verband
               met de invoering van single information en single audit voor specifieke uitkeringen) (Stb. 167);
            </text:p>
        <text:p text:style-name="afkondiging">Hebben goedgevonden en verstaan:</text:p>
      </text:section>
      <text:section text:name="wettekst.d952e89" text:style-name="wettekst">
        <text:section text:name="artikel.d952e91" text:style-name="artikel">
          <text:h text:outline-level="3" text:style-name="artikel_kop">Enig artikel
               </text:h>
          <text:p text:style-name="artikel">De wet van 24 april 2008, houdende wijziging van de Wet stedelijke vernieuwing (wijziging in verband met de invoering van
                  single information en single audit voor specifieke uitkeringen) (<text:a office:name="link naar publicatie stb-2008-167" xlink:href="../stb-2008-167.odt" xlink:type="simple" xlink:actuate="onRequest" xlink:show="new">Stb. 167</text:a>) treedt in werking met ingang van de dag na de datum van uitgifte van het Staatsblad waarin dit besluit wordt geplaatst.
               </text:p>
        </text:section>
      </text:section>
      <text:section text:name="wetsluiting.d952e105" text:style-name="wetsluiting">
        <text:section text:name="slotformulering.d952e107" text:style-name="slotformulering">
          <text:p text:style-name="slotformulering">Onze Minister voor Wonen, Wijken en Integratie is belast met de uitvoering van dit besluit dat in het Staatsblad zal worden
                  geplaatst.
               </text:p>
        </text:section>
        <text:section text:name="gegeven.d952e113" text:style-name="gegeven">
          <text:p text:style-name="dagtekening">’s-Gravenhage, 1 oktober 2008</text:p>
          <text:p text:style-name="koning">Beatrix</text:p>
        </text:section>
        <text:section text:name="ondertekening.d952e122" text:style-name="ondertekening">
          <text:p text:style-name="ondertekening">De 
                  Minister voor Wonen, Wijken en Integratie,
               </text:p>
          <text:p text:style-name="ondertekening.end">C. P. Vogelaar </text:p>
        </text:section>
        <text:section text:name="uitgifte.d952e131" text:style-name="uitgifte">
          <text:p text:style-name="uitgifte">Uitgegeven de <text:span text:style-name="cur">dertigste</text:span>
                  oktober 2008
               </text:p>
          <text:section text:name="ondertekening.d952e13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