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september 2008 tot wijziging van de Wet op het overleg huurders verhuurder (verbetering positie en zeggenschap
            huurders)
         </text:h>
      <text:section text:name="aanhef.d773e110"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het overleg huurders verhuurder aan te passen zodat
               de positie en de zeggenschap van huurders wordt verbeterd;
            </text:p>
        <text:p text:style-name="afkondiging">Zo is het, dat Wij, de Raad van State gehoord, en met gemeen overleg der Staten-Generaal, hebben goedgevonden en verstaan,
               gelijk Wij goedvinden en verstaan bij deze:
            </text:p>
      </text:section>
      <text:section text:name="wettekst.d773e125" text:style-name="wettekst">
        <text:h text:outline-level="3" text:style-name="wijzig-artikel_kop">ARTIKEL I
            </text:h>
        <text:p text:style-name="wat">De Wet op het overleg huurders verhuurder wordt als volgt gewijzigd:</text:p>
        <text:section text:name="wijzig-lid.d773e134" text:style-name="wijzig-lid">
          <text:p text:style-name="lid">
                  <text:span text:style-name="lidnr">A<text:tab/>
                  </text:span>
               </text:p>
          <text:p text:style-name="wat">Artikel 1, eerste lid, wordt als volgt gewijzigd:</text:p>
          <text:section text:name="wijziging.d773e143" text:style-name="wijziging">
            <text:p text:style-name="wat-labeled">1. In onderdeel c wordt «twintig» vervangen door: 25.
                  </text:p>
          </text:section>
          <text:section text:name="wijziging.d773e151" text:style-name="wijziging">
            <text:p text:style-name="wat-labeled">2. Onderdeel d komt te luiden:
                  </text:p>
            <text:section text:name="artikeltekst.d773e158" text:style-name="wijziging.block">
              <text:list text:style-name="list-style-1">
                <text:list-item text:start-value="4">
                  <text:p text:style-name="list.single">verhuurder: een toegelaten instelling als bedoeld in artikel 70, eerste lid, van de Woningwet, dan wel een eigenaar van ten
                              minste 25 voor verhuur bestemde woongelegenheden in Nederland, of degene die door die eigenaar gevolmachtigd is namens hem
                              op te treden;.
                           </text:p>
                </text:list-item>
              </text:list>
            </text:section>
          </text:section>
          <text:section text:name="wijziging.d773e173" text:style-name="wijziging">
            <text:p text:style-name="wat-labeled">3. Onderdeel f komt te luiden:
                  </text:p>
            <text:section text:name="artikeltekst.d773e180" text:style-name="wijziging.block">
              <text:list text:style-name="list-style-2">
                <text:list-item text:start-value="6">
                  <text:p text:style-name="list.start">huurdersorganisatie: vereniging of stichting, die als doelstelling heeft het behartigen van de belangen van huurders en:
                           </text:p>
                  <text:list>
                    <text:list-item text:start-value="1">
                      <text:p text:style-name="list.start">van welke het bestuur wordt gekozen of aangewezen door en uit de huurders die zij vertegenwoordigt;
                                 </text:p>
                    </text:list-item>
                    <text:list-item text:start-value="2">
                      <text:p text:style-name="list.cont">die de huurders op de hoogte houdt van haar activiteiten en hen betrekt bij haar standpuntbepaling;
                                 </text:p>
                    </text:list-item>
                    <text:list-item text:start-value="3">
                      <text:p text:style-name="list.cont">die ten minste eenmaal per jaar een vergadering uitschrijft voor de huurders, waarin zij verantwoording aflegt van haar activiteiten
                                    in het verstreken jaar, haar plannen voor het eerstvolgende jaar bespreekt en deze vaststelt; en
                                 </text:p>
                    </text:list-item>
                    <text:list-item text:start-value="4">
                      <text:p text:style-name="list.end">die alle huurders van de woongelegenheden of wooncomplexen, waarvoor zij de belangen behartigt, in de gelegenheid stelt om
                                    zich bij haar aan te sluiten;.
                                 </text:p>
                    </text:list-item>
                  </text:list>
                </text:list-item>
              </text:list>
            </text:section>
          </text:section>
          <text:section text:name="wijziging.d773e231" text:style-name="wijziging">
            <text:p text:style-name="wat-labeled">4. Na onderdeel f wordt een onderdeel toegevoegd, luidende:
                  </text:p>
            <text:section text:name="artikeltekst.d773e238" text:style-name="wijziging.block">
              <text:list text:style-name="list-style-3">
                <text:list-item text:start-value="7">
                  <text:p text:style-name="list.single">bewonerscommissie: commissie van bewoners van huurwoningen in een wooncomplex, niet zijnde een huurdersorganisatie, die de
                              belangen behartigt van de huurders van dat wooncomplex en die voldoet aan onderdeel f, onder 2° tot en met 4°.
                           </text:p>
                </text:list-item>
              </text:list>
            </text:section>
          </text:section>
        </text:section>
        <text:section text:name="wijzig-lid.d773e254" text:style-name="wijzig-lid">
          <text:p text:style-name="lid">
                  <text:span text:style-name="lidnr">B<text:tab/>
                  </text:span>
               </text:p>
          <text:p text:style-name="wat">Artikel 2 wordt als volgt gewijzigd:</text:p>
          <text:section text:name="wijziging.d773e263" text:style-name="wijziging">
            <text:p text:style-name="wat-labeled">1. Het tweede lid komt te luiden:
                  </text:p>
            <text:section text:name="artikeltekst.d773e270" text:style-name="wijziging.block">
              <text:list text:style-name="list-style-4">
                <text:list-item text:start-value="2">
                  <text:p text:style-name="list.start"> Indien ten aanzien van alle woongelegenheden van een verhuurder één huurdersorganisatie is opgericht, worden de huurdersorganisaties
                              die zijn opgericht met betrekking tot een of meer wooncomplexen van die verhuurder, niet aangemerkt als huurdersorganisatie,
                              tenzij:
                           </text:p>
                  <text:list>
                    <text:list-item text:start-value="1">
                      <text:p text:style-name="list.start">de verhuurder voornemens heeft die betrekking hebben op onderwerpen die rechtstreeks te maken hebben met die wooncomplexen,
                                    en de huurdersorganisatie die is opgericht met betrekking tot een of meer wooncomplexen, de belangen van de betrokken huurders
                                    met betrekking tot die onderwerpen behartigt, dan wel
                                 </text:p>
                    </text:list-item>
                    <text:list-item text:start-value="2">
                      <text:p text:style-name="list.end">de verhuurder en de in de aanhef eerstbedoelde huurdersorganisatie anders zijn overeengekomen, onverminderd het bepaalde in
                                    onderdeel a.
                                 </text:p>
                    </text:list-item>
                  </text:list>
                </text:list-item>
              </text:list>
            </text:section>
          </text:section>
          <text:section text:name="wijziging.d773e304" text:style-name="wijziging">
            <text:p text:style-name="wat-labeled">2. Na het tweede lid wordt een lid toegevoegd, luidende:
                  </text:p>
            <text:section text:name="artikeltekst.d773e311" text:style-name="wijziging.block">
              <text:list text:style-name="list-style-5">
                <text:list-item text:start-value="3">
                  <text:p text:style-name="list.single"> Tot de onderwerpen, bedoeld in het tweede lid, onderdeel a, worden in elk geval gerekend de onderwerpen, genoemd in artikel
                              3, tweede lid, onderdelen b, h en j.
                           </text:p>
                </text:list-item>
              </text:list>
            </text:section>
          </text:section>
        </text:section>
        <text:section text:name="wijzig-lid.d773e327" text:style-name="wijzig-lid">
          <text:p text:style-name="lid">
                  <text:span text:style-name="lidnr">C<text:tab/>
                  </text:span>
               </text:p>
          <text:p text:style-name="wat">Na artikel 2 wordt een artikel ingevoegd, luidende:</text:p>
          <text:section text:name="wijziging.d773e336" text:style-name="wijziging">
            <text:section text:name="artikel.d773e338" text:style-name="wijziging.block">
              <text:h text:outline-level="4" text:style-name="artikel_kop">Artikel 2a
                     </text:h>
              <text:list text:style-name="list-style-6">
                <text:list-item text:start-value="1">
                  <text:p text:style-name="list.start"> Een verhuurder draagt er zorg voor dat een bewonerscommissie de werkzaamheden die met haar taak verband houden kan verrichten.
                           </text:p>
                </text:list-item>
                <text:list-item text:start-value="2">
                  <text:p text:style-name="list.cont"> Een verhuurder kan besluiten een bewonerscommissie niet als bewonerscommissie in de zin van deze wet aan te merken, indien
                              die commissie niet aannemelijk kan maken dat zij namens bewoners van huurwoningen van het betrokken wooncomplex met de verhuurder
                              in overleg kan treden.
                           </text:p>
                </text:list-item>
                <text:list-item text:start-value="3">
                  <text:p text:style-name="list.end"> Een verhuurder kan besluiten slechts die bewonerscommissie als bewonerscommisie in de zin van deze wet aan te merken, die
                              wat betreft de omvang van haar achterban van bewoners van huurwoningen van het betrokken wooncomplex, het meest representatief
                              moet worden geacht.
                           </text:p>
                </text:list-item>
              </text:list>
            </text:section>
          </text:section>
        </text:section>
        <text:section text:name="wijzig-lid.d773e375" text:style-name="wijzig-lid">
          <text:p text:style-name="lid">
                  <text:span text:style-name="lidnr">D<text:tab/>
                  </text:span>
               </text:p>
          <text:p text:style-name="wat">Het opschrift van hoofdstuk 2 komt te luiden:</text:p>
          <text:section text:name="wijziging.d773e384" text:style-name="wijziging">
            <text:section text:name="wijzig-divisie.d773e386" text:style-name="wijzig-divisie">
              <text:h text:outline-level="4" text:style-name="wijzig-divisie_kop">HOOFDSTUK 2. RECHT OP INFORMATIE, OVERLEG EN ADVIES
                     </text:h>
            </text:section>
          </text:section>
        </text:section>
        <text:section text:name="wijzig-lid.d773e395" text:style-name="wijzig-lid">
          <text:p text:style-name="lid">
                  <text:span text:style-name="lidnr">E<text:tab/>
                  </text:span>
               </text:p>
          <text:p text:style-name="wat">Artikel 3 wordt als volgt gewijzigd:</text:p>
          <text:section text:name="wijziging.d773e404" text:style-name="wijziging">
            <text:p text:style-name="wat-labeled">1. Het eerste lid komt te luiden:
                  </text:p>
            <text:section text:name="artikeltekst.d773e411" text:style-name="wijziging.block">
              <text:list text:style-name="list-style-7">
                <text:list-item text:start-value="1">
                  <text:p text:style-name="list.single"> De verhuurder informeert de huurder, de betrokken bewonerscommissie en de betrokken huurdersorganisatie op verzoek zo spoedig
                              mogelijk schriftelijk over zijn beleid en beheer, dat rechtstreeks te maken heeft met de betrokken woongelegenheden of wooncomplexen
                              en de woonomgeving daarvan, dat rechtstreeks van invloed is op de woon- en leefsituatie van de betrokken huurders, alsmede
                              dat voor hen van wezenlijk belang kan zijn.
                           </text:p>
                </text:list-item>
              </text:list>
            </text:section>
          </text:section>
          <text:section text:name="wijziging.d773e426" text:style-name="wijziging">
            <text:p text:style-name="wat-labeled">2. In het tweede lid komt onderdeel b te luiden:
                  </text:p>
            <text:section text:name="artikeltekst.d773e433" text:style-name="wijziging.block">
              <text:list text:style-name="list-style-8">
                <text:list-item text:start-value="2">
                  <text:p text:style-name="list.single">het slopen, renoveren, verwerven, vervreemden en bezwaren van woongelegenheden;.
                           </text:p>
                </text:list-item>
              </text:list>
            </text:section>
          </text:section>
          <text:section text:name="wijziging.d773e448" text:style-name="wijziging">
            <text:p text:style-name="wat-labeled">3. Na onderdeel f van het tweede lid worden, onder vervanging van de punt aan het slot van onderdeel f door een puntkomma, zes
                     onderdelen toegevoegd, luidende:
                  </text:p>
            <text:section text:name="artikeltekst.d773e455" text:style-name="wijziging.block">
              <text:list text:style-name="list-style-9">
                <text:list-item text:start-value="7">
                  <text:p text:style-name="list.start">een voorstel tot een fusie als bedoeld in de artikelen 312 en 313 van Boek 2 van het Burgerlijk Wetboek;
                           </text:p>
                </text:list-item>
                <text:list-item text:start-value="8">
                  <text:p text:style-name="list.cont">het beleid inzake de leefbaarheid in de buurten en wijken waar de betrokken woongelegenheden of wooncomplexen zijn gelegen,
                              alsmede inzake herstructurering van die buurten of wijken;
                           </text:p>
                </text:list-item>
                <text:list-item text:start-value="9">
                  <text:p text:style-name="list.cont">het beleid inzake het bijdragen aan het tot stand brengen van huisvesting voor ouderen, gehandicapten en personen die zorg
                              of begeleiding behoeven;
                           </text:p>
                </text:list-item>
                <text:list-item text:start-value="10">
                  <text:p text:style-name="list.cont">overeenkomsten met betrekking tot servicekosten als bedoeld in artikel 237, derde lid, van Boek 7 van het Burgerlijk Wetboek
                              en overeenkomsten met betrekking tot het beheer van het verhuurde;
                           </text:p>
                </text:list-item>
                <text:list-item text:start-value="11">
                  <text:p text:style-name="list.cont">de uitspraken van de klachtencommissie van de verhuurder;
                           </text:p>
                </text:list-item>
                <text:list-item text:start-value="12">
                  <text:p text:style-name="list.end">de beoogde inhoud van prestatieafspraken tussen de verhuurder en één of meerdere gemeenten in geval van onderhandelingen over
                              zulke prestatieafspraken.
                           </text:p>
                </text:list-item>
              </text:list>
            </text:section>
          </text:section>
          <text:section text:name="wijziging.d773e512" text:style-name="wijziging">
            <text:p text:style-name="wat-labeled">4. Het vijfde en zesde lid vervallen.
                  </text:p>
          </text:section>
        </text:section>
        <text:section text:name="wijzig-lid.d773e521" text:style-name="wijzig-lid">
          <text:p text:style-name="lid">
                  <text:span text:style-name="lidnr">F<text:tab/>
                  </text:span>
               </text:p>
          <text:p text:style-name="wat">Artikel 4 wordt als volgt gewijzigd:</text:p>
          <text:section text:name="wijziging.d773e530" text:style-name="wijziging">
            <text:p text:style-name="wat-labeled">1. Het eerste lid komt te luiden:
                  </text:p>
            <text:section text:name="artikeltekst.d773e537" text:style-name="wijziging.block">
              <text:list text:style-name="list-style-10">
                <text:list-item text:start-value="1">
                  <text:p text:style-name="list.single"> De verhuurder informeert de betrokken huurdersorganisatie en de betrokken bewonerscommissie eigener beweging schriftelijk
                              over zijn voornemens tot wijzigingen in het door hem gevoerde beleid of beheer, bedoeld in artikel 3, tweede lid. Artikel
                              3, derde lid, is van overeenkomstige toepassing.
                           </text:p>
                </text:list-item>
              </text:list>
            </text:section>
          </text:section>
          <text:section text:name="wijziging.d773e552" text:style-name="wijziging">
            <text:p text:style-name="wat-labeled">2. Het derde en vierde lid vervallen.
                  </text:p>
          </text:section>
        </text:section>
        <text:section text:name="wijzig-lid.d773e561" text:style-name="wijzig-lid">
          <text:p text:style-name="lid">
                  <text:span text:style-name="lidnr">G<text:tab/>
                  </text:span>
               </text:p>
          <text:p text:style-name="wat">Artikel 5 wordt als volgt gewijzigd:</text:p>
          <text:section text:name="wijziging.d773e570" text:style-name="wijziging">
            <text:p text:style-name="wat-labeled">1. Het eerste lid komt te luiden:
                  </text:p>
            <text:section text:name="artikeltekst.d773e577" text:style-name="wijziging.block">
              <text:list text:style-name="list-style-11">
                <text:list-item text:start-value="1">
                  <text:p text:style-name="list.single"> De verhuurder voert een voornemen tot wijziging in het door hem gevoerde beleid of beheer, bedoeld in artikel 3, tweede lid,
                              niet uit dan nadat hij binnen een door hem aan te geven periode van ten minste zes weken na het verstrekken van de informatie
                              overeenkomstig artikel 4, de huurdersorganisatie of de bewonerscommissie in staat heeft gesteld met hem over de verstrekte
                              informatie overleg te voeren en, indien de huurdersorganisatie of de bewonerscommissie dat wenst, daarover een schriftelijk
                              advies uit te brengen.
                           </text:p>
                </text:list-item>
              </text:list>
            </text:section>
          </text:section>
          <text:section text:name="wijziging.d773e592" text:style-name="wijziging">
            <text:p text:style-name="wat-labeled">2. In het tweede en derde lid wordt na «de huurdersorganisatie» telkens ingevoegd: of de bewonerscommissie.
                  </text:p>
          </text:section>
        </text:section>
        <text:section text:name="wijzig-lid.d773e601" text:style-name="wijzig-lid">
          <text:p text:style-name="lid">
                  <text:span text:style-name="lidnr">Ga<text:tab/>
                  </text:span>
               </text:p>
          <text:p text:style-name="wat">Na artikel 5 wordt een artikel ingevoegd, luidende:</text:p>
          <text:section text:name="wijziging.d773e610" text:style-name="wijziging">
            <text:section text:name="artikel.d773e612" text:style-name="wijziging.block">
              <text:h text:outline-level="4" text:style-name="artikel_kop">Artikel 5a
                     </text:h>
              <text:p text:style-name="artikel">De verhuurder voert een voornemen tot wijziging in het door hem gevoerde beleid ten aanzien van de vaststelling van servicekosten
                        als bedoeld in artikel 237, derde lid, van Boek 7 van het Burgerlijk Wetboek slechts uit met voorafgaande instemming van de
                        huurdersorganisatie.
                     </text:p>
            </text:section>
          </text:section>
        </text:section>
        <text:section text:name="wijzig-lid.d773e624" text:style-name="wijzig-lid">
          <text:p text:style-name="lid">
                  <text:span text:style-name="lidnr">H<text:tab/>
                  </text:span>
               </text:p>
          <text:p text:style-name="wat">Na artikel 5a worden twee artikelen ingevoegd, luidende:</text:p>
          <text:section text:name="wijziging.d773e633" text:style-name="wijziging">
            <text:section text:name="artikel.d773e635" text:style-name="wijziging.block">
              <text:h text:outline-level="4" text:style-name="artikel_kop">Artikel 5b
                     </text:h>
              <text:list text:style-name="list-style-12">
                <text:list-item text:start-value="1">
                  <text:p text:style-name="list.start"> De huurdersorganisatie, de bewonerscommissie en de huurder kunnen met de verhuurder schriftelijk nadere afspraken maken over
                              de onderwerpen waarover door de verhuurder informatie wordt gegeven.
                           </text:p>
                </text:list-item>
                <text:list-item text:start-value="2">
                  <text:p text:style-name="list.cont"> Indien de huurdersorganisatie of de bewonerscommissie de verhuurder te kennen heeft gegeven met hem overleg te willen voeren
                              over door de verhuurder verstrekte informatie als bedoeld in het eerste lid of de artikelen 3 en 4 biedt de verhuurder daarvoor
                              de gelegenheid.
                           </text:p>
                </text:list-item>
                <text:list-item text:start-value="3">
                  <text:p text:style-name="list.cont"> De verhuurder voert ten minste een maal per jaar met de betrokken huurdersorganisaties en de betrokken bewonerscommissies
                              overleg, niet zijnde een overleg over verstrekte informatie als bedoeld in het eerste lid of de artikelen 3 en 4. Die huurdersorganisaties
                              en bewonerscommissies kunnen gezamenlijk voor dat overleg worden uitgenodigd.
                           </text:p>
                </text:list-item>
                <text:list-item text:start-value="4">
                  <text:p text:style-name="list.cont"> De huurdersorganisatie en de bewonerscommissie kunnen onderwerpen aandragen voor de agenda van elk overleg met de verhuurder.
                              De verhuurder kan slechts met redenen omkleed weigeren een zodanig onderwerp op de agenda te zetten en daarover overleg te
                              voeren.
                           </text:p>
                </text:list-item>
                <text:list-item text:start-value="5">
                  <text:p text:style-name="list.end"> De verhuurder, de huurdersorganisatie of de bewonerscommissie kan na tijdige voorafgaande kennisgeving aan de andere overlegpartners,
                              een of meer deskundigen uitnodigen tot het bijwonen van een overleg, indien dit voor de behandeling van een bepaald onderwerp
                              redelijkerwijze nodig is.
                           </text:p>
                </text:list-item>
              </text:list>
            </text:section>
            <text:section text:name="artikel.d773e685" text:style-name="wijziging.block">
              <text:h text:outline-level="4" text:style-name="artikel_kop">Artikel 5c
                     </text:h>
              <text:p text:style-name="artikel">De verhuurder verstrekt ten behoeve van de oprichting, organisatie, of vertegenwoordiging van een huurdersorganisatie op verzoek
                        van een groep van ten minste drie huurders of de betrokken huurdersorganisatie zo spoedig mogelijk een lijst met de adressen
                        van zijn in Nederland verhuurde woongelegenheden.
                     </text:p>
            </text:section>
          </text:section>
        </text:section>
        <text:section text:name="wijzig-lid.d773e698" text:style-name="wijzig-lid">
          <text:p text:style-name="lid">
                  <text:span text:style-name="lidnr">I<text:tab/>
                  </text:span>
               </text:p>
          <text:p text:style-name="wat">In artikel 6 wordt na «huurdersorganisatie» telkens ingevoegd: of de bewonerscommissie.</text:p>
        </text:section>
        <text:section text:name="wijzig-lid.d773e708" text:style-name="wijzig-lid">
          <text:p text:style-name="lid">
                  <text:span text:style-name="lidnr">J<text:tab/>
                  </text:span>
               </text:p>
          <text:p text:style-name="wat">Artikel 7 komt te luiden:</text:p>
          <text:section text:name="wijziging.d773e717" text:style-name="wijziging">
            <text:section text:name="artikel.d773e719" text:style-name="wijziging.block">
              <text:h text:outline-level="4" text:style-name="artikel_kop">Artikel 7
                     </text:h>
              <text:list text:style-name="list-style-13">
                <text:list-item text:start-value="1">
                  <text:p text:style-name="list.start"> De verhuurder vergoedt aan de huurdersorganisatie de kosten die rechtstreeks samenhangen met en redelijkerwijs noodzakelijk
                              zijn voor de vervulling van de taken, genoemd in de artikelen 3, 4, 5 en 5b. Onder deze kosten worden mede de kosten van scholingsactiviteiten
                              begrepen.
                           </text:p>
                </text:list-item>
                <text:list-item text:start-value="2">
                  <text:p text:style-name="list.cont"> Vergoeding van de in het eerste lid bedoelde kosten geschiedt binnen vier weken na het tijdstip waarop de verhuurder van
                              de huurdersorganisatie een voldoende gespecificeerde rekening heeft ontvangen. De verhuurder is slechts verplicht tot betaling,
                              voorzover de kosten betrekking hebben op een tijdvak van ten hoogste 15 maanden, voorafgaande aan het tijdstip van indiening van de rekening.
                           </text:p>
                </text:list-item>
                <text:list-item text:start-value="3">
                  <text:p text:style-name="list.end"> De verhuurder en de huurdersorganisatie kunnen overeenkomen dat de in een kalenderjaar gemaakte kosten, bedoeld in het eerste
                              lid, worden vastgesteld op een bepaald bedrag, dat de huurdersorganisatie naar eigen inzicht kan besteden. De huurdersorganisatie
                              legt binnen twee maanden na afloop van het jaar, bedoeld in de eerste volzin, aan de verhuurder verantwoording af over de
                              besteding van de ter beschikking gestelde gelden. Kosten waardoor het hier bedoelde bedrag zal worden overschreden, komen slechts ten laste van de verhuurder, voorzover hij in het dragen daarvan toestemt.
                           </text:p>
                </text:list-item>
              </text:list>
            </text:section>
          </text:section>
        </text:section>
        <text:section text:name="wijzig-lid.d773e759" text:style-name="wijzig-lid">
          <text:p text:style-name="lid">
                  <text:span text:style-name="lidnr">K<text:tab/>
                  </text:span>
               </text:p>
          <text:p text:style-name="wat">Artikel 8 komt te luiden:</text:p>
          <text:section text:name="wijziging.d773e768" text:style-name="wijziging">
            <text:section text:name="artikel.d773e770" text:style-name="wijziging.block">
              <text:h text:outline-level="4" text:style-name="artikel_kop">Artikel 8
                     </text:h>
              <text:list text:style-name="list-style-14">
                <text:list-item text:start-value="1">
                  <text:p text:style-name="list.start"> Geschillen die voortvloeien uit deze wet worden met een verzoekschrift voorgelegd aan de kantonrechter.
                           </text:p>
                </text:list-item>
                <text:list-item text:start-value="2">
                  <text:p text:style-name="list.cont"> Indien de kantonrechter constateert dat sprake is van een schending door de verhuurder van de verplichtingen uit deze wet
                              waardoor de verzoeker is benadeeld, kan hij bepalen dat, voorzover het geschil betrekking heeft op door de verhuurder voorgenomen
                              beleid, de uitvoering van dat beleid wordt opgeschort totdat het verzuim is hersteld.
                           </text:p>
                </text:list-item>
                <text:list-item text:start-value="3">
                  <text:p text:style-name="list.cont"> Indien de kantonrechter wordt verzocht te bepalen dat een door de verhuurder genomen besluit tot wijziging van zijn beleid
                              niet mag worden uitgevoerd, kan de kantonrechter bepalen dat een zodanig besluit niet mag worden uitgevoerd, indien:
                           </text:p>
                  <text:list>
                    <text:list-item text:start-value="1">
                      <text:p text:style-name="list.cont">dat besluit afwijkt van een advies als bedoeld in artikel 5, eerste lid, en
                                 </text:p>
                    </text:list-item>
                    <text:list-item text:start-value="2">
                      <text:p text:style-name="list.end">de verhuurder de beslissing tot afwijking van het advies niet heeft onderbouwd of de verhuurder naar het oordeel van de kantonrechter
                                    onder afweging van de betrokken belangen niet in redelijkheid tot afwijking van het advies had kunnen komen.
                                 </text:p>
                    </text:list-item>
                  </text:list>
                </text:list-item>
              </text:list>
            </text:section>
          </text:section>
        </text:section>
        <text:section text:name="artikel.d773e825" text:style-name="artikel">
          <text:h text:outline-level="3" text:style-name="artikel_kop">ARTIKEL II
               </text:h>
          <text:p text:style-name="artikel">Deze wet treedt in werking op een bij koninklijk besluit te bepalen tijdstip.</text:p>
        </text:section>
      </text:section>
      <text:section text:name="wetsluiting.d773e836" text:style-name="wetsluiting">
        <text:section text:name="slotformulering.d773e838" text:style-name="slotformulering">
          <text:p text:style-name="slotformulering">Lasten en bevelen dat deze in het Staatsblad zal worden geplaatst en dat alle ministeries, autoriteiten, colleges en ambtenaren
                  wie zulks aangaat, aan de nauwkeurige uitvoering de hand zullen houden.<text:note text:id="d725e874" text:note-class="endnote">
                     <text:note-citation text:label="histnoot">histnoot</text:note-citation>
                     <text:note-body>
                        <text:p>Kamerstuk 30 856</text:p>
                     </text:note-body>
                  </text:note>
               </text:p>
        </text:section>
        <text:section text:name="gegeven.d773e847" text:style-name="gegeven">
          <text:p text:style-name="label">Gegeven te </text:p>
          <text:p text:style-name="dagtekening">’s-Gravenhage, 25 september 2008</text:p>
          <text:p text:style-name="koning">Beatrix</text:p>
        </text:section>
        <text:section text:name="ondertekening.d773e859" text:style-name="ondertekening">
          <text:p text:style-name="ondertekening">De 
                  Minister voor Wonen, Wijken en Integratie,
               </text:p>
          <text:p text:style-name="ondertekening.end">C. P. Vogelaar </text:p>
        </text:section>
        <text:section text:name="uitgifte.d773e868" text:style-name="uitgifte">
          <text:p text:style-name="uitgifte">Uitgegeven de <text:span text:style-name="cur">dertigste</text:span>
                  oktober 2008
               </text:p>
          <text:section text:name="ondertekening.d773e876"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