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25 september 2008 tot wijziging van de Elektriciteitswet 1998, de Mijnbouwwet en de Gaswet in verband met toepassing
            van de rijkscoördinatieregeling op energie-infrastructuurprojecten
         </text:h>
      <text:section text:name="aanhef.d73e184"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aanleg of uitbreiding van productie-installaties voor de opwekking van elektriciteit,
               van mijnbouwwerken en pijpleidingen ten behoeve van de winning van koolwaterstoffen en de opslag van stoffen, en van de uitbreiding
               van het landelijk hoogspanningsnet, het landelijk gastransportnet en andere landsgrensoverschrijdende gastransportnetten,
               en LNG-installaties van een bepaalde omvang, van groot belang is voor de energievoorziening en dat de toepassing van de rijkscoördinatieregeling
               de besluitvorming over de aanleg of uitbreiding van zulke installaties, werken en netten kan stroomlijnen en versnellen;
            </text:p>
        <text:p text:style-name="afkondiging">Zo is het, dat Wij, de Raad van State gehoord, en met gemeen overleg der Staten-Generaal, hebben goedgevonden en verstaan,
               gelijk Wij goedvinden en verstaan bij deze:
            </text:p>
      </text:section>
      <text:section text:name="wettekst.d73e199" text:style-name="wettekst">
        <text:h text:outline-level="3" text:style-name="wijzig-artikel_kop">ARTIKEL I
            </text:h>
        <text:p text:style-name="wat">De Elektriciteitswet 1998 wordt gewijzigd als volgt:</text:p>
        <text:section text:name="wijzig-lid.d73e208" text:style-name="wijzig-lid">
          <text:p text:style-name="lid">
                  <text:span text:style-name="lidnr">A<text:tab/>
                  </text:span>
               </text:p>
          <text:p text:style-name="wat">In artikel 1, eerste lid, wordt onder vervanging van de punt achter onderdeel ac door een puntkomma, een onderdeel ingevoegd,
                  luidende:
               </text:p>
          <text:section text:name="wijziging.d73e217" text:style-name="wijziging">
            <text:section text:name="artikeltekst.d73e219" text:style-name="wijziging.block">
              <text:list text:style-name="list-style-1">
                <text:list-item text:start-value="1">
                  <text:p text:style-name="list.single">productie-installatie: een installatie, bestaande uit één of meer productie-eenheden, voor de opwekking van elektriciteit.
                           </text:p>
                </text:list-item>
              </text:list>
            </text:section>
          </text:section>
        </text:section>
        <text:section text:name="wijzig-lid.d73e235" text:style-name="wijzig-lid">
          <text:p text:style-name="lid">
                  <text:span text:style-name="lidnr">B<text:tab/>
                  </text:span>
               </text:p>
          <text:p text:style-name="wat">Het opschrift van Hoofdstuk 2A komt te luiden:</text:p>
          <text:section text:name="wijziging.d73e244" text:style-name="wijziging">
            <text:section text:name="wijzig-divisie.d73e246" text:style-name="wijzig-divisie">
              <text:h text:outline-level="4" text:style-name="wijzig-divisie_kop">PRODUCTIECAPACITEIT
                     </text:h>
            </text:section>
          </text:section>
        </text:section>
        <text:section text:name="wijzig-lid.d73e255" text:style-name="wijzig-lid">
          <text:p text:style-name="lid">
                  <text:span text:style-name="lidnr">C<text:tab/>
                  </text:span>
               </text:p>
          <text:p text:style-name="wat">Voor artikel 9a wordt een nieuw opschrift ingevoegd, luidende:</text:p>
          <text:section text:name="wijziging.d73e264" text:style-name="wijziging">
            <text:section text:name="wijzig-divisie.d73e266" text:style-name="wijzig-divisie">
              <text:h text:outline-level="4" text:style-name="wijzig-divisie_kop">§ 1. Aanbesteding van productiecapaciteit
                     </text:h>
            </text:section>
          </text:section>
        </text:section>
        <text:section text:name="wijzig-lid.d73e276" text:style-name="wijzig-lid">
          <text:p text:style-name="lid">
                  <text:span text:style-name="lidnr">D<text:tab/>
                  </text:span>
               </text:p>
          <text:p text:style-name="wat">Na artikel 9a wordt een paragraaf ingevoegd, luidende:</text:p>
          <text:section text:name="wijziging.d73e285" text:style-name="wijziging">
            <text:section text:name="wijzig-divisie.d73e287" text:style-name="wijzig-divisie">
              <text:h text:outline-level="4" text:style-name="wijzig-divisie_kop">§ 2. Coördinatie van de aanleg of uitbreiding van productie-installaties
                     </text:h>
              <text:section text:name="artikel.d73e293" text:style-name="artikel">
                <text:h text:outline-level="5" text:style-name="artikel_kop">Artikel 9b
                        </text:h>
                <text:list text:style-name="list-style-2">
                  <text:list-item text:start-value="1">
                    <text:p text:style-name="list.start"> De procedures, bedoeld in artikel 3.28 of artikel 3.29 en artikel 3.35, eerste lid, aanhef en onderdeel a, van de Wet ruimtelijke
                                 ordening, zijn van toepassing op de aanleg of de uitbreiding van:
                              </text:p>
                    <text:list>
                      <text:list-item text:start-value="1">
                        <text:p text:style-name="list.start">een productie-installatie, met inbegrip van de aansluiting van die installatie op een net, met een capaciteit van ten minste
                                       100 MW, indien het betreft een installatie voor de opwekking van duurzame elektriciteit met behulp van windenergie;
                                    </text:p>
                      </text:list-item>
                      <text:list-item text:start-value="2">
                        <text:p text:style-name="list.cont">een productie-installatie, met inbegrip van de aansluiting van die installatie op een net, met een capaciteit van ten minste
                                       50 MW, indien het betreft een installatie voor de opwekking van duurzame elektriciteit anders dan met behulp van windenergie;
                                    </text:p>
                      </text:list-item>
                      <text:list-item text:start-value="3">
                        <text:p text:style-name="list.cont">een productie-installatie, met inbegrip van de aansluiting van die installatie op een net, met een capaciteit van ten minste
                                       500 MW, indien het betreft een installatie voor de opwekking van andere dan duurzame elektriciteit.
                                    </text:p>
                      </text:list-item>
                    </text:list>
                  </text:list-item>
                  <text:list-item text:start-value="2">
                    <text:p text:style-name="list.cont"> De producent meldt een voornemen tot aanleg of uitbreiding van een productie-installatie als bedoeld in het eerste lid, zo
                                 spoedig mogelijk schriftelijk aan Onze Minister. Bij ministeriële regeling kan voor het doen van de melding en de daarbij
                                 te verstrekken gegevens een formulier worden vastgesteld.
                              </text:p>
                  </text:list-item>
                  <text:list-item text:start-value="3">
                    <text:p text:style-name="list.cont"> Indien, in aanmerking genomen de omvang, aard en ligging van een installatie als bedoeld in het eerste lid, alsmede het aantal
                                 voor de aanleg of uitbreiding van die installatie benodigde besluiten, redelijkerwijze niet valt te verwachten dat toepassing
                                 van de procedures, bedoeld in het eerste lid, de besluitvorming in betekenende mate zal versnellen of daaraan anderszins aanmerkelijke
                                 voordelen zijn verbonden, kan Onze Minister bepalen dat:
                              </text:p>
                    <text:list>
                      <text:list-item text:start-value="1">
                        <text:p text:style-name="list.cont">geen van de procedures, bedoeld in de artikelen 3.28 of 3.29 en 3.35, eerste lid, aanhef en onderdeel a,
                                    </text:p>
                      </text:list-item>
                      <text:list-item text:start-value="2">
                        <text:p text:style-name="list.cont">uitsluitend de procedure, bedoeld in de artikelen 3.28 of 3.29,
                                    </text:p>
                      </text:list-item>
                      <text:list-item text:start-value="3">
                        <text:p text:style-name="list.cont">uitsluitend de procedure, bedoeld in artikel 3.35, eerste lid, aanhef en onder a, of
                                    </text:p>
                      </text:list-item>
                      <text:list-item text:start-value="4">
                        <text:p text:style-name="list.end">de procedure, bedoeld in artikel 3.35, eerste lid, aanhef en onder b, van de Wet ruimtelijke ordening van toepassing is op
                                       de aanleg of de uitbreiding van die installatie. Hij hoort de producent en de betrokken bestuursorganen over een voornemen
                                       toepassing te geven aan de bevoegdheid, bedoeld in de eerste volzin.
                                    </text:p>
                      </text:list-item>
                    </text:list>
                  </text:list-item>
                </text:list>
              </text:section>
              <text:section text:name="artikel.d73e389" text:style-name="artikel">
                <text:h text:outline-level="5" text:style-name="artikel_kop">Artikel 9c
                        </text:h>
                <text:list text:style-name="list-style-3">
                  <text:list-item text:start-value="1">
                    <text:p text:style-name="list.start"> Onze Minister is de aangewezen minister, bedoeld in artikel 3.35, tweede en derde lid, van de Wet ruimtelijke ordening.
                              </text:p>
                  </text:list-item>
                  <text:list-item text:start-value="2">
                    <text:p text:style-name="list.cont"> Indien toepassing wordt gegeven aan artikel 3.28, vierde lid, van de Wet ruimtelijke ordening treden, in afwijking van dat
                                 artikellid, Onze Minister en Onze Minister van Volkshuisvesting, Ruimtelijke Ordening en Milieubeheer gezamenlijk in de plaats
                                 van burgemeester en wethouders ten aanzien van de bevoegdheden en verplichtingen, bedoeld in dat artikellid.
                              </text:p>
                  </text:list-item>
                  <text:list-item text:start-value="3">
                    <text:p text:style-name="list.end"> Onze Minister kan, in overeenstemming met het gevoelen van de ministerraad, bepalen dat Onze Minister en Onze Minister wie
                                 het mede aangaat, met overeenkomstige toepassing van artikel 3.35, derde lid, vierde volzin, van de Wet ruimtelijke ordening,
                                 één of meer besluiten nemen die nodig zijn voor de aanleg of uitbreiding van een daarbij aangewezen productie-installatie
                                 als bedoeld in artikel 9b, eerste lid.
                              </text:p>
                  </text:list-item>
                </text:list>
              </text:section>
              <text:section text:name="artikel.d73e423" text:style-name="artikel">
                <text:h text:outline-level="5" text:style-name="artikel_kop">Artikel 9d
                        </text:h>
                <text:list text:style-name="list-style-4">
                  <text:list-item text:start-value="1">
                    <text:p text:style-name="list.start"> Bij of krachtens algemene maatregel van bestuur worden de besluiten aangewezen die voor de aanleg of uitbreiding van een
                                 productie-installatie als bedoeld in artikel 9b, eerste lid, in ieder geval besluiten als bedoeld in artikel 3.35, eerste
                                 lid, onderdeel a, van de Wet ruimtelijke ordening zijn.
                              </text:p>
                  </text:list-item>
                  <text:list-item text:start-value="2">
                    <text:p text:style-name="list.cont"> Onze Minister kan ten behoeve van de aanleg of uitbreiding van een productie-installatie als bedoeld in artikel 9b, eerste
                                 lid, tevens één of meer andere besluiten dan de bij of krachtens het eerste lid aangewezen besluiten aanwijzen als besluiten
                                 als bedoeld in artikel 3.35, eerste lid, onderdeel a, van de Wet ruimtelijke ordening.
                              </text:p>
                  </text:list-item>
                  <text:list-item text:start-value="3">
                    <text:p text:style-name="list.end"> Onze Minister kan, indien een bij of krachtens het eerste lid aangewezen besluit de toepassing van de procedure, bedoeld
                                 in artikel 9b, eerste lid, zou belemmeren of ernstig bemoeilijken, bepalen dat het desbetreffende besluit, in afwijking van
                                 de in het eerste lid bedoelde algemene maatregel van bestuur, niet als een besluit als bedoeld in artikel 3.35, eerste lid,
                                 onderdeel a, van de Wet ruimtelijke ordening wordt aangemerkt.
                              </text:p>
                  </text:list-item>
                </text:list>
              </text:section>
            </text:section>
          </text:section>
        </text:section>
        <text:section text:name="wijzig-lid.d73e460" text:style-name="wijzig-lid">
          <text:p text:style-name="lid">
                  <text:span text:style-name="lidnr">E<text:tab/>
                  </text:span>
               </text:p>
          <text:p text:style-name="wat">Na artikel 20 worden drie artikelen ingevoegd, luidende:</text:p>
          <text:section text:name="wijziging.d73e469" text:style-name="wijziging">
            <text:section text:name="artikel.d73e471" text:style-name="wijziging.block">
              <text:h text:outline-level="4" text:style-name="artikel_kop">Artikel 20a
                     </text:h>
              <text:list text:style-name="list-style-5">
                <text:list-item text:start-value="1">
                  <text:p text:style-name="list.start"> De procedures, bedoeld in artikel 3.28 of artikel 3.29 en artikel 3.35, eerste lid, aanhef en onderdeel a, van de Wet ruimtelijke
                              ordening, zijn van toepassing op een uitbreiding van het landelijk hoogspanningsnet, voor zover het betreft de van dat net
                              deel uitmakende netten bestemd voor het transport van elektriciteit op een spanningsniveau van 220 kV of hoger en die als
                              zodanig worden bedreven, en de van dat net deel uitmakende landsgrensoverschrijdende netten op een spanningsniveau van 500
                              V of hoger.
                           </text:p>
                </text:list-item>
                <text:list-item text:start-value="2">
                  <text:p text:style-name="list.cont"> De beheerder van het net, bedoeld in het eerste lid, meldt een voornemen tot een uitbreiding van een net waarop het eerste
                              lid van toepassing is zo spoedig mogelijk schriftelijk aan Onze Minister. Bij ministeriële regeling kan voor het doen van
                              de melding en de daarbij te verstrekken gegevens een formulier worden vastgesteld.
                           </text:p>
                </text:list-item>
                <text:list-item text:start-value="3">
                  <text:p text:style-name="list.cont"> Indien, in aanmerking genomen de omvang, aard en ligging van een uitbreiding van het net, bedoeld in het eerste lid, alsmede
                              het aantal voor de uitbreiding van dat net benodigde besluiten, redelijkerwijze niet valt te verwachten dat toepassing van
                              de procedures, bedoeld in het eerste lid, de besluitvorming in betekenende mate zal versnellen of daaraan anderszins aanmerkelijke
                              voordelen zijn verbonden, kan Onze Minister bepalen dat:
                           </text:p>
                  <text:list>
                    <text:list-item text:start-value="1">
                      <text:p text:style-name="list.cont">geen van de procedures, bedoeld in de artikelen 3.28 of 3.29 en 3.35, eerste lid, aanhef en onderdeel a,
                                 </text:p>
                    </text:list-item>
                    <text:list-item text:start-value="2">
                      <text:p text:style-name="list.cont">uitsluitend de procedure, bedoeld in de artikelen 3.28 of 3.29,
                                 </text:p>
                    </text:list-item>
                    <text:list-item text:start-value="3">
                      <text:p text:style-name="list.cont">uitsluitend de procedure, bedoeld in artikel 3.35, eerste lid, aanhef en onder a, of
                                 </text:p>
                    </text:list-item>
                    <text:list-item text:start-value="4">
                      <text:p text:style-name="list.cont">de procedure, bedoeld in artikel 3.35, eerste lid, aanhef en onder b,
                                 </text:p>
                      <text:p text:style-name="list.end">van de Wet ruimtelijke ordening van toepassing is op de uitbreiding van dat net. Hij hoort de beheerder van het net en de
                                    betrokken bestuursorganen over een voornemen toepassing te geven aan de bevoegdheid, bedoeld in de eerste volzin.
                                 </text:p>
                    </text:list-item>
                  </text:list>
                </text:list-item>
              </text:list>
            </text:section>
            <text:section text:name="artikel.d73e543" text:style-name="wijziging.block">
              <text:h text:outline-level="4" text:style-name="artikel_kop">Artikel 20b
                     </text:h>
              <text:list text:style-name="list-style-6">
                <text:list-item text:start-value="1">
                  <text:p text:style-name="list.start"> Onze Minister is de aangewezen minister, bedoeld in artikel 3.35, tweede en derde lid, van de Wet ruimtelijke ordening.
                           </text:p>
                </text:list-item>
                <text:list-item text:start-value="2">
                  <text:p text:style-name="list.cont"> Indien toepassing wordt gegeven aan artikel 3.28, vierde lid, van de Wet ruimtelijke ordening treden, in afwijking van dat
                              artikellid, Onze Minister en Onze Minister van Volkshuisvesting, Ruimtelijke Ordening en Milieubeheer gezamenlijk in de plaats
                              van burgemeester en wethouders ten aanzien van de bevoegdheden en verplichtingen, bedoeld in dat artikellid.
                           </text:p>
                </text:list-item>
                <text:list-item text:start-value="3">
                  <text:p text:style-name="list.end"> Onze Minister kan, in overeenstemming met het gevoelen van de ministerraad, bepalen dat Onze Minister en Onze Minister wie
                              het mede aangaat, met overeenkomstige toepassing van artikel 3.35, derde lid, vierde volzin, van de Wet ruimtelijke ordening,
                              één of meer besluiten nemen die nodig zijn voor een daarbij aangewezen uitbreiding van het net, bedoeld in artikel 20a, eerste
                              lid.
                           </text:p>
                </text:list-item>
              </text:list>
            </text:section>
            <text:section text:name="artikel.d73e577" text:style-name="wijziging.block">
              <text:h text:outline-level="4" text:style-name="artikel_kop">Artikel 20c
                     </text:h>
              <text:list text:style-name="list-style-7">
                <text:list-item text:start-value="1">
                  <text:p text:style-name="list.start"> Bij of krachtens algemene maatregel van bestuur worden de besluiten aangewezen die voor de uitbreiding van het net, bedoeld
                              in artikel 20a, eerste lid, in ieder geval besluiten als bedoeld in artikel 3.35, eerste lid, onderdeel a, van de Wet ruimtelijke
                              ordening zijn.
                           </text:p>
                </text:list-item>
                <text:list-item text:start-value="2">
                  <text:p text:style-name="list.cont"> Onze Minister kan ten behoeve van een uitbreiding van het net, bedoeld in artikel 20a, eerste lid, tevens één of meer andere
                              besluiten dan de bij of krachtens het eerste lid aangewezen besluiten aanwijzen als besluiten als bedoeld in artikel 3.35,
                              eerste lid, onderdeel a, van de Wet ruimtelijke ordening.
                           </text:p>
                </text:list-item>
                <text:list-item text:start-value="3">
                  <text:p text:style-name="list.end"> Onze Minister kan, indien een bij of krachtens het eerste lid aangewezen besluit de toepassing van de procedure, bedoeld
                              in artikel 20a, eerste lid, zou belemmeren of ernstig bemoeilijken, bepalen dat het desbetreffende besluit, in afwijking van
                              de in het eerste lid bedoelde algemene maatregel van bestuur, niet als een besluit als bedoeld in artikel 3.35, eerste lid,
                              onderdeel a, van de Wet ruimtelijke ordening wordt aangemerkt.
                           </text:p>
                </text:list-item>
              </text:list>
            </text:section>
          </text:section>
        </text:section>
        <text:h text:outline-level="3" text:style-name="wijzig-artikel_kop">ARTIKEL II
            </text:h>
        <text:p text:style-name="wat">De Gaswet wordt gewijzigd als volgt:</text:p>
        <text:section text:name="wijziging.d73e620" text:style-name="wijziging">
          <text:p text:style-name="wat">Na artikel 39a wordt een paragraaf ingevoegd, luidende:</text:p>
          <text:section text:name="wijzig-divisie.d73e626" text:style-name="wijzig-divisie">
            <text:h text:outline-level="4" text:style-name="wijzig-divisie_kop">§ 5.1a. Coördinatie van de aanleg of uitbreiding van gasinfrastructuur
                  </text:h>
            <text:section text:name="artikel.d73e632" text:style-name="artikel">
              <text:h text:outline-level="5" text:style-name="artikel_kop">Artikel 39b
                     </text:h>
              <text:list text:style-name="list-style-8">
                <text:list-item text:start-value="1">
                  <text:p text:style-name="list.start"> De procedures, bedoeld in artikel 3.28 of artikel 3.29 en artikel 3.35, eerste lid, aanhef en onderdeel a, van de Wet ruimtelijke
                              ordening, zijn van toepassing op:
                           </text:p>
                  <text:list>
                    <text:list-item text:start-value="1">
                      <text:p text:style-name="list.start">een uitbreiding van het landelijk gastransportnet, voor zover het betreft de van dat net deel uitmakende leidingen met een
                                    druk van ten minste 40 bar en een diameter van ten minste 45,7 centimeter;
                                 </text:p>
                    </text:list-item>
                    <text:list-item text:start-value="2">
                      <text:p text:style-name="list.cont">de aanleg of uitbreiding van een landsgrensoverschrijdend gastransportnet als bedoeld in artikel 18h;
                                 </text:p>
                    </text:list-item>
                    <text:list-item text:start-value="3">
                      <text:p text:style-name="list.cont">de aanleg of uitbreiding van een LNG-installatie met een capaciteit van ten minste 4 miljard m<text:span text:style-name="superscript">3</text:span>.
                                 </text:p>
                    </text:list-item>
                  </text:list>
                </text:list-item>
                <text:list-item text:start-value="2">
                  <text:p text:style-name="list.cont"> Een gasbedrijf meldt een voornemen tot aanleg of uitbreiding van een net of installatie als bedoeld in het eerste lid, zo
                              spoedig mogelijk schriftelijk aan Onze Minister. Bij ministeriële regeling kan voor het doen van de melding en de daarbij
                              te verstrekken gegevens een formulier worden vastgesteld.
                           </text:p>
                </text:list-item>
                <text:list-item text:start-value="3">
                  <text:p text:style-name="list.cont"> Indien, in aanmerking genomen de omvang, aard en ligging van een net of een deel daarvan of een installatie als bedoeld in
                              het eerste lid, alsmede het aantal voor de aanleg of uitbreiding van dat net of die installatie benodigde besluiten, redelijkerwijze
                              niet valt te verwachten dat toepassing van de procedures, bedoeld in het eerste lid, de besluitvorming in betekenende mate
                              zal versnellen of daaraan anderszins aanmerkelijke voordelen zijn verbonden, kan Onze Minister bepalen dat:
                           </text:p>
                  <text:list>
                    <text:list-item text:start-value="1">
                      <text:p text:style-name="list.cont">geen van de procedures, bedoeld in de artikelen 3.28 of 3.29 en 3.35, eerste lid, aanhef en onderdeel a,
                                 </text:p>
                    </text:list-item>
                    <text:list-item text:start-value="2">
                      <text:p text:style-name="list.cont">uitsluitend de procedure, bedoeld in de artikelen 3.28 of 3.29,
                                 </text:p>
                    </text:list-item>
                    <text:list-item text:start-value="3">
                      <text:p text:style-name="list.cont">uitsluitend de procedure, bedoeld in artikel 3.35, eerste lid, aanhef en onder a, of
                                 </text:p>
                    </text:list-item>
                    <text:list-item text:start-value="4">
                      <text:p text:style-name="list.cont">de procedure, bedoeld in artikel 3.35, eerste lid, aanhef en onder b,
                                 </text:p>
                      <text:p text:style-name="list.end">van de Wet ruimtelijke ordening van toepassing is op de aanleg of de uitbreiding van dat net of die installatie. Hij hoort
                                    het desbetreffende gasbedrijf en de betrokken bestuursorganen over een voornemen toepassing te geven aan de bevoegdheid, bedoeld
                                    in de eerste volzin.
                                 </text:p>
                    </text:list-item>
                  </text:list>
                </text:list-item>
              </text:list>
            </text:section>
            <text:section text:name="artikel.d73e734" text:style-name="artikel">
              <text:h text:outline-level="5" text:style-name="artikel_kop">Artikel 39c
                     </text:h>
              <text:list text:style-name="list-style-9">
                <text:list-item text:start-value="1">
                  <text:p text:style-name="list.start"> Onze Minister is de aangewezen minister, bedoeld in artikel 3.35, tweede en derde lid, van de Wet ruimtelijke ordening.
                           </text:p>
                </text:list-item>
                <text:list-item text:start-value="2">
                  <text:p text:style-name="list.cont"> Indien toepassing wordt gegeven aan artikel 3.28, vierde lid, van de Wet ruimtelijke ordening treden, in afwijking van dat
                              artikellid, Onze Minister en Onze Minister van Volkshuisvesting, Ruimtelijke Ordening en Milieubeheer gezamenlijk in de plaats
                              van burgemeester en wethouders ten aanzien van de bevoegdheden en verplichtingen, bedoeld in dat artikellid.
                           </text:p>
                </text:list-item>
                <text:list-item text:start-value="3">
                  <text:p text:style-name="list.end"> Onze Minister kan, in overeenstemming met het gevoelen van de ministerraad, bepalen dat Onze Minister en Onze Minister wie
                              het mede aangaat, met overeenkomstige toepassing van artikel 3.35, derde lid, vierde volzin, van de Wet ruimtelijke ordening,
                              één of meer besluiten nemen die nodig zijn voor de aanleg of uitbreiding van een daarbij aangewezen net of installatie als
                              bedoeld in artikel 39b, eerste lid.
                           </text:p>
                </text:list-item>
              </text:list>
            </text:section>
            <text:section text:name="artikel.d73e768" text:style-name="artikel">
              <text:h text:outline-level="5" text:style-name="artikel_kop">Artikel 39d
                     </text:h>
              <text:list text:style-name="list-style-10">
                <text:list-item text:start-value="1">
                  <text:p text:style-name="list.start"> Bij of krachtens algemene maatregel van bestuur worden de besluiten aangewezen die voor de aanleg of uitbreiding van een
                              net of installatie als bedoeld in artikel 39b, eerste lid, in ieder geval besluiten als bedoeld in artikel 3.35, eerste lid,
                              onderdeel a, van de Wet ruimtelijke ordening zijn.
                           </text:p>
                </text:list-item>
                <text:list-item text:start-value="2">
                  <text:p text:style-name="list.cont"> Onze Minister kan, ten behoeve van de aanleg of uitbreiding van een net of installatie als bedoeld in artikel 39b, eerste
                              lid, tevens één of meer andere besluiten dan de bij of krachtens het eerste lid aangewezen besluiten aanwijzen als besluiten
                              als bedoeld in artikel 3.35, eerste lid, onderdeel a, van de Wet ruimtelijke ordening.
                           </text:p>
                </text:list-item>
                <text:list-item text:start-value="3">
                  <text:p text:style-name="list.end"> Onze Minister kan, indien een bij of krachtens het eerste lid aangewezen besluit de toepassing van de procedure, bedoeld
                              in artikel 39b, eerste lid, zou belemmeren of ernstig bemoeilijken, bepalen dat het desbetreffende besluit, in afwijking van
                              de in het eerste lid bedoelde algemene maatregel van bestuur, niet als een besluit als bedoeld in artikel 3.35, eerste lid,
                              onderdeel a, van de Wet ruimtelijke ordening wordt aangemerkt.
                           </text:p>
                </text:list-item>
              </text:list>
            </text:section>
          </text:section>
        </text:section>
        <text:h text:outline-level="3" text:style-name="wijzig-artikel_kop">ARTIKEL III
            </text:h>
        <text:p text:style-name="wat">De Mijnbouwwet wordt gewijzigd als volgt:</text:p>
        <text:section text:name="wijziging.d73e812" text:style-name="wijziging">
          <text:p text:style-name="wat">Na artikel 141 wordt een hoofdstuk ingevoegd, luidende:</text:p>
          <text:section text:name="wijzig-divisie.d73e818" text:style-name="wijzig-divisie">
            <text:h text:outline-level="4" text:style-name="wijzig-divisie_kop">HOOFDSTUK 9A. COÖRDINATIE VAN DE AANLEG OF UITBREIDING VAN MIJNBOUWWERKEN EN PIJPLEIDINGEN TEN BEHOEVE VAN DE WINNING VAN
                     KOOLWATERSTOFFEN EN DE OPSLAG VAN STOFFEN
                  </text:h>
            <text:section text:name="artikel.d73e824" text:style-name="artikel">
              <text:h text:outline-level="5" text:style-name="artikel_kop">Artikel 141a
                     </text:h>
              <text:list text:style-name="list-style-11">
                <text:list-item text:start-value="1">
                  <text:p text:style-name="list.start"> De procedures, bedoeld in artikel 3.28 of artikel 3.29 en artikel 3.35, eerste lid, aanhef en onderdeel a, van de Wet ruimtelijke
                              ordening, zijn van toepassing op de aanleg of de uitbreiding van:
                           </text:p>
                  <text:list>
                    <text:list-item text:start-value="1">
                      <text:p text:style-name="list.start">een mijnbouwwerk ten behoeve van de opsporing of winning van koolwaterstoffen in of onder een gebied dat is aangewezen op
                                    grond van de artikelen 10 of 10a van de Natuurbeschermingswet 1998;
                                 </text:p>
                    </text:list-item>
                    <text:list-item text:start-value="2">
                      <text:p text:style-name="list.cont">een mijnbouwwerk ten behoeve van de opslag van stoffen;
                                 </text:p>
                    </text:list-item>
                    <text:list-item text:start-value="3">
                      <text:p text:style-name="list.cont">een pijpleiding als bedoeld in artikel 92, onder a, van het Mijnbouwbesluit, voor zover die leiding twee of meer mijnbouwwerken
                                    als bedoeld in de onderdelen a of b met elkaar verbindt dan wel een mijnbouwwerk als bedoeld in genoemde onderdelen met een
                                    ander werk ten behoeve van het vervoer van stoffen.
                                 </text:p>
                    </text:list-item>
                  </text:list>
                </text:list-item>
                <text:list-item text:start-value="2">
                  <text:p text:style-name="list.cont"> Een mijnbouwondernemer als omschreven in artikel 113 meldt een voornemen tot aanleg of uitbreiding van een mijnbouwwerk of
                              pijpleiding als bedoeld in het eerste lid, zo spoedig mogelijk schriftelijk aan Onze Minister. Bij ministeriële regeling kan
                              voor het doen van de melding en de daarbij te verstrekken gegevens een formulier worden vastgesteld.
                           </text:p>
                </text:list-item>
                <text:list-item text:start-value="3">
                  <text:p text:style-name="list.cont"> Indien, in aanmerking genomen de omvang, aard en ligging van een mijnbouwwerk of pijpleiding als bedoeld in het eerste lid,
                              alsmede het aantal voor de aanleg of de uitbreiding van dat werk of die leiding benodigde besluiten, redelijkerwijze niet
                              valt te verwachten dat toepassing van de procedures, bedoeld in het eerste lid, de besluitvorming in betekenende mate zal
                              versnellen of daaraan anderszins aanmerkelijke voordelen zijn verbonden, kan Onze Minister bepalen dat:
                           </text:p>
                  <text:list>
                    <text:list-item text:start-value="1">
                      <text:p text:style-name="list.cont">geen van de procedures, bedoeld in de artikelen 3.28 of 3.29 en 3.35, eerste lid, aanhef en onderdeel a,
                                 </text:p>
                    </text:list-item>
                    <text:list-item text:start-value="2">
                      <text:p text:style-name="list.cont">uitsluitend de procedure, bedoeld in de artikelen 3.28 of 3.29,
                                 </text:p>
                    </text:list-item>
                    <text:list-item text:start-value="3">
                      <text:p text:style-name="list.cont">uitsluitend de procedure, bedoeld in artikel 3.35, eerste lid, aanhef en onder a, of
                                 </text:p>
                    </text:list-item>
                    <text:list-item text:start-value="4">
                      <text:p text:style-name="list.cont">de procedure, bedoeld in artikel 3.35, eerste lid, aanhef en onder b,
                                 </text:p>
                      <text:p text:style-name="list.end">van de Wet ruimtelijke ordening van toepassing is op de aanleg of de uitbreiding van dat werk of die leiding. Hij hoort de
                                    mijnbouwondernemer en de betrokken bestuursorganen over een voornemen toepassing te geven aan de bevoegdheid, bedoeld in de
                                    eerste volzin.
                                 </text:p>
                    </text:list-item>
                  </text:list>
                </text:list-item>
              </text:list>
            </text:section>
            <text:section text:name="artikel.d73e923" text:style-name="artikel">
              <text:h text:outline-level="5" text:style-name="artikel_kop">Artikel 141b
                     </text:h>
              <text:list text:style-name="list-style-12">
                <text:list-item text:start-value="1">
                  <text:p text:style-name="list.start"> Onze Minister is de aangewezen minister, bedoeld in artikel 3.35, tweede en derde lid, van de Wet ruimtelijke ordening.
                           </text:p>
                </text:list-item>
                <text:list-item text:start-value="2">
                  <text:p text:style-name="list.cont"> Indien toepassing wordt gegeven aan artikel 3.28, vierde lid, van de Wet ruimtelijke ordening treden, in afwijking van dat
                              artikellid, Onze Minister en Onze Minister van Volkshuisvesting, Ruimtelijke Ordening en Milieubeheer gezamenlijk in de plaats
                              van burgemeester en wethouders ten aanzien van de bevoegdheden en verplichtingen, bedoeld in dat artikellid.
                           </text:p>
                </text:list-item>
                <text:list-item text:start-value="3">
                  <text:p text:style-name="list.end"> Onze Minister kan, in overeenstemming met het gevoelen van de ministerraad, bepalen dat Onze Minister en Onze Minister wie
                              het mede aangaat, met overeenkomstige toepassing van artikel 3.35, derde lid, vierde volzin, van de Wet ruimtelijke ordening,
                              één of meer besluiten nemen die nodig zijn voor de aanleg of uitbreiding van een daarbij aangewezen mijnbouwwerk of pijpleiding
                              als bedoeld in artikel 141a, eerste lid.
                           </text:p>
                </text:list-item>
              </text:list>
            </text:section>
            <text:section text:name="artikel.d73e957" text:style-name="artikel">
              <text:h text:outline-level="5" text:style-name="artikel_kop">Artikel 141c
                     </text:h>
              <text:list text:style-name="list-style-13">
                <text:list-item text:start-value="1">
                  <text:p text:style-name="list.start"> Bij of krachtens algemene maatregel van bestuur worden de besluiten aangewezen die voor de aanleg of uitbreiding van een
                              mijnbouwwerk of pijpleiding als bedoeld in artikel 141a, eerste lid, in ieder geval besluiten als bedoeld in artikel 3.35,
                              eerste lid, onderdeel a, van de Wet ruimtelijke ordening zijn.
                           </text:p>
                </text:list-item>
                <text:list-item text:start-value="2">
                  <text:p text:style-name="list.cont"> Onze Minister kan ten behoeve van de aanleg of uitbreiding van een mijnbouwwerk of een pijpleiding als bedoeld in artikel
                              141a, eerste lid, tevens één of meer andere besluiten dan de bij of krachtens het eerste lid aangewezen besluiten aanwijzen
                              als besluiten als bedoeld in artikel 3.35, eerste lid, onderdeel a, van de Wet ruimtelijke ordening.
                           </text:p>
                </text:list-item>
                <text:list-item text:start-value="3">
                  <text:p text:style-name="list.end"> Onze Minister kan, indien een bij of krachtens het eerste lid aangewezen besluit de toepassing van de procedure, bedoeld
                              in artikel 141a, eerste lid, zou belemmeren of ernstig bemoeilijken, bepalen dat het desbetreffende besluit, in afwijking
                              van de in het eerste lid bedoelde algemene maatregel van bestuur, niet als een besluit als bedoeld in artikel 3.35, eerste
                              lid, onderdeel a, van de Wet ruimtelijke ordening wordt aangemerkt.
                           </text:p>
                </text:list-item>
              </text:list>
            </text:section>
          </text:section>
        </text:section>
        <text:h text:outline-level="3" text:style-name="wijzig-artikel_kop">ARTIKEL IV
            </text:h>
        <text:p text:style-name="wat">Onderdeel J van de bijlage bij de Algemene wet bestuursrecht komt te luiden:</text:p>
        <text:section text:name="wijziging.d73e1000" text:style-name="wijziging">
          <text:section text:name="wijzig-divisie.d73e1002" text:style-name="wijzig-divisie">
            <text:h text:outline-level="4" text:style-name="wijzig-divisie_kop.kopopmaak_vet">J. Ministerie van Economische Zaken
                  </text:h>
          </text:section>
          <text:section text:name="artikeltekst.d73e1009" text:style-name="wijziging.block">
            <text:list text:style-name="list-style-14">
              <text:list-item text:start-value="1">
                <text:p text:style-name="list.start"> Artikel 49a, eerste lid, van de Mededingingswet, voor zover de aanvraag is afgewezen, alsmede artikel 49c, tweede lid, van
                           die wet, voor zover de intrekking of wijziging geschiedt op de gronden, bedoeld in het eerste lid, onderdelen b of c, van
                           dat artikel.
                        </text:p>
              </text:list-item>
              <text:list-item text:start-value="2">
                <text:p text:style-name="list.cont"> De artikelen 9b, derde lid, 9c, derde lid, 9d, tweede en derde lid, 20a, derde lid, 20b, derde lid, en 20c, tweede en derde
                           lid, van de Elektriciteitswet 1998.
                        </text:p>
              </text:list-item>
              <text:list-item text:start-value="3">
                <text:p text:style-name="list.cont"> De artikelen 39b, derde lid, 39c, derde lid, en 39d, tweede en derde lid, van de Gaswet.
                        </text:p>
              </text:list-item>
              <text:list-item text:start-value="4">
                <text:p text:style-name="list.end"> De artikelen 141a, derde lid, 141b, derde lid, en 141c, tweede en derde lid, van de Mijnbouwwet.
                        </text:p>
              </text:list-item>
            </text:list>
          </text:section>
        </text:section>
        <text:section text:name="artikel.d73e1049" text:style-name="artikel">
          <text:h text:outline-level="3" text:style-name="artikel_kop">ARTIKEL V
               </text:h>
          <text:p text:style-name="artikel">De artikelen van deze wet treden in werking op een bij koninklijk besluit te bepalen tijdstip, dat voor de verschillende artikelen
                  of onderdelen daarvan verschillend kan worden vastgesteld.
               </text:p>
        </text:section>
      </text:section>
      <text:section text:name="wetsluiting.d73e1060" text:style-name="wetsluiting">
        <text:section text:name="slotformulering.d73e1062" text:style-name="slotformulering">
          <text:p text:style-name="slotformulering">Lasten en bevelen dat deze in het Staatsblad zal worden geplaatst en dat alle ministeries, autoriteiten, colleges en ambtenaren
                  wie zulks aangaat, aan de nauwkeurige uitvoering de hand zullen houden.<text:note text:id="d7e1121" text:note-class="endnote">
                     <text:note-citation text:label="histnoot">histnoot</text:note-citation>
                     <text:note-body>
                        <text:p>Kamerstuk 31 326</text:p>
                     </text:note-body>
                  </text:note>
               </text:p>
        </text:section>
        <text:section text:name="gegeven.d73e1071" text:style-name="gegeven">
          <text:p text:style-name="label">Gegeven te </text:p>
          <text:p text:style-name="dagtekening">’s-Gravenhage, 25 september 2008</text:p>
          <text:p text:style-name="koning">Beatrix</text:p>
        </text:section>
        <text:section text:name="ondertekening.d73e1083" text:style-name="ondertekening">
          <text:p text:style-name="ondertekening">De 
                  Minister van Economische Zaken,
               </text:p>
          <text:p text:style-name="ondertekening.end">M. J. A. van der Hoeven </text:p>
        </text:section>
        <text:section text:name="uitgifte.d73e1092" text:style-name="uitgifte">
          <text:p text:style-name="uitgifte">Uitgegeven de <text:span text:style-name="cur">achtentwintigste</text:span>
                  oktober 2008
               </text:p>
          <text:section text:name="ondertekening.d73e1100"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