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september 2008, tot wijziging van de Ziektewet, van het Burgerlijk Wetboek en van enkele andere wetten in verband
            met het meldingsproces van een werknemer bij de ongeschiktheid tot het verrichten van arbeid en de sanctie voor de werkgever
            bij niet naleving van zijn verplichtingen in dit proces
         </text:h>
      <text:section text:name="aanhef.d623e10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Ziektewet, het Burgerlijk Wetboek en enkele andere wetten
               te wijzigen ten aanzien van de wijze van aangifte door de werkgever aan het Uitvoeringsinstituut werknemersverzekeringen van
               de ongeschiktheid tot het verrichten van arbeid van de werknemer en ten aanzien van de sanctie voor de werkgever in het geval
               van niet naleving van zijn verplichtingen in dit proces;
            </text:p>
        <text:p text:style-name="afkondiging">Zo is het, dat Wij, de Raad van State gehoord, en met gemeen overleg der Staten-Generaal, hebben goedgevonden en verstaan,
               gelijk Wij goedvinden en verstaan bij deze:
            </text:p>
      </text:section>
      <text:section text:name="wettekst.d623e118" text:style-name="wettekst">
        <text:h text:outline-level="3" text:style-name="wijzig-artikel_kop">ARTIKEL I WIJZIGING VAN DE ZIEKTEWET
            </text:h>
        <text:p text:style-name="wat">De Ziektewet wordt als volgt gewijzigd:</text:p>
        <text:section text:name="wijzig-lid.d623e127" text:style-name="wijzig-lid">
          <text:p text:style-name="lid">
                  <text:span text:style-name="lidnr">A<text:tab/>
                  </text:span>
               </text:p>
          <text:p text:style-name="wat">Artikel 38 van de Ziektewet wordt als volgt gewijzigd:</text:p>
          <text:section text:name="wijziging.d623e136" text:style-name="wijziging">
            <text:p text:style-name="wat-labeled">1. In het eerste lid wordt «dertien weken» telkens vervangen door: 42 weken.
                  </text:p>
          </text:section>
          <text:section text:name="wijziging.d623e144" text:style-name="wijziging">
            <text:p text:style-name="wat-labeled">2. Onder vernummering van het vierde tot en met het achtste lid tot het derde tot en met het zevende lid vervalt het derde lid.
                  </text:p>
          </text:section>
          <text:section text:name="wijziging.d623e152" text:style-name="wijziging">
            <text:p text:style-name="wat-labeled">3. Het derde lid (nieuw) komt te luiden:
                  </text:p>
            <text:section text:name="artikeltekst.d623e159" text:style-name="wijziging.block">
              <text:list text:style-name="list-style-1">
                <text:list-item text:start-value="3">
                  <text:p text:style-name="list.single"> Indien de werkgever de verplichting, bedoeld in het eerste lid, of in de eerste zin van het tweede lid, niet of niet behoorlijk
                              is nagekomen, legt het Uitvoeringsinstituut werknemersverzekeringen de werkgever een boete op van ten hoogste € 455.
                           </text:p>
                </text:list-item>
              </text:list>
            </text:section>
          </text:section>
          <text:section text:name="wijziging.d623e175" text:style-name="wijziging">
            <text:p text:style-name="wat-labeled">4. In het vierde lid (nieuw) wordt «achtste lid» vervangen door: zevende lid.
                  </text:p>
          </text:section>
          <text:section text:name="wijziging.d623e183" text:style-name="wijziging">
            <text:p text:style-name="wat-labeled">5. Na het zevende lid (nieuw) wordt een lid toegevoegd, luidende:
                  </text:p>
            <text:section text:name="artikeltekst.d623e190" text:style-name="wijziging.block">
              <text:list text:style-name="list-style-2">
                <text:list-item text:start-value="8">
                  <text:p text:style-name="list.single"> Indien een aanvraag tot verkorte wachttijd als bedoeld in artikel 23, zesde lid, van de Wet werk en inkomen naar arbeidsvermogen,
                              of een verzoek om verlenging van het tijdvak waarin een verzekerde jegens zijn werkgever recht heeft op loon of bezoldiging
                              als bedoeld in artikel 24, eerste lid, van de Wet werk en inkomen naar arbeidsvermogen, wordt ingediend zonder dat een aangifte
                              op grond van het eerste lid heeft plaatsgevonden, wordt deze aanvraag, respectievelijk dit verzoek, beschouwd als een aangifte
                              op grond van het eerste lid.
                           </text:p>
                </text:list-item>
              </text:list>
            </text:section>
          </text:section>
        </text:section>
        <text:section text:name="wijzig-lid.d623e206" text:style-name="wijzig-lid">
          <text:p text:style-name="lid">
                  <text:span text:style-name="lidnr">B<text:tab/>
                  </text:span>
               </text:p>
          <text:p text:style-name="wat">Onder verlettering van de onderdelen b tot en met d tot a tot en met c vervalt in artikel 76a, zesde lid, onderdeel a.</text:p>
        </text:section>
        <text:h text:outline-level="3" text:style-name="wijzig-artikel_kop">ARTIKEL II WIJZIGING VAN HET BURGERLIJK WETBOEK
            </text:h>
        <text:p text:style-name="wat">Boek 7 van het Burgerlijk Wetboek wordt als volgt gewijzigd:</text:p>
        <text:section text:name="wijzig-lid.d623e224" text:style-name="wijzig-lid">
          <text:p text:style-name="lid">
                  <text:span text:style-name="lidnr">A<text:tab/>
                  </text:span>
               </text:p>
          <text:p text:style-name="wat">Onder verlettering van de onderdelen b tot en met e tot a tot en met d vervalt in artikel 629 lid 11 onderdeel a.</text:p>
        </text:section>
        <text:section text:name="wijzig-lid.d623e234" text:style-name="wijzig-lid">
          <text:p text:style-name="lid">
                  <text:span text:style-name="lidnr">B<text:tab/>
                  </text:span>
               </text:p>
          <text:p text:style-name="wat">Onder verlettering van de onderdelen b tot en met d tot a tot en met c vervalt in artikel 670 lid 10 onderdeel a.</text:p>
        </text:section>
        <text:h text:outline-level="3" text:style-name="wijzig-artikel_kop">ARTIKEL III WIJZIGING VAN DE WET WERK EN INKOMEN NAAR ARBEIDSVERMOGEN
            </text:h>
        <text:p text:style-name="wat">De Wet werk en inkomen naar arbeidsvermogen wordt als volgt gewijzigd:</text:p>
        <text:section text:name="wijzig-lid.d623e251" text:style-name="wijzig-lid">
          <text:p text:style-name="lid">
                  <text:span text:style-name="lidnr">A<text:tab/>
                  </text:span>
               </text:p>
          <text:p text:style-name="wat">Artikel 25 wordt als volgt gewijzigd:</text:p>
          <text:section text:name="wijziging.d623e260" text:style-name="wijziging">
            <text:p text:style-name="wat-labeled">1. In het tiende lid, tweede zin, wordt «artikel 629, elfde lid, onderdeel b, van Boek 7 van het Burgerlijk Wetboek» vervangen
                     door «artikel 629 lid 11, onderdeel a, van Boek 7 van het Burgerlijk Wetboek,» en wordt «artikel 76a, zesde lid, onderdeel
                     b, van de Ziektewet» vervangen door «artikel 76a, zesde lid, onderdeel a, van de Ziektewet».
                  </text:p>
          </text:section>
          <text:section text:name="wijziging.d623e268" text:style-name="wijziging">
            <text:p text:style-name="wat-labeled">2. Aan het tiende lid wordt na de tweede zin een zin toegevoegd, luidende: In afwijking van de tweede zin geeft het UWV, in
                     het geval van een niet tijdige aanvraag, die op grond van artikel 64, zesde lid, geacht wordt tijdig te zijn ingediend, en
                     waarbij de niet tijdigheid van de aanvraag het gevolg is van het niet naleven van de verplichting, bedoeld in artikel 38,
                     eerste lid, van de Ziektewet, de beschikking omtrent toepassing van het negende lid binnen zeven weken na ontvangst van de
                     aanvraag, bedoeld in artikel 64.
                  </text:p>
          </text:section>
          <text:section text:name="wijziging.d623e276" text:style-name="wijziging">
            <text:p text:style-name="wat-labeled">3. In het elfde lid, eerste zin, wordt «elfde lid, onderdeel b, van artikel 629 van Titel 10 van Boek 7 van het Burgerlijk Wetboek»
                     vervangen door «artikel 629 lid 11, onderdeel a, van Boek 7 van het Burgerlijk Wetboek,» en wordt «artikel 76a, zesde lid,
                     onderdeel b, van de Ziektewet» vervangen door «artikel 76a, zesde lid, onderdeel a, van de Ziektewet».
                  </text:p>
          </text:section>
          <text:section text:name="wijziging.d623e285" text:style-name="wijziging">
            <text:p text:style-name="wat-labeled">4. Aan het elfde lid wordt een zin toegevoegd, luidende: In afwijking van de eerste zin vindt, in het geval van een niet tijdige
                     aanvraag, die op grond van artikel 64, zesde lid, geacht wordt tijdig te zijn ingediend, en waarbij de niet tijdigheid van
                     de aanvraag het gevolg is van het niet naleven van de verplichting, bedoeld in artikel 38, eerste lid, van de Ziektewet, verlenging
                     van het tijdvak, bedoeld in het negende lid, niet plaats indien het UWV de beschikking omtrent toepassing van het negende
                     lid niet afgeeft binnen zeven weken na ontvangst van de aanvraag, bedoeld in artikel 64.
                  </text:p>
          </text:section>
        </text:section>
        <text:section text:name="wijzig-lid.d623e295" text:style-name="wijzig-lid">
          <text:p text:style-name="lid">
                  <text:span text:style-name="lidnr">B<text:tab/>
                  </text:span>
               </text:p>
          <text:p text:style-name="wat">Artikel 85 wordt als volgt gewijzigd:</text:p>
          <text:section text:name="wijziging.d623e304" text:style-name="wijziging">
            <text:p text:style-name="wat-labeled">1. Het opschrift komt te luiden: Vrijstelling aangifte ziekte
                  </text:p>
          </text:section>
          <text:section text:name="wijziging.d623e312" text:style-name="wijziging">
            <text:p text:style-name="wat-labeled">2. In het tweede lid, wordt «acht maanden» telkens vervangen door: 42 weken.
                  </text:p>
          </text:section>
        </text:section>
        <text:section text:name="wijzig-lid.d623e321" text:style-name="wijzig-lid">
          <text:p text:style-name="lid">
                  <text:span text:style-name="lidnr">C<text:tab/>
                  </text:span>
               </text:p>
          <text:p text:style-name="wat">In artikel 123b, eerste lid, wordt «de artikelen 629, derde lid, onderdeel f, en elfde lid, onderdeel b, en 670, tiende lid,
                  onderdeel b, van Titel 10 van Boek 7 van het Burgerlijk Wetboek» vervangen door: de artikelen 629 lid 3, onderdeel f, en lid
                  11, onderdeel a, en 670 lid 10, onderdeel a, van Boek 7 van het Burgerlijk Wetboek,.
               </text:p>
        </text:section>
        <text:h text:outline-level="3" text:style-name="wijzig-artikel_kop">ARTIKEL IV WIJZIGING VAN DE WET OP DE ARBEIDSONGESCHIKTHEIDSVERZEKERING
            </text:h>
        <text:p text:style-name="wat">De Wet op de arbeidsongeschiktheidsverzekering wordt als volgt gewijzigd:</text:p>
        <text:section text:name="wijzig-lid.d623e338" text:style-name="wijzig-lid">
          <text:p text:style-name="lid">
                  <text:span text:style-name="lidnr">A<text:tab/>
                  </text:span>
               </text:p>
          <text:p text:style-name="wat">In artikel 34a, vierde lid, wordt «artikel 629, elfde lid, onderdeel e, van Boek 7 van het Burgerlijk Wetboek» telkens vervangen
                  door «artikel 629 lid 11, onderdeel d, van Boek 7 van het Burgerlijk Wetboek,» en wordt «artikel 76a, zesde lid, onderdeel
                  d, van de Ziektewet» telkens vervangen door «artikel 76a, zesde lid, onderdeel c, van de Ziektewet,».
               </text:p>
        </text:section>
        <text:section text:name="wijzig-lid.d623e348" text:style-name="wijzig-lid">
          <text:p text:style-name="lid">
                  <text:span text:style-name="lidnr">B<text:tab/>
                  </text:span>
               </text:p>
          <text:p text:style-name="wat">In artikel 43d wordt «artikel 629, elfde lid, onderdelen a en e, van Boek 7 van het Burgerlijk Wetboek» vervangen door: artikel
                  629 lid 11, onderdeel d, van Boek 7 van het Burgerlijk Wetboek,.
               </text:p>
        </text:section>
        <text:section text:name="wijzig-lid.d623e359" text:style-name="wijzig-lid">
          <text:p text:style-name="lid">
                  <text:span text:style-name="lidnr">C<text:tab/>
                  </text:span>
               </text:p>
          <text:p text:style-name="wat">In artikel 75a, zevende lid, wordt «artikel 629, elfde lid, onderdelen a en c, van Boek 7 van het Burgerlijk Wetboek» vervangen
                  door: artikel 629 lid 11, onderdeel b, van Boek 7 van het Burgerlijk Wetboek,.
               </text:p>
        </text:section>
        <text:section text:name="wijzig-lid.d623e369" text:style-name="wijzig-lid">
          <text:p text:style-name="lid">
                  <text:span text:style-name="lidnr">D<text:tab/>
                  </text:span>
               </text:p>
          <text:p text:style-name="wat">In artikel 75d, tweede lid, wordt «acht maanden» telkens vervangen door: 42 weken.</text:p>
        </text:section>
        <text:h text:outline-level="3" text:style-name="wijzig-artikel_kop">ARTIKEL V WIJZIGING VAN DE WET FINANCIERING SOCIALE VERZEKERINGEN
            </text:h>
        <text:p text:style-name="wat">In artikel 117, vijfde lid, van de Wet financiering sociale verzekeringen, wordt «artikel 629, elfde lid, onderdelen a en
               e, van Boek 7 van het Burgerlijk Wetboek» vervangen door: artikel 629 lid 11, onderdeel d, van Boek 7 van het Burgerlijk Wetboek,.
            </text:p>
        <text:h text:outline-level="3" text:style-name="wijzig-artikel_kop">ARTIKEL VI WIJZIGING VAN DE WET VERBETERING POORTWACHTER
            </text:h>
        <text:p text:style-name="wat">In artikel XV, eerste lid, van de Wet verbetering poortwachter wordt «artikel 629, lid 11, onderdeel e, van Boek 7 van het
               Burgerlijk Wetboek» vervangen door «artikel 629 lid 11, onderdeel d, van Boek 7 van het Burgerlijk Wetboek,» en «artikel 76a,
               zesde lid, onderdeel c,» door «artikel 76a, zesde lid, onderdeel b,».
            </text:p>
        <text:section text:name="artikel.d623e394" text:style-name="artikel">
          <text:h text:outline-level="3" text:style-name="artikel_kop">ARTIKEL VII OVERGANGSRECHT
               </text:h>
          <text:list text:style-name="list-style-3">
            <text:list-item text:start-value="1">
              <text:p text:style-name="list.start"> De Ziektewet, het Burgerlijk Wetboek en de op die wetten berustende bepalingen zoals deze luidden op de dag voor de inwerkingtreding
                        van deze wet, blijven van toepassing op de werknemer met betrekking tot wie voor de dag van de inwerkingtreding van deze wet
                        een aangifte als bedoeld in artikel 38, eerste lid, van de Ziektewet, of als bedoeld in artikel 85, tweede lid, van de Wet
                        werk en inkomen naar arbeidsvermogen, heeft plaatsgevonden met dien verstande dat de verplichting, bedoeld in artikel 38,
                        derde lid, van de Ziektewet, zoals dit luidde op de dag voor de inwerkingtreding van deze wet, niet geldt met betrekking tot
                        die werknemer.
                     </text:p>
            </text:list-item>
            <text:list-item text:start-value="2">
              <text:p text:style-name="list.end"> Artikel 38, derde lid, van de Ziektewet, de artikelen 629 en 670 van Boek 7 van het Burgerlijk Wetboek, en artikel 25, tiende
                        en elfde lid, van de Wet werk en inkomen naar arbeidsvermogen, zoals die luiden vanaf de dag van inwerkingtreding van deze
                        wet zijn van toepassing met betrekking tot de werkgever, bedoeld in artikel 38, eerste lid, van de Ziektewet, indien de wachttijd,
                        bedoeld in artikel 23 van de Wet werk en inkomen naar arbeidsvermogen, van zijn werknemer eindigt na de dag van inwerkingtreding
                        van deze wet. De eerste zin is van overeenkomstige toepassing indien de wachttijd van de werknemer zou zijn geëindigd na de
                        dag van inwerkingtreding van deze wet, indien de werknemer niet zou zijn hersteld.
                     </text:p>
            </text:list-item>
          </text:list>
        </text:section>
        <text:section text:name="artikel.d623e420" text:style-name="artikel">
          <text:h text:outline-level="3" text:style-name="artikel_kop">ARTIKEL VIII INWERKINGTREDING
               </text:h>
          <text:p text:style-name="artikel">Deze wet treedt in werking op een bij koninklijk besluit te bepalen tijdstip.</text:p>
        </text:section>
      </text:section>
      <text:section text:name="wetsluiting.d623e431" text:style-name="wetsluiting">
        <text:section text:name="slotformulering.d623e433" text:style-name="slotformulering">
          <text:p text:style-name="slotformulering">Lasten en bevelen dat deze in het Staatsblad zal worden geplaatst en dat alle ministeries, autoriteiten, colleges en ambtenaren
                  wie zulks aangaat, aan de nauwkeurige uitvoering de hand zullen houden.<text:note text:id="d590e495" text:note-class="endnote">
                     <text:note-citation text:label="histnoot">histnoot</text:note-citation>
                     <text:note-body>
                        <text:p>Kamerstuk 31 357</text:p>
                     </text:note-body>
                  </text:note>
               </text:p>
        </text:section>
        <text:section text:name="gegeven.d623e442" text:style-name="gegeven">
          <text:p text:style-name="label">Gegeven te</text:p>
          <text:p text:style-name="dagtekening">’s-Gravenhage, 11 september 2008</text:p>
          <text:p text:style-name="koning">Beatrix</text:p>
        </text:section>
        <text:section text:name="ondertekening.d623e454" text:style-name="ondertekening">
          <text:p text:style-name="ondertekening">
                  De Minister van Sociale Zaken en Werkgelegenheid,
               </text:p>
          <text:p text:style-name="ondertekening.end">J. P. H. Donner </text:p>
        </text:section>
        <text:section text:name="uitgifte.d623e463" text:style-name="uitgifte">
          <text:p text:style-name="uitgifte">Uitgegeven de <text:span text:style-name="cur">drieëntwintigste</text:span>
                  oktober 2008
               </text:p>
          <text:section text:name="ondertekening.d623e47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