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7 september 2008, houdende wijziging van het Besluit donorregister in verband met de aanwijzing van nieuw ingezetenen
            die alsnog een donorformulier zullen ontvangen
         </text:h>
      <text:section text:name="aanhef.d39e100" text:style-name="aanhef">
        <text:p text:style-name="wij">Wij Beatrix, bij de gratie Gods, Koningin der Nederlanden, Prinses van Oranje-Nassau, enz. enz. enz.</text:p>
        <text:p text:style-name="considerans.al">Op de voordracht van Onze Minister van Volksgezondheid, Welzijn en Sport van 17 juli 2008, kenmerk DWJZ/SWW-2865083;</text:p>
        <text:p text:style-name="considerans.al">Gelet op artikel 10, vierde lid, van de Wet op de orgaandonatie;</text:p>
        <text:p text:style-name="considerans.al">De Raad van State gehoord (advies van 27 augustus, No. W13.08.0343/I);</text:p>
        <text:p text:style-name="considerans.al">Gezien het nader rapport van Onze Minister van Volksgezondheid, Welzijn en Sport van 11 september 2008, DWJZ/SWW-2877030;</text:p>
        <text:p text:style-name="afkondiging">Hebben goedgevonden en verstaan:</text:p>
      </text:section>
      <text:section text:name="wettekst.d39e122" text:style-name="wettekst">
        <text:h text:outline-level="3" text:style-name="wijzig-artikel_kop">ARTIKEL I
            </text:h>
        <text:p text:style-name="wat">Het Besluit donorregister wordt als volgt gewijzigd:</text:p>
        <text:section text:name="wijzig-lid.d39e131" text:style-name="wijzig-lid">
          <text:p text:style-name="lid">
                  <text:span text:style-name="lidnr">A<text:tab/>
                  </text:span>
               </text:p>
          <text:p text:style-name="wat">Artikel 3 wordt als volgt gewijzigd:</text:p>
          <text:section text:name="wijziging.d39e140" text:style-name="wijziging">
            <text:p text:style-name="wat-labeled">1. In het eerste lid wordt «in overleg» vervangen door: «na overleg» en wordt «die op het bepaalde tijdstip nog niet in het
                     donorregister is opgenomen» vervangen door: van wie op het bepaalde tijdstip nog geen verklaring omtrent het verwijderen van
                     organen in het donorregister is opgenomen.
                  </text:p>
          </text:section>
          <text:section text:name="wijziging.d39e148" text:style-name="wijziging">
            <text:p text:style-name="wat-labeled">2. Het tweede en derde lid komen als volgt te luiden:
                  </text:p>
            <text:section text:name="artikeltekst.d39e155" text:style-name="wijziging.block">
              <text:list text:style-name="list-style-1">
                <text:list-item text:start-value="2">
                  <text:p text:style-name="list.start"> Vanaf 2009 stuurt Onze Minister jaarlijks na een na overleg met Onze Minister van Binnenlandse Zaken en Koninkrijksrelaties
                              te bepalen tijdstip een donorformulier aan elke ingezetene, bedoeld in de Wet gemeentelijke basisadministratie persoonsgegevens,
                              die:
                           </text:p>
                  <text:list>
                    <text:list-item text:start-value="1">
                      <text:p text:style-name="list.start">op 31 december van het jaar voorafgaand aan de aanschrijving minimaal drie jaar maar nog geen vier jaar nieuw is ingeschreven
                                    dan wel opnieuw als ingezetene is ingeschreven in een gemeentelijke basisadministratie;
                                 </text:p>
                    </text:list-item>
                    <text:list-item text:start-value="2">
                      <text:p text:style-name="list.cont">op 31 december van het jaar van inschrijving in een gemeentelijke basisadministratie ten minste de leeftijd van negentien
                                    jaar had bereikt; en
                                 </text:p>
                    </text:list-item>
                    <text:list-item text:start-value="3">
                      <text:p text:style-name="list.end">van wie op het bepaalde tijdstip nog geen verklaring omtrent het verwijderen van organen in het donorregister is opgenomen.
                                 </text:p>
                    </text:list-item>
                  </text:list>
                </text:list-item>
                <text:list-item text:start-value="3">
                  <text:p text:style-name="list.cont"> In 2008 stuurt Onze Minister na een na overleg met Onze Minister van Binnenlandse Zaken en Koninkrijksrelaties te bepalen
                              tijdstip een donorformulier aan elke ingezetene, bedoeld in de Wet gemeentelijke basisadministratie persoonsgegevens, die:
                           </text:p>
                  <text:list>
                    <text:list-item text:start-value="1">
                      <text:p text:style-name="list.cont">in de periode te rekenen vanaf 22 februari 1998 tot en met 31 december 2004 nieuw is ingeschreven dan wel opnieuw als ingezetene
                                    is ingeschreven in een gemeentelijke basisadministratie;
                                 </text:p>
                    </text:list-item>
                    <text:list-item text:start-value="2">
                      <text:p text:style-name="list.cont">op 31 december van het jaar van inschrijving in een gemeentelijke basisadministratie ten minste de leeftijd van negentien
                                    jaar had bereikt; en
                                 </text:p>
                    </text:list-item>
                    <text:list-item text:start-value="3">
                      <text:p text:style-name="list.end">van wie op het bepaalde tijdstip nog geen verklaring omtrent het verwijderen van organen in het donorregister is opgenomen.
                                 </text:p>
                    </text:list-item>
                  </text:list>
                </text:list-item>
              </text:list>
            </text:section>
          </text:section>
        </text:section>
        <text:section text:name="wijzig-lid.d39e233" text:style-name="wijzig-lid">
          <text:p text:style-name="lid">
                  <text:span text:style-name="lidnr">B<text:tab/>
                  </text:span>
               </text:p>
          <text:p text:style-name="wat">In artikel 7 wordt «artikel 3, tweede lid» vervangen door: artikel 3, derde lid.</text:p>
        </text:section>
        <text:section text:name="artikel.d39e243" text:style-name="artikel">
          <text:h text:outline-level="3" text:style-name="artikel_kop">ARTIKEL II
               </text:h>
          <text:p text:style-name="artikel">Dit besluit treedt in werking met ingang van de dag na de datum van uitgifte van het Staatsblad waarin het wordt geplaatst.</text:p>
        </text:section>
      </text:section>
      <text:section text:name="wetsluiting.d39e254" text:style-name="wetsluiting">
        <text:section text:name="slotformulering.d39e256" text:style-name="slotformulering">
          <text:p text:style-name="slotformulering">Lasten en bevelen dat dit besluit met de daarbij behorende nota van toelichting in het Staatsblad zal worden geplaatst.<text:note text:id="d8e265" text:note-class="endnote">
                     <text:note-citation text:label="histnoot">histnoot</text:note-citation>
                     <text:note-body>
                        <text:p>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39e265" text:style-name="gegeven">
          <text:p text:style-name="dagtekening">’s-Gravenhage, 17 september 2008</text:p>
          <text:p text:style-name="koning">Beatrix</text:p>
        </text:section>
        <text:section text:name="ondertekening.d39e274" text:style-name="ondertekening">
          <text:p text:style-name="ondertekening">De 
                  Minister van Volksgezondheid, Welzijn en Sport,
               </text:p>
          <text:p text:style-name="ondertekening.end">A. Klink </text:p>
        </text:section>
        <text:section text:name="uitgifte.d39e283" text:style-name="uitgifte">
          <text:p text:style-name="uitgifte">Uitgegeven de <text:span text:style-name="cur">drieëntwintigste</text:span>
                  oktober 2008
               </text:p>
          <text:section text:name="ondertekening.d39e291" text:style-name="ondertekening">
            <text:p text:style-name="ondertekening">De Minister van
                     Justitie,
                  </text:p>
            <text:p text:style-name="ondertekening.end">E.
                     M. H. Hirsch 
                     Ballin 
                  </text:p>
          </text:section>
        </text:section>
      </text:section>
      <text:section text:name="nota-toelichting.d39e302" text:style-name="nota-toelichting">
        <text:h text:outline-level="2" text:style-name="nota-toelichting_kop">NOTA VAN TOELICHTING
            </text:h>
        <text:h text:outline-level="3" text:style-name="divisiekop1">Algemeen
            </text:h>
        <text:p text:style-name="nota-toelichting">In 1998 werd eenmalig een donorformulier toegezonden aan alle ingezetenen, bedoeld in de Wet gemeentelijke basisadministratie
               persoonsgegevens, die de leeftijd van achttien jaar en ouder hadden bereikt. Vanaf 22 februari 1998, de peildatum van deze
               initiële aanschrijving, wordt jaarlijks een donorformulier toegezonden aan ingezetenen die in een gemeentelijke basisadministratie
               zijn ingeschreven en die de leeftijd van achttien jaar hebben bereikt. Het eerste lid van artikel 10 van de Wet op de orgaandonatie
               bepaalt dat aan hen in het jaar volgend op dat waarin zij achttien jaar zijn geworden een donorformulier wordt toegezonden.
               De uitvoering hiervan is neergelegd in het eerste lid van artikel 3 van het Besluit donorregister.
            </text:p>
        <text:p text:style-name="nota-toelichting">Artikel 10, vierde lid, van de Wet op de orgaandonatie is gewijzigd bij Wet van 23 juni 2006, <text:a office:name="link naar publicatie stb-2006-311" xlink:href="../stb-2006-311.odt" xlink:type="simple" xlink:actuate="onRequest" xlink:show="new">Stb. 311</text:a>. Op grond daarvan is het mogelijk om aan nieuw ingezetenen een donorformulier toe te zenden. Het vierde lid van artikel 10
               van de wet bepaalt dat bij algemene maatregel van bestuur een donorformulier kan worden toegezonden aan personen die na het
               bereiken van de leeftijd van negentien jaar nieuw in een gemeentelijke basisadministratie zijn ingeschreven. Door de onderhavige
               wijziging van het Besluit donorregister wordt gebruik gemaakt van deze mogelijkheid.
            </text:p>
        <text:p text:style-name="nota-toelichting">Ingezetenen die na 22 februari 1998 nieuw in een gemeentelijke basisadministratie zijn ingeschreven, de nieuw ingezetenen,
               zijn tot nu toe niet op een structurele wijze voorzien van een donorformulier, waardoor mogelijk een aantal registraties in
               het donorregister is gemist. Een uitzondering hierop vormen de nieuw ingezetenen die in het jaar van inschrijving in een gemeentelijke
               basisadministratie de leeftijd van negentien jaar nog niet hadden bereikt. Aan deze groep wordt op grond van het eerste lid
               van artikel 3 van het Besluit donorregister, in het jaar volgend op dat waarin zij achttien jaar zijn geworden, een donorformulier
               toegezonden.
            </text:p>
        <text:h text:outline-level="4" text:style-name="divisiekop2">Wijziging artikel 3
            </text:h>
        <text:section text:name="alineagroep.d39e329" text:style-name="alineagroep">
          <text:p text:style-name="alineagroep">Door de onderhavige wijziging wordt artikel 3 van het Besluit donorregister gewijzigd. Het gewijzigde tweede lid van artikel
                  3 van het besluit maakt het mogelijk om vanaf 2009 jaarlijks een donorformulier te versturen aan nieuw ingezetenen die op
                  31 december van het jaar van inschrijving in een gemeentelijke basisadministratie negentien jaar of ouder waren. De personen
                  die op grond van het tweede lid van artikel 3 van het besluit kunnen worden aangeschreven vallen uiteen in twee groepen. De
                  eerste groep wordt gevormd door de personen die nieuw zijn ingeschreven in een gemeentelijke basisadministratie. De tweede
                  groep wordt gevormd door de personen die na een emigratie weer terugkeren naar Nederland. Deze laatste groep wordt opnieuw
                  <text:span text:style-name="cur">als ingezetene</text:span> ingeschreven in de gemeentelijke basisadministratie. Beide groepen worden ingeschreven in de gemeentelijke basisadministratie.
               </text:p>
          <text:p text:style-name="alineagroep">Met de inschrijving genoemd in artikel 3, tweede en derde lid, onderdeel b, wordt zowel de nieuwe inschrijving als de hernieuwde
                  inschrijving als ingezetene bedoeld.
               </text:p>
          <text:p text:style-name="alineagroep">Voordat jaarlijks aan nieuw ingezetenen een donorformulier wordt toegezonden, zal in 2008 eerst een inhaalslag voor de periode
                  van 22 februari 1998 tot en met 31 december 2004 plaatsvinden. Het derde lid van artikel 3 van het besluit, dat een nadere
                  precisering bevat van artikel II van de Wet van 23 juni 2006, <text:a office:name="link naar publicatie stb-2006-311" xlink:href="../stb-2006-311.odt" xlink:type="simple" xlink:actuate="onRequest" xlink:show="new">Stb. 311</text:a>, regelt wie hierbij zal worden aangeschreven.
               </text:p>
          <text:p text:style-name="alineagroep">Op grond van het tweede en derde lid van artikel 3 van het Besluit donorregister zal bij de jaarlijkse aanschrijving en de
                  eenmalige aanschrijving in 2008 van nieuw ingezetenen, rekening worden gehouden met het aantal jaren dat een nieuw ingezetene
                  is ingeschreven in een gemeentelijke basisadministratie. Het uitgangspunt is dat een nieuw ingezetene ten minste drie jaar
                  in een gemeentelijke basisadministratie is ingeschreven. Uit publicaties van het CBS is namelijk gebleken dat van de nieuw
                  ingezetenen in de eerste drie jaar na inschrijving in een gemeentelijke basisadministratie, ongeveer dertig procent Nederland
                  weer verlaat. Wilsverklaringen van diegenen die Nederland verlaten worden in het donorregister opgeschort. Bij terugkomst
                  naar Nederland worden deze weer geactiveerd. Om het register niet onnodig te belasten met opgeschorte wilsverklaringen van
                  diegenen die na een kort verblijf niet de intentie hebben om terug te keren naar Nederland, is gekozen voor een verblijfsduur
                  van minimaal drie jaar. Nieuw ingezetenen van wie de wilsverklaring in het donorregister is geregistreerd, worden uiteraard
                  niet aangeschreven.
               </text:p>
          <text:p text:style-name="alineagroep.end">Door de wijziging van het eerste lid wordt bewerkstelligd dat dit lid overeenstemt met de in het tweede en derde lid gebruikte
                  terminologie.
               </text:p>
        </text:section>
        <text:p text:style-name="nota-toelichting">Op dit moment is niet exact aan te geven om hoeveel aanschrijvingen het zal gaan. De inschatting is dat het bij de eenmalige
               aanschrijving in 2008, op grond van het derde lid van artikel 3 van het besluit, om circa 430.000 personen zal gaan en daarna
               jaarlijks om circa 60.000 personen. Niet te vermijden is dat bij de selectie voor de aanschrijvingen bedoeld in het tweede
               en derde lid van artikel 3 van het Besluit donorregister, zich een beperkte groep van ingezetenen zal bevinden die opnieuw
               een donorformulier toegezonden krijgt. Het gaat hier onder andere om remigranten die eerder in een gemeentelijke basisadministratie
               stonden ingeschreven en indertijd geselecteerd werden voor een eerdere aanschrijving, zoals bij de initiële aanschrijving
               in 1998 of bij het bereiken van de leeftijd van achttien jaar, en die na een periode van emigratie opnieuw als ingezetene
               in een gemeentelijke basisadministratie zijn ingeschreven, terwijl van hen geen wilsverklaring in het donorregister is geregistreerd.
               Daarnaast is het mogelijk dat ook nog een ander deel van de geselecteerde nieuw ingezetenen opnieuw een donorformulier toegezonden
               krijgt. Het gaat hier om de geselecteerde nieuw ingezetenen die in een gemeentelijke basisadministratie zijn ingeschreven
               en die op 1 januari 2007 de leeftijd van 45 tot en met 54 jaar hadden bereikt. Aan deze specifieke leeftijdgroep is in 2007
               een donorformulier verzonden, op grond van de wijziging van het Besluit donorregister van 6 december 2006, <text:a office:name="link naar publicatie stb-2007-30" xlink:href="../stb-2007-30.odt" xlink:type="simple" xlink:actuate="onRequest" xlink:show="new">Stb. 2007, 30</text:a>. De persoonsgegevens van diegenen aan wie in het verleden eerder een donorformulier is toegezonden, zijn niet meer beschikbaar.
               Op grond van artikel 9 van de Wet bescherming persoonsgegevens mogen persoonsgegevens namelijk niet verder verwerkt worden
               op een wijze die onverenigbaar is met de doeleinden waarvoor ze zijn verkregen. Hierdoor bestaat de kans dat met de aanschrijvingen
               van nieuw ingezetenen, een onbekend aantal personen wordt benaderd die in het verleden al een donorformulier hebben ontvangen
               maar hierop niet hebben gereageerd. De verwachting is dat het om een gering aantal personen gaat. Diegenen die wel hebben
               gereageerd worden uiteraard niet opnieuw aangeschreven.
            </text:p>
        <text:h text:outline-level="4" text:style-name="divisiekop2">Wijziging artikel 7
            </text:h>
        <text:p text:style-name="nota-toelichting">Artikel 7 van het Besluit donorregister is in die zin aangepast dat degenen die reageren op de aanschrijvingen die worden
               verzonden bij de inhaalslag van 2008, binnen twaalf weken een bevestiging krijgen van de registratie. Deze tijd blijkt nodig
               te zijn voor de verwerking van deze ingezonden registraties. Voor de verwerking van de ontvangen reacties op aanschrijvingen
               die plaatsvinden op grond van artikel 3, tweede lid, van het Besluit donorregister zal de bevestiging van de registratie binnen
               de gebruikelijke termijn van zes weken plaatsvinden.
            </text:p>
        <text:p text:style-name="nota-toelichting">Het invullen van een donorformulier valt niet onder de definitie van een administratieve last voor de burger zoals deze in
               2008 is overeengekomen in de interdepartementale Regiegroep Regeldruk. Met het toezenden van een donorformulier wordt de burger
               immers geen informatieplicht of een inhoudelijke plicht opgelegd. Het invullen van een donorformulier is een vrije keus van
               de burger.
            </text:p>
        <text:p text:style-name="nota-toelichting">Het ontwerp van dit besluit is overeenkomstig het vijfde lid van artikel 10 van de wet voorgelegd aan beide Kamers der Staten-Generaal.</text:p>
        <text:section text:name="ondertekening.d39e373" text:style-name="ondertekening">
          <text:p text:style-name="ondertekening">De 
                  Minister van Volksgezondheid, Welzijn en Sport,
               </text:p>
          <text:p text:style-name="ondertekening.end">A. Klink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