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9 oktober 2008 tot aanpassing van de wet van 11 december 1980, houdende uitvoering van het op 18 maart 1970 te ’s-Gravenhage
            tot stand gekomen Verdrag inzake de verkrijging van bewijs in het buitenland in burgerlijke en handelszaken (Stb. 653), de
            wet van 24 december 1958, houdende uitvoering van het op 1 maart 1954 te ’s-Gravenhage ondertekende verdrag betreffende de
            burgerlijke rechtsvordering (Stb. 677) en de wet van 12 juni 1909 tot uitvoering van het op 17 juli 1905 te ’s-Gravenhage
            gesloten verdrag betreffende de burgerlijke rechtsvordering (Stb. 141) aan de Uitvoeringswet EG-bewijsverordening
         </text:h>
      <text:section text:name="aanhef.d845e15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het wenselijk is gebleken de wet van 11 december 1980, houdende uitvoering van het
               op 18 maart 1970 te ’s-Gravenhage tot stand gekomen Verdrag inzake de verkrijging van bewijs in het buitenland in burgerlijke
               en handelszaken (Stb. 653), de wet van 24 december 1958, houdende uitvoering van het op 1 maart 1954 te ’s-Gravenhage ondertekende
               verdrag betreffende de burgerlijke rechtsvordering (Stb. 677) en de wet van 12 juni 1909 tot uitvoering van het op 17 juli
               1905 te ’s-Gravenhage gesloten verdrag betreffende de burgerlijke rechtsvordering (Stb. 141) op enige punten aan te passen
               aan de Uitvoeringswet EG-bewijsverordening;
            </text:p>
        <text:p text:style-name="considerans.al">Zo is het, dat Wij, de Raad van State gehoord, en met gemeen overleg der Staten-Generaal, hebben goedgevonden en verstaan,
               gelijk Wij goedvinden en verstaan bij deze:
            </text:p>
      </text:section>
      <text:section text:name="wettekst.d845e170" text:style-name="wettekst">
        <text:h text:outline-level="3" text:style-name="wijzig-artikel_kop">ARTIKEL I
            </text:h>
        <text:p text:style-name="wat">De wet van 11 december 1980, houdende uitvoering van het op 18 maart 1970 te ’s-Gravenhage tot stand gekomen Verdrag inzake
               de verkrijging van bewijs in het buitenland in burgerlijke en handelszaken (Stb. 653) wordt als volgt gewijzigd:
            </text:p>
        <text:section text:name="wijzig-lid.d845e179" text:style-name="wijzig-lid">
          <text:p text:style-name="lid">
                  <text:span text:style-name="lidnr">A<text:tab/>
                  </text:span>
               </text:p>
          <text:p text:style-name="wat">In artikel 2 wordt «de officier van justitie bij de arrondissementsrechtbank te ’s-Gravenhage» vervangen door: de rechtbank
                  ’s-Gravenhage.
               </text:p>
        </text:section>
        <text:section text:name="wijzig-lid.d845e189" text:style-name="wijzig-lid">
          <text:p text:style-name="lid">
                  <text:span text:style-name="lidnr">B<text:tab/>
                  </text:span>
               </text:p>
          <text:p text:style-name="wat">Artikel 4 wordt als volgt gewijzigd:</text:p>
          <text:section text:name="wijziging.d845e198" text:style-name="wijziging">
            <text:p text:style-name="wat-labeled">a. In het eerste lid wordt «kantonrechter» vervangen door: rechtbank.
                  </text:p>
          </text:section>
          <text:section text:name="wijziging.d845e206" text:style-name="wijziging">
            <text:p text:style-name="wat-labeled">b. Het tweede lid vervalt.
                  </text:p>
          </text:section>
          <text:section text:name="wijziging.d845e214" text:style-name="wijziging">
            <text:p text:style-name="wat-labeled">c. Het derde lid wordt vernummerd tot tweede lid.
                  </text:p>
          </text:section>
        </text:section>
        <text:section text:name="wijzig-lid.d845e223" text:style-name="wijzig-lid">
          <text:p text:style-name="lid">
                  <text:span text:style-name="lidnr">C<text:tab/>
                  </text:span>
               </text:p>
          <text:p text:style-name="wat">Artikel 5 komt als volgt te luiden:</text:p>
          <text:section text:name="wijziging.d845e232" text:style-name="wijziging">
            <text:section text:name="artikel.d845e234" text:style-name="wijziging.block">
              <text:h text:outline-level="4" text:style-name="artikel_kop">Artikel 5
                     </text:h>
              <text:list text:style-name="list-style-1">
                <text:list-item text:start-value="1">
                  <text:p text:style-name="list.start"> De centrale autoriteit gaat na of de rogatoire commissie voldoet aan de bepalingen van het verdrag.
                           </text:p>
                </text:list-item>
                <text:list-item text:start-value="2">
                  <text:p text:style-name="list.cont"> Is de centrale autoriteit van oordeel dat de rogatoire commissie voldoet aan de bepalingen van het verdrag, dan zendt deze
                              de rogatoire commissie toe aan de rechtbank binnen wier gebied de uitvoering moet geschieden. Deze rechtbank is aan deze toezending
                              gebonden. In geval van een getuigenverhoor of deskundigenonderzoek wordt de rogatoire commissie uitgevoerd door de rechtbank
                              binnen wier gebied de getuigen of deskundigen, of het grootste aantal van hen woonachtig zijn of verblijven. Indien de uitvoering
                              van de rogatoire commissie in verschillende rechtsgebieden dient plaats te vinden, is elk van de rechtbanken van deze rechtsgebieden
                              bevoegd de commissie in haar geheel uit te voeren.
                           </text:p>
                </text:list-item>
                <text:list-item text:start-value="3">
                  <text:p text:style-name="list.cont"> De rogatoire commissie kan worden verwezen naar de kantonrechter. De kantonrechter is aan deze verwijzing gebonden.
                           </text:p>
                </text:list-item>
                <text:list-item text:start-value="4">
                  <text:p text:style-name="list.end"> Bij algemene maatregel van bestuur kunnen met betrekking tot het tweede lid nadere regels worden gesteld.
                           </text:p>
                </text:list-item>
              </text:list>
            </text:section>
          </text:section>
        </text:section>
        <text:section text:name="wijzig-lid.d845e279" text:style-name="wijzig-lid">
          <text:p text:style-name="lid">
                  <text:span text:style-name="lidnr">D<text:tab/>
                  </text:span>
               </text:p>
          <text:p text:style-name="wat">Artikel 6 wordt als volgt gewijzigd:</text:p>
          <text:section text:name="wijziging.d845e288" text:style-name="wijziging">
            <text:p text:style-name="wat-labeled">1. In het eerste lid wordt «hij» vervangen door: de centrale autoriteit.
                  </text:p>
          </text:section>
          <text:section text:name="wijziging.d845e296" text:style-name="wijziging">
            <text:p text:style-name="wat-labeled">2. Het derde lid vervalt.
                  </text:p>
          </text:section>
          <text:section text:name="wijziging.d845e304" text:style-name="wijziging">
            <text:p text:style-name="wat-labeled">3. Het vierde lid wordt vernummerd tot derde lid.
                  </text:p>
          </text:section>
        </text:section>
        <text:section text:name="wijzig-lid.d845e313" text:style-name="wijzig-lid">
          <text:p text:style-name="lid">
                  <text:span text:style-name="lidnr">E<text:tab/>
                  </text:span>
               </text:p>
          <text:p text:style-name="wat">Artikel 7 komt als volgt te luiden:</text:p>
          <text:section text:name="wijziging.d845e322" text:style-name="wijziging">
            <text:section text:name="artikel.d845e324" text:style-name="wijziging.block">
              <text:h text:outline-level="4" text:style-name="artikel_kop">Artikel 7
                     </text:h>
              <text:p text:style-name="artikel">Oordeelt de centrale autoriteit dat artikel 12, eerste lid, onder b, van het verdrag van toepassing is, dan zendt deze de
                        stukken onder opgaaf van redenen aan Onze Minister van Justitie, die zo nodig na overleg met Onze Minister van Buitenlandse
                        Zaken, beslist.
                     </text:p>
            </text:section>
          </text:section>
        </text:section>
        <text:section text:name="wijzig-lid.d845e336" text:style-name="wijzig-lid">
          <text:p text:style-name="lid">
                  <text:span text:style-name="lidnr">F<text:tab/>
                  </text:span>
               </text:p>
          <text:p text:style-name="wat">Artikel 8 vervalt.</text:p>
        </text:section>
        <text:section text:name="wijzig-lid.d845e346" text:style-name="wijzig-lid">
          <text:p text:style-name="lid">
                  <text:span text:style-name="lidnr">G<text:tab/>
                  </text:span>
               </text:p>
          <text:p text:style-name="wat">Artikel 9 vervalt.</text:p>
        </text:section>
        <text:section text:name="wijzig-lid.d845e356" text:style-name="wijzig-lid">
          <text:p text:style-name="lid">
                  <text:span text:style-name="lidnr">H<text:tab/>
                  </text:span>
               </text:p>
          <text:p text:style-name="wat">In artikel 10, eerste volzin, wordt na «de stukken» ingevoegd: door een beëdigd vertaler.</text:p>
        </text:section>
        <text:section text:name="wijzig-lid.d845e366" text:style-name="wijzig-lid">
          <text:p text:style-name="lid">
                  <text:span text:style-name="lidnr">I<text:tab/>
                  </text:span>
               </text:p>
          <text:p text:style-name="wat">Artikel 11, tweede lid, komt te luiden:</text:p>
          <text:section text:name="wijziging.d845e375" text:style-name="wijziging">
            <text:section text:name="artikeltekst.d845e377" text:style-name="wijziging.block">
              <text:list text:style-name="list-style-2">
                <text:list-item text:start-value="2">
                  <text:p text:style-name="list.single"> De rechter kan bepalen welke der partijen zorg draagt voor de oproeping uit hoofde van de uitvoering van een rogatoire commissie.
                              Oproepingen die niet door een der partijen worden verricht geschieden door de griffier van de rechtbank. De artikelen 171,
                              172, 173 en 178 van het Wetboek van Burgerlijke Rechtsvordering zijn op het verhoor van getuigen van overeenkomstige toepassing.
                           </text:p>
                </text:list-item>
              </text:list>
            </text:section>
          </text:section>
        </text:section>
        <text:section text:name="wijzig-lid.d845e394" text:style-name="wijzig-lid">
          <text:p text:style-name="lid">
                  <text:span text:style-name="lidnr">J<text:tab/>
                  </text:span>
               </text:p>
          <text:p text:style-name="wat">Na artikel 15 wordt een artikel ingevoegd luidende:</text:p>
          <text:section text:name="wijziging.d845e403" text:style-name="wijziging">
            <text:section text:name="artikel.d845e405" text:style-name="wijziging.block">
              <text:h text:outline-level="4" text:style-name="artikel_kop">Artikel 15a
                     </text:h>
              <text:p text:style-name="artikel">Een afwijzende beslissing op grond van artikel 5, artikel 9, tweede lid, en artikel 12, eerste lid, onder a, van het verdrag
                        wordt beschouwd als een beschikking waartegen voor partijen in de hoofdprocedure hoger beroep openstaat overeenkomstig de
                        vierde afdeling van titel 7 van het Eerste Boek van het Wetboek van Burgerlijke Rechtsvordering, met dien verstande dat het
                        hoger beroep de werking niet schorst, tenzij de rechter anders heeft bepaald, en dient te worden ingesteld binnen een termijn
                        van vier weken te rekenen vanaf de dag van de beslissing.
                     </text:p>
            </text:section>
          </text:section>
        </text:section>
        <text:section text:name="wijzig-lid.d845e417" text:style-name="wijzig-lid">
          <text:p text:style-name="lid">
                  <text:span text:style-name="lidnr">K<text:tab/>
                  </text:span>
               </text:p>
          <text:p text:style-name="wat">Artikel 16, tweede lid, komt te luiden:</text:p>
          <text:section text:name="wijziging.d845e426" text:style-name="wijziging">
            <text:section text:name="artikeltekst.d845e428" text:style-name="wijziging.block">
              <text:list text:style-name="list-style-3">
                <text:list-item text:start-value="2">
                  <text:p text:style-name="list.single"> De stukken gaan vergezeld van een door een beëdigd vertaler vervaardigde vertaling in de taal van de aangezochte autoriteit
                              dan wel, indien artikel 4, tweede of vierde lid, van het verdrag voor de betreffende Staat van toepassing is, in het Frans,
                              het Engels of een andere taal waarin een rogatoire commissie aan de centrale autoriteit van die Staat kan worden gericht.
                              De rechter kan bepalen welke der partijen zorg draagt voor en de kosten betaalt van deze vertaling.
                           </text:p>
                </text:list-item>
              </text:list>
            </text:section>
          </text:section>
        </text:section>
        <text:section text:name="wijzig-lid.d845e444" text:style-name="wijzig-lid">
          <text:p text:style-name="lid">
                  <text:span text:style-name="lidnr">L<text:tab/>
                  </text:span>
               </text:p>
          <text:p text:style-name="wat">Artikel 18 komt te luiden:</text:p>
          <text:section text:name="wijziging.d845e453" text:style-name="wijziging">
            <text:section text:name="artikel.d845e455" text:style-name="wijziging.block">
              <text:h text:outline-level="4" text:style-name="artikel_kop">Artikel 18
                     </text:h>
              <text:list text:style-name="list-style-4">
                <text:list-item text:start-value="1">
                  <text:p text:style-name="list.start"> Omtrent de vergoedingen en kosten waarvan door de betrokken aangezochte Staat terugbetaling wordt verzocht, wordt door de
                              rechter overeenkomstig de artikelen 237 en 289 van het Wetboek van Burgerlijke Rechtsvordering uitspraak gedaan, voorzover
                              deze artikelen daarvoor een vergoeding plegen in te sluiten.
                           </text:p>
                </text:list-item>
                <text:list-item text:start-value="2">
                  <text:p text:style-name="list.end"> De griffier betaalt de in het voorgaande lid bedoelde kosten en vergoedingen aan de centrale autoriteit van die aangezochte
                              Staat en brengt deze, voorzover zij in een veroordeling in de proceskosten plegen te worden begrepen, in rekening bij de eiser
                              of verzoeker, tenzij de rechter daartoe in verband met de omstandigheden van het geding de gedaagde, de eiser en gedaagde
                              gezamenlijk, een of meer andere belanghebbenden of dezen met de verzoeker gezamenlijk heeft aangewezen. Met betrekking tot
                              de terugbetaling van de vergoeding voor deskundigen zijn de derde tot en met vijfde volzin van artikel 195 van het Wetboek
                              van Burgerlijke Rechtsvordering van overeenkomstige toepassing. In de in deze zinnen bedoelde gevallen zijn de artikelen 199,
                              derde lid, en 244, eerste lid, van het Wetboek van Burgerlijke Rechtsvordering van overeenkomstige toepassing.
                           </text:p>
                </text:list-item>
              </text:list>
            </text:section>
          </text:section>
        </text:section>
        <text:section text:name="wijzig-lid.d845e483" text:style-name="wijzig-lid">
          <text:p text:style-name="lid">
                  <text:span text:style-name="lidnr">M<text:tab/>
                  </text:span>
               </text:p>
          <text:p text:style-name="wat">Artikel 20 wordt als volgt gewijzigd:</text:p>
          <text:section text:name="wijziging.d845e492" text:style-name="wijziging">
            <text:p text:style-name="wat-labeled">a. Voor de tekst van de bepaling wordt de aanduiding «1.» geplaatst.
                  </text:p>
          </text:section>
          <text:section text:name="wijziging.d845e500" text:style-name="wijziging">
            <text:p text:style-name="wat-labeled">b. Er wordt een lid toegevoegd luidende:
                  </text:p>
            <text:section text:name="artikeltekst.d845e507" text:style-name="wijziging.block">
              <text:list text:style-name="list-style-5">
                <text:list-item text:start-value="2">
                  <text:p text:style-name="list.single"> Andere stukken betreffende de uitvoering van een handeling tot het verkrijgen van bewijs of een andere gerechtelijke handeling
                              hebben een gelijke kracht als Nederlandse stukken met betrekking tot eenzelfde handeling.
                           </text:p>
                </text:list-item>
              </text:list>
            </text:section>
          </text:section>
        </text:section>
        <text:section text:name="wijzig-lid.d845e523" text:style-name="wijzig-lid">
          <text:p text:style-name="lid">
                  <text:span text:style-name="lidnr">N<text:tab/>
                  </text:span>
               </text:p>
          <text:p text:style-name="wat">Artikel 21 wordt als volgt gewijzigd:</text:p>
          <text:section text:name="wijziging.d845e532" text:style-name="wijziging">
            <text:p text:style-name="wat-labeled">a. Het tweede lid komt te luiden:
                  </text:p>
            <text:section text:name="artikeltekst.d845e539" text:style-name="wijziging.block">
              <text:list text:style-name="list-style-6">
                <text:list-item text:start-value="2">
                  <text:p text:style-name="list.single"> De in het eerste lid bedoelde rechter kan aan zijn toestemming voorwaarden verbinden die hij uit het oogpunt van een goede
                              procesorde nuttig of noodzakelijk acht.
                           </text:p>
                </text:list-item>
              </text:list>
            </text:section>
          </text:section>
          <text:section text:name="wijziging.d845e554" text:style-name="wijziging">
            <text:p text:style-name="wat-labeled">b. Er wordt een derde lid toegevoegd luidende:
                  </text:p>
            <text:section text:name="artikeltekst.d845e561" text:style-name="wijziging.block">
              <text:list text:style-name="list-style-7">
                <text:list-item text:start-value="3">
                  <text:p text:style-name="list.single"> Bij algemene maatregel van bestuur kunnen nadere regels worden gesteld met betrekking tot de in het tweede lid bedoelde voorwaarden.
                           </text:p>
                </text:list-item>
              </text:list>
            </text:section>
          </text:section>
        </text:section>
        <text:section text:name="wijzig-lid.d845e577" text:style-name="wijzig-lid">
          <text:p text:style-name="lid">
                  <text:span text:style-name="lidnr">O<text:tab/>
                  </text:span>
               </text:p>
          <text:p text:style-name="wat">Artikel 22 wordt als volgt gewijzigd:</text:p>
          <text:section text:name="wijziging.d845e586" text:style-name="wijziging">
            <text:p text:style-name="wat-labeled">a. In het tweede lid, eerste volzin, wordt «elke voorwaarde verbinden welke hij voor het verloop van het onderzoek of verhoor
                     gedienstig acht» vervangen door: voorwaarden verbinden die hij uit het oogpunt van een goede procesorde nuttig of noodzakelijk
                     acht.
                  </text:p>
          </text:section>
          <text:section text:name="wijziging.d845e594" text:style-name="wijziging">
            <text:p text:style-name="wat-labeled">b. Onder vernummering van het derde tot het vierde lid wordt een lid ingevoegd, luidende:
                  </text:p>
            <text:section text:name="artikeltekst.d845e601" text:style-name="wijziging.block">
              <text:list text:style-name="list-style-8">
                <text:list-item text:start-value="3">
                  <text:p text:style-name="list.single"> Bij algemene maatregel van bestuur kunnen nadere regels worden gesteld met betrekking tot de in het tweede lid bedoelde voorwaarden.
                           </text:p>
                </text:list-item>
              </text:list>
            </text:section>
          </text:section>
        </text:section>
        <text:h text:outline-level="3" text:style-name="wijzig-artikel_kop">ARTIKEL II
            </text:h>
        <text:p text:style-name="wat">De wet van 24 december 1958, houdende uitvoering van het op 1 maart 1954 te ’s-Gravenhage ondertekende verdrag betreffende
               de burgerlijke rechtsvordering (Stb. 677) wordt als volgt gewijzigd:
            </text:p>
        <text:section text:name="wijzig-lid.d845e625" text:style-name="wijzig-lid">
          <text:p text:style-name="lid">
                  <text:span text:style-name="lidnr">A<text:tab/>
                  </text:span>
               </text:p>
          <text:p text:style-name="wat">Artikel 6 komt als volgt te luiden:</text:p>
          <text:section text:name="wijziging.d845e634" text:style-name="wijziging">
            <text:section text:name="artikel.d845e636" text:style-name="wijziging.block">
              <text:h text:outline-level="4" text:style-name="artikel_kop">Artikel 6
                     </text:h>
              <text:list text:style-name="list-style-9">
                <text:list-item text:start-value="1">
                  <text:p text:style-name="list.start"> Als de autoriteit, door welke, overeenkomstig de voorschriften van het verdrag, de uitvoering geschiedt van rogatoire commissiën,
                              afkomstig uit de Staten, waar het verdrag van kracht is, wordt aangewezen de rechtbank binnen wier gebied de uitvoering moet
                              geschieden.
                           </text:p>
                  <text:p text:style-name="list.cont">In geval van een getuigenverhoor of deskundigenonderzoek wordt het verzoek gedaan aan de rechtbank binnen wier gebied de getuigen
                              of deskundigen, of het grootste aantal van hen woonachtig zijn of verblijven. Indien de uitvoering van de rogatoire commissie
                              in verschillende rechtsgebieden dient plaats te vinden, is elk van de rechtbanken van deze rechtsgebieden bevoegd de commissie
                              in haar geheel uit te voeren.
                           </text:p>
                </text:list-item>
                <text:list-item text:start-value="2">
                  <text:p text:style-name="list.cont"> De rogatoire commissie kan worden verwezen naar de kantonrechter. De kantonrechter is aan deze verwijzing gebonden.
                           </text:p>
                </text:list-item>
                <text:list-item text:start-value="3">
                  <text:p text:style-name="list.end"> Bij algemene maatregel van bestuur kunnen met betrekking tot het eerste lid nadere regels worden gesteld.
                           </text:p>
                </text:list-item>
              </text:list>
            </text:section>
          </text:section>
        </text:section>
        <text:section text:name="wijzig-lid.d845e675" text:style-name="wijzig-lid">
          <text:p text:style-name="lid">
                  <text:span text:style-name="lidnr">B<text:tab/>
                  </text:span>
               </text:p>
          <text:p text:style-name="wat">Artikel 7 komt te luiden:</text:p>
          <text:section text:name="wijziging.d845e684" text:style-name="wijziging">
            <text:section text:name="artikel.d845e686" text:style-name="wijziging.block">
              <text:h text:outline-level="4" text:style-name="artikel_kop">Artikel 7
                     </text:h>
              <text:p text:style-name="artikel">Oordeelt de rechtbank, aan wie overeenkomstig de voorschriften van het verdrag de rogatoire commissie is toegezonden, dat
                        de uitvoering door een andere rechtbank behoort te geschieden, dan zendt zij de commissie aan deze rechtbank. Deze rechtbank
                        is aan de doorzending gebonden.
                     </text:p>
            </text:section>
          </text:section>
        </text:section>
        <text:section text:name="wijzig-lid.d845e698" text:style-name="wijzig-lid">
          <text:p text:style-name="lid">
                  <text:span text:style-name="lidnr">C<text:tab/>
                  </text:span>
               </text:p>
          <text:p text:style-name="wat">Na artikel 7 wordt een nieuw artikel ingevoegd, luidende:</text:p>
          <text:section text:name="wijziging.d845e707" text:style-name="wijziging">
            <text:section text:name="artikel.d845e709" text:style-name="wijziging.block">
              <text:h text:outline-level="4" text:style-name="artikel_kop">Artikel 7a
                     </text:h>
              <text:p text:style-name="artikel">De rechter die met de uitvoering van de rogatoire commissie is belast kan, indien dit voor een goede uitvoering van de rogatoire
                        commissie nodig wordt geoordeeld, de stukken door een beëdigd vertaler in het Nederlands doen vertalen.
                     </text:p>
            </text:section>
          </text:section>
        </text:section>
        <text:section text:name="wijzig-lid.d845e721" text:style-name="wijzig-lid">
          <text:p text:style-name="lid">
                  <text:span text:style-name="lidnr">D<text:tab/>
                  </text:span>
               </text:p>
          <text:p text:style-name="wat">Artikel 8 vervalt.</text:p>
        </text:section>
        <text:section text:name="wijzig-lid.d845e732" text:style-name="wijzig-lid">
          <text:p text:style-name="lid">
                  <text:span text:style-name="lidnr">E<text:tab/>
                  </text:span>
               </text:p>
          <text:p text:style-name="wat">Artikel 9 vervalt.</text:p>
        </text:section>
        <text:section text:name="wijzig-lid.d845e742" text:style-name="wijzig-lid">
          <text:p text:style-name="lid">
                  <text:span text:style-name="lidnr">F<text:tab/>
                  </text:span>
               </text:p>
          <text:p text:style-name="wat">In artikel 10 wordt «kantonrechter» vervangen door: rechter.</text:p>
        </text:section>
        <text:section text:name="wijzig-lid.d845e752" text:style-name="wijzig-lid">
          <text:p text:style-name="lid">
                  <text:span text:style-name="lidnr">G<text:tab/>
                  </text:span>
               </text:p>
          <text:p text:style-name="wat">Artikel 12 komt te luiden:</text:p>
          <text:section text:name="wijziging.d845e761" text:style-name="wijziging">
            <text:section text:name="artikel.d845e763" text:style-name="wijziging.block">
              <text:h text:outline-level="4" text:style-name="artikel_kop">Artikel 12
                     </text:h>
              <text:p text:style-name="artikel">De rechter kan bepalen welke der partijen zorg draagt voor de oproeping uit hoofde van de uitvoering van een rogatoire commissie.
                        Oproepingen die niet door een der partijen worden verricht geschieden door de griffier van de rechtbank. De artikelen 171,
                        172, 173 en 178 van het Wetboek van Burgerlijke Rechtsvordering zijn op het verhoor van getuigen van overeenkomstige toepassing.
                     </text:p>
            </text:section>
          </text:section>
        </text:section>
        <text:section text:name="wijzig-lid.d845e775" text:style-name="wijzig-lid">
          <text:p text:style-name="lid">
                  <text:span text:style-name="lidnr">H<text:tab/>
                  </text:span>
               </text:p>
          <text:p text:style-name="wat">Na artikel 14 wordt een artikel ingevoegd luidende:</text:p>
          <text:section text:name="wijziging.d845e784" text:style-name="wijziging">
            <text:section text:name="artikel.d845e786" text:style-name="wijziging.block">
              <text:h text:outline-level="4" text:style-name="artikel_kop">Artikel 14a
                     </text:h>
              <text:p text:style-name="artikel">Een afwijzende beslissing op grond van artikel 11, tweede lid, en op grond van artikel 11, derde lid, onder 1 en 2,  en artikel
                        14, tweede lid, van het verdrag wordt beschouwd als een beschikking waartegen voor partijen in de hoofdprocedure hoger beroep
                        openstaat overeenkomstig de vierde afdeling van titel 7 van het Eerste Boek van het Wetboek van Burgerlijke Rechtsvordering,
                        met dien verstande dat het hoger beroep de werking niet schorst, tenzij de rechter anders heeft bepaald, en dient te worden
                        ingesteld binnen een termijn van vier weken te rekenen vanaf de dag van de beslissing.
                     </text:p>
            </text:section>
          </text:section>
        </text:section>
        <text:section text:name="wijzig-lid.d845e798" text:style-name="wijzig-lid">
          <text:p text:style-name="lid">
                  <text:span text:style-name="lidnr">I<text:tab/>
                  </text:span>
               </text:p>
          <text:p text:style-name="wat">Artikel 15, tweede lid, komt te luiden:</text:p>
          <text:section text:name="wijziging.d845e807" text:style-name="wijziging">
            <text:section text:name="artikeltekst.d845e809" text:style-name="wijziging.block">
              <text:list text:style-name="list-style-10">
                <text:list-item text:start-value="2">
                  <text:p text:style-name="list.single"> Indien de rogatoire commissie vergezeld is van een door een beëdigd vertaler vervaardigde vertaling in een van de talen,
                              bedoeld in artikel 10 van het verdrag, kan de rechter bepalen welke der partijen zorg draagt voor en de kosten betaalt van
                              deze vertaling.
                           </text:p>
                </text:list-item>
              </text:list>
            </text:section>
          </text:section>
        </text:section>
        <text:section text:name="wijzig-lid.d845e825" text:style-name="wijzig-lid">
          <text:p text:style-name="lid">
                  <text:span text:style-name="lidnr">J<text:tab/>
                  </text:span>
               </text:p>
          <text:p text:style-name="wat">Artikel 16 komt te luiden:</text:p>
          <text:section text:name="wijziging.d845e834" text:style-name="wijziging">
            <text:section text:name="artikel.d845e836" text:style-name="wijziging.block">
              <text:h text:outline-level="4" text:style-name="artikel_kop">Artikel 16
                     </text:h>
              <text:list text:style-name="list-style-11">
                <text:list-item text:start-value="1">
                  <text:p text:style-name="list.start"> Omtrent de vergoedingen en kosten waarvan door de betrokken aangezochte Staat terugbetaling wordt verzocht, wordt door de
                              rechter overeenkomstig de artikelen 237 en 289 van het Wetboek van Burgerlijke Rechtsvordering uitspraak gedaan, voorzover
                              deze artikelen daarvoor een vergoeding plegen in te sluiten.
                           </text:p>
                </text:list-item>
                <text:list-item text:start-value="2">
                  <text:p text:style-name="list.end"> De griffier betaalt de in het voorgaande lid bedoelde kosten en vergoedingen aan de aangezochte Staat en brengt deze, voorzover
                              zij in een veroordeling in de proceskosten plegen te worden begrepen, in rekening bij de eiser of verzoeker, tenzij de rechter
                              daartoe in verband met de omstandigheden van het geding de gedaagde, de eiser en gedaagde gezamenlijk, een of meer andere
                              belanghebbenden of dezen met de verzoeker gezamenlijk heeft aangewezen. Met betrekking tot de terugbetaling van de vergoeding
                              voor deskundigen zijn de derde tot en met vijfde volzin van artikel 195 van het Wetboek van Burgerlijke Rechtsvordering van
                              overeenkomstige toepassing. In de in deze zinnen bedoelde gevallen zijn de artikelen 199, derde lid, en 244, eerste lid, van
                              het Wetboek van Burgerlijke Rechtsvordering van overeenkomstige toepassing.
                           </text:p>
                </text:list-item>
              </text:list>
            </text:section>
          </text:section>
        </text:section>
        <text:section text:name="wijzig-lid.d845e865" text:style-name="wijzig-lid">
          <text:p text:style-name="lid">
                  <text:span text:style-name="lidnr">K<text:tab/>
                  </text:span>
               </text:p>
          <text:p text:style-name="wat">Artikel 18 wordt als volgt gewijzigd:</text:p>
          <text:section text:name="wijziging.d845e874" text:style-name="wijziging">
            <text:p text:style-name="wat-labeled">a. Voor de tekst van de bepaling wordt de aanduiding «1.» geplaatst.
                  </text:p>
          </text:section>
          <text:section text:name="wijziging.d845e882" text:style-name="wijziging">
            <text:p text:style-name="wat-labeled">b. Er wordt een lid toegevoegd luidende:
                  </text:p>
            <text:section text:name="artikeltekst.d845e889" text:style-name="wijziging.block">
              <text:list text:style-name="list-style-12">
                <text:list-item text:start-value="2">
                  <text:p text:style-name="list.single"> Andere stukken betreffende de uitvoering van een handeling van instructie of een andere gerechtelijke handeling hebben een
                              gelijke kracht als Nederlandse stukken met betrekking tot eenzelfde handeling.
                           </text:p>
                </text:list-item>
              </text:list>
            </text:section>
          </text:section>
        </text:section>
        <text:h text:outline-level="3" text:style-name="wijzig-artikel_kop">ARTIKEL III
            </text:h>
        <text:p text:style-name="wat">De wet van 12 juni 1909 tot uitvoering van het op 17 juli 1905 te ’s-Gravenhage gesloten verdrag betreffende de burgerlijke
               rechtsvordering (Stb. 141) wordt als volgt gewijzigd:
            </text:p>
        <text:section text:name="wijzig-lid.d845e912" text:style-name="wijzig-lid">
          <text:p text:style-name="lid">
                  <text:span text:style-name="lidnr">A<text:tab/>
                  </text:span>
               </text:p>
          <text:p text:style-name="wat">Artikel 10 komt als volgt te luiden:</text:p>
          <text:section text:name="wijziging.d845e921" text:style-name="wijziging">
            <text:section text:name="artikel.d845e923" text:style-name="wijziging.block">
              <text:h text:outline-level="4" text:style-name="artikel_kop">Artikel 10
                     </text:h>
              <text:list text:style-name="list-style-13">
                <text:list-item text:start-value="1">
                  <text:p text:style-name="list.start"> Als de autoriteit, door welke, overeenkomstig de voorschriften van het verdrag, de uitvoering geschiedt van rogatoire commissiën,
                              afkomstig uit de Staten, waar het verdrag van kracht is, wordt aangewezen de rechtbank binnen wier gebied de uitvoering moet
                              geschieden.
                           </text:p>
                  <text:p text:style-name="list.cont">In geval van een getuigenverhoor of deskundigenonderzoek wordt het verzoek gedaan aan de rechtbank binnen wier gebied de getuigen
                              of deskundigen, of het grootste aantal van hen woonachtig zijn of verblijven. Indien de uitvoering van de rogatoire commissie
                              in verschillende rechtsgebieden dient plaats te vinden, is elk van deze rechtbanken bevoegd de commissie in haar geheel uit
                              te voeren.
                           </text:p>
                </text:list-item>
                <text:list-item text:start-value="2">
                  <text:p text:style-name="list.cont"> De rogatoire commissie kan worden verwezen naar de kantonrechter. De kantonrechter is aan deze verwijzing gebonden.
                           </text:p>
                </text:list-item>
                <text:list-item text:start-value="3">
                  <text:p text:style-name="list.end"> Bij algemene maatregel van bestuur kunnen met betrekking tot het eerste lid nadere regels worden gesteld.
                           </text:p>
                </text:list-item>
              </text:list>
            </text:section>
          </text:section>
        </text:section>
        <text:section text:name="wijzig-lid.d845e962" text:style-name="wijzig-lid">
          <text:p text:style-name="lid">
                  <text:span text:style-name="lidnr">B<text:tab/>
                  </text:span>
               </text:p>
          <text:p text:style-name="wat">Artikel 11 komt te luiden:</text:p>
          <text:section text:name="wijziging.d845e971" text:style-name="wijziging">
            <text:section text:name="artikel.d845e973" text:style-name="wijziging.block">
              <text:h text:outline-level="4" text:style-name="artikel_kop">Artikel 11
                     </text:h>
              <text:p text:style-name="artikel">Oordeelt de rechtbank, aan wie overeenkomstig de voorschriften van het verdrag de rogatoire commissie is toegezonden, dat
                        de uitvoering door een andere rechtbank behoort te geschieden, dan zendt zij de commissie aan deze rechtbank. Deze rechtbank
                        is aan de doorzending gebonden.
                     </text:p>
            </text:section>
          </text:section>
        </text:section>
        <text:section text:name="wijzig-lid.d845e985" text:style-name="wijzig-lid">
          <text:p text:style-name="lid">
                  <text:span text:style-name="lidnr">C<text:tab/>
                  </text:span>
               </text:p>
          <text:p text:style-name="wat">Na artikel 11 wordt een nieuw artikel ingevoegd, luidende:</text:p>
          <text:section text:name="wijziging.d845e994" text:style-name="wijziging">
            <text:section text:name="artikel.d845e996" text:style-name="wijziging.block">
              <text:h text:outline-level="4" text:style-name="artikel_kop">Artikel 11a
                     </text:h>
              <text:p text:style-name="artikel">De rechter die met de uitvoering van de rogatoire commissie is belast kan, indien dit voor een goede uitvoering van de rogatoire
                        commissie nodig wordt geoordeeld, de stukken door een beëdigd vertaler in het Nederlands doen vertalen.
                     </text:p>
            </text:section>
          </text:section>
        </text:section>
        <text:section text:name="wijzig-lid.d845e1009" text:style-name="wijzig-lid">
          <text:p text:style-name="lid">
                  <text:span text:style-name="lidnr">D<text:tab/>
                  </text:span>
               </text:p>
          <text:p text:style-name="wat">Artikel 12 vervalt.</text:p>
        </text:section>
        <text:section text:name="wijzig-lid.d845e1019" text:style-name="wijzig-lid">
          <text:p text:style-name="lid">
                  <text:span text:style-name="lidnr">E<text:tab/>
                  </text:span>
               </text:p>
          <text:p text:style-name="wat">Artikel 13 vervalt.</text:p>
        </text:section>
        <text:section text:name="wijzig-lid.d845e1029" text:style-name="wijzig-lid">
          <text:p text:style-name="lid">
                  <text:span text:style-name="lidnr">F<text:tab/>
                  </text:span>
               </text:p>
          <text:p text:style-name="wat">In artikel 14 wordt «kantonrechter» vervangen door: rechter.</text:p>
        </text:section>
        <text:section text:name="wijzig-lid.d845e1039" text:style-name="wijzig-lid">
          <text:p text:style-name="lid">
                  <text:span text:style-name="lidnr">G<text:tab/>
                  </text:span>
               </text:p>
          <text:p text:style-name="wat">Artikel 16 komt te luiden:</text:p>
          <text:section text:name="wijziging.d845e1048" text:style-name="wijziging">
            <text:section text:name="artikel.d845e1050" text:style-name="wijziging.block">
              <text:h text:outline-level="4" text:style-name="artikel_kop">Artikel 16
                     </text:h>
              <text:p text:style-name="artikel">De rechter kan bepalen welke der partijen zorg draagt voor de oproeping uit hoofde van de uitvoering van een rogatoire commissie.
                        Oproepingen die niet door een der partijen worden verricht geschieden door de griffier van de rechtbank. De artikelen 171,
                        172, 173 en 178 van het Wetboek van Burgerlijke Rechtsvordering zijn op het verhoor van getuigen van overeenkomstige toepassing.
                     </text:p>
            </text:section>
          </text:section>
        </text:section>
        <text:section text:name="wijzig-lid.d845e1062" text:style-name="wijzig-lid">
          <text:p text:style-name="lid">
                  <text:span text:style-name="lidnr">H<text:tab/>
                  </text:span>
               </text:p>
          <text:p text:style-name="wat">Na artikel 18 wordt een artikel ingevoegd luidende:</text:p>
          <text:section text:name="wijziging.d845e1071" text:style-name="wijziging">
            <text:section text:name="artikel.d845e1073" text:style-name="wijziging.block">
              <text:h text:outline-level="4" text:style-name="artikel_kop">Artikel 18a
                     </text:h>
              <text:p text:style-name="artikel">Een afwijzende beslissing op grond van artikel 15, tweede lid, en op grond van artikel 11, derde lid, onder 1 en 2 en artikel
                        14, tweede lid van het verdrag wordt beschouwd als een beschikking waartegen voor partijen in de hoofdprocedure hoger beroep
                        openstaat overeenkomstig de vierde afdeling van titel 7 van het Eerste Boek van het Wetboek van Burgerlijke Rechtsvordering,
                        met dien verstande dat het hoger beroep de werking niet schorst, tenzij de rechter anders heeft bepaald, en dient te worden
                        ingesteld binnen een termijn van vier weken te rekenen vanaf de dag van de beslissing.
                     </text:p>
            </text:section>
          </text:section>
        </text:section>
        <text:section text:name="wijzig-lid.d845e1085" text:style-name="wijzig-lid">
          <text:p text:style-name="lid">
                  <text:span text:style-name="lidnr">I<text:tab/>
                  </text:span>
               </text:p>
          <text:p text:style-name="wat">Artikel 19, tweede lid, komt te luiden:</text:p>
          <text:section text:name="wijziging.d845e1094" text:style-name="wijziging">
            <text:section text:name="artikeltekst.d845e1096" text:style-name="wijziging.block">
              <text:list text:style-name="list-style-14">
                <text:list-item text:start-value="2">
                  <text:p text:style-name="list.single"> Indien de rogatoire commissie vergezeld is van een door een beëdigd vertaler vervaardigde vertaling in een van de talen,
                              bedoeld in artikel 10 van het verdrag, kan de rechter bepalen welke der partijen zorg draagt voor en de kosten betaalt van
                              deze vertaling.
                           </text:p>
                </text:list-item>
              </text:list>
            </text:section>
          </text:section>
        </text:section>
        <text:section text:name="wijzig-lid.d845e1113" text:style-name="wijzig-lid">
          <text:p text:style-name="lid">
                  <text:span text:style-name="lidnr">J<text:tab/>
                  </text:span>
               </text:p>
          <text:p text:style-name="wat">Artikel 20 komt te luiden:</text:p>
          <text:section text:name="wijziging.d845e1122" text:style-name="wijziging">
            <text:section text:name="artikel.d845e1124" text:style-name="wijziging.block">
              <text:h text:outline-level="4" text:style-name="artikel_kop">Artikel 20
                     </text:h>
              <text:list text:style-name="list-style-15">
                <text:list-item text:start-value="1">
                  <text:p text:style-name="list.cont"> Omtrent de vergoedingen en kosten waarvan door de betrokken aangezochte Staat terugbetaling wordt verzocht, wordt door de
                              rechter overeenkomstig de artikelen 237 en 289 van het Wetboek van Burgerlijke Rechtsvordering uitspraak gedaan, voorzover
                              deze artikelen daarvoor een vergoeding plegen in te sluiten.
                           </text:p>
                </text:list-item>
                <text:list-item text:start-value="2">
                  <text:p text:style-name="list.end"> De griffier betaalt de in het voorgaande lid bedoelde kosten en vergoedingen aan de aangezochte Staat en brengt deze, voorzover
                              zij in een veroordeling in de proceskosten plegen te worden begrepen, in rekening bij de eiser of verzoeker, tenzij de rechter
                              daartoe in verband met de omstandigheden van het geding de gedaagde, de eiser en gedaagde gezamenlijk, een of meer andere
                              belanghebbenden of dezen met de verzoeker gezamenlijk heeft aangewezen. Met betrekking tot de terugbetaling van de vergoeding
                              voor deskundigen zijn de derde tot en met vijfde volzin van artikel 195 van het Wetboek van Burgerlijke Rechtsvordering van
                              overeenkomstige toepassing. In de in deze zinnen bedoelde gevallen zijn de artikelen 199, derde lid, en 244, eerste lid, van
                              het Wetboek van Burgerlijke Rechtsvordering van overeenkomstige toepassing.
                           </text:p>
                </text:list-item>
              </text:list>
            </text:section>
          </text:section>
        </text:section>
        <text:section text:name="wijzig-lid.d845e1152" text:style-name="wijzig-lid">
          <text:p text:style-name="lid">
                  <text:span text:style-name="lidnr">K<text:tab/>
                  </text:span>
               </text:p>
          <text:p text:style-name="wat">Artikel 22 wordt als volgt gewijzigd:</text:p>
          <text:section text:name="wijziging.d845e1161" text:style-name="wijziging">
            <text:p text:style-name="wat-labeled">a. Voor de tekst van de bepaling wordt de aanduiding «1.» geplaatst.
                  </text:p>
          </text:section>
          <text:section text:name="wijziging.d845e1169" text:style-name="wijziging">
            <text:p text:style-name="wat-labeled">b. Er wordt een lid toegevoegd luidende:
                  </text:p>
            <text:section text:name="artikeltekst.d845e1176" text:style-name="wijziging.block">
              <text:list text:style-name="list-style-16">
                <text:list-item text:start-value="2">
                  <text:p text:style-name="list.single"> Andere stukken betreffende de uitvoering van een handeling van instructie of een andere gerechtelijke handeling hebben een
                              gelijke kracht als Nederlandse stukken met betrekking tot eenzelfde handeling.
                           </text:p>
                </text:list-item>
              </text:list>
            </text:section>
          </text:section>
        </text:section>
        <text:section text:name="artikel.d845e1192" text:style-name="artikel">
          <text:h text:outline-level="3" text:style-name="artikel_kop">ARTIKEL IV
               </text:h>
          <text:p text:style-name="artikel">Op rogatoire commissies die ontvangen zijn voor de inwerkingtreding van deze wet blijft het recht zoals het gold voor de datum
                  van inwerkingtreding van deze wet van toepassing.
               </text:p>
        </text:section>
        <text:section text:name="artikel.d845e1202" text:style-name="artikel">
          <text:h text:outline-level="3" text:style-name="artikel_kop">ARTIKEL V
               </text:h>
          <text:p text:style-name="artikel">Deze wet treedt in werking met ingang van de eerste dag van de tweede kalendermaand na de datum van uitgifte van het Staatsblad
                  waarin zij wordt geplaatst.
               </text:p>
        </text:section>
      </text:section>
      <text:section text:name="wetsluiting.d845e1213" text:style-name="wetsluiting">
        <text:section text:name="slotformulering.d845e1215" text:style-name="slotformulering">
          <text:p text:style-name="slotformulering">Lasten en bevelen dat deze in het Staatsblad wordt geplaatst en dat alle ministeries, autoriteiten, colleges en ambtenaren
                  wie zulks aangaat, aan nauwkeurige uitvoering de hand zullen houden.<text:note text:id="d786e1206" text:note-class="endnote">
                     <text:note-citation text:label="histnoot">histnoot</text:note-citation>
                     <text:note-body>
                        <text:p>Kamerstuk 31 286</text:p>
                     </text:note-body>
                  </text:note>
               </text:p>
        </text:section>
        <text:section text:name="gegeven.d845e1224" text:style-name="gegeven">
          <text:p text:style-name="label">Gegeven te </text:p>
          <text:p text:style-name="dagtekening">’s-Gravenhage, 9 oktober 2008</text:p>
          <text:p text:style-name="koning">Beatrix</text:p>
        </text:section>
        <text:section text:name="ondertekening.d845e1236" text:style-name="ondertekening">
          <text:p text:style-name="ondertekening">De Minister van Justitie,</text:p>
          <text:p text:style-name="ondertekening.end">E. M. H. Hirsch Ballin </text:p>
        </text:section>
        <text:section text:name="uitgifte.d845e1245" text:style-name="uitgifte">
          <text:p text:style-name="uitgifte">Uitgegeven de <text:span text:style-name="cur">drieëntwintigste</text:span>
                  oktober 2008
               </text:p>
          <text:section text:name="ondertekening.d845e125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