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9 oktober 2008 tot wijziging van enige bepalingen van Boek 1 van het Burgerlijk Wetboek met betrekking tot het geregistreerd
            partnerschap, de geslachtsnaam en het verkrijgen van gezamenlijk gezag
         </text:h>
      <text:section text:name="aanhef.d426e93"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ige bepalingen met betrekking tot het geregistreerd partnerschap,
               de geslachtsnaam en het verkrijgen van gezamenlijk gezag aan te passen;
            </text:p>
        <text:p text:style-name="afkondiging">Zo is het, dat Wij, de Raad van State gehoord, en met gemeen overleg der Staten-Generaal, hebben goedgevonden en verstaan,
               gelijk Wij goedvinden en verstaan bij deze:
            </text:p>
      </text:section>
      <text:section text:name="wettekst.d426e108" text:style-name="wettekst">
        <text:h text:outline-level="3" text:style-name="wijzig-artikel_kop">ARTIKEL I
            </text:h>
        <text:p text:style-name="wat">Boek 1 van het Burgerlijk Wetboek wordt als volgt gewijzigd:</text:p>
        <text:section text:name="wijzig-lid.d426e117" text:style-name="wijzig-lid">
          <text:p text:style-name="lid">
                  <text:span text:style-name="lidnr">A<text:tab/>
                  </text:span>
               </text:p>
          <text:p text:style-name="wat">Artikel 5 wordt als volgt gewijzigd:</text:p>
          <text:section text:name="wijziging.d426e126" text:style-name="wijziging">
            <text:p text:style-name="wat-labeled">0. In het tweede lid worden na de derde volzin twee volzinnen ingevoegd, luidende: De ouders kunnen evenwel ter gelegenheid
                     van de voltrekking van hun huwelijk of van de registratie van hun partnerschap alsnog gezamenlijk verklaren, dat hun kind
                     voortaan de geslachtsnaam van de andere ouder zal hebben. Van deze verklaring wordt een akte van naamskeuze opgemaakt.
                  </text:p>
          </text:section>
          <text:section text:name="wijziging.d426e134" text:style-name="wijziging">
            <text:p text:style-name="wat-labeled">1. Het vierde lid komt te luiden:
                  </text:p>
            <text:section text:name="artikeltekst.d426e141" text:style-name="wijziging.block">
              <text:list text:style-name="list-style-1">
                <text:list-item text:start-value="4">
                  <text:p text:style-name="list.single"> Indien een kind door geboorte in familierechtelijke betrekking tot beide ouders komt te staan, verklaren de ouders gezamenlijk
                              voor of ter gelegenheid van de aangifte van de geboorte welke van hun beider geslachtsnamen het kind zal hebben. Van de verklaring
                              van de ouders die voor de aangifte van de geboorte wordt afgelegd, wordt een akte van naamskeuze opgemaakt. Van de verklaring
                              van de ouders die ter gelegenheid van de aangifte van de geboorte wordt afgelegd, wordt melding gemaakt in de akte van geboorte.
                              De eerste drie volzinnen zijn van overeenkomstige toepassing indien een ouder en zijn echtgenoot of geregistreerde partner
                              die niet de ouder is, van rechtswege gezamenlijk het gezag als bedoeld in artikel 253sa over het kind zullen uitoefenen of
                              uitoefenen. De verklaring die niet ter gelegenheid van de aangifte van de geboorte wordt afgelegd, kan ten overstaan van iedere
                              ambtenaar van de burgerlijke stand worden afgelegd.
                           </text:p>
                </text:list-item>
              </text:list>
            </text:section>
          </text:section>
          <text:section text:name="wijziging.d426e156" text:style-name="wijziging">
            <text:p text:style-name="wat-labeled">2. Het vijfde lid komt te luiden:
                  </text:p>
            <text:section text:name="artikeltekst.d426e163" text:style-name="wijziging.block">
              <text:list text:style-name="list-style-2">
                <text:list-item text:start-value="5">
                  <text:p text:style-name="list.start"> Wordt een verklaring houdende naamskeuze, bedoeld in het vierde lid, voor of ter gelegenheid van de aangifte van de geboorte
                              afgelegd, dan heeft het kind de gekozen naam vanaf de geboorte. Geschiedt de naamskeuze niet uiterlijk ter gelegenheid van
                              de aangifte van de geboorte, dan neemt de ambtenaar van de burgerlijke stand als geslachtsnaam van het kind in de geboorteakte
                              op:
                           </text:p>
                  <text:list>
                    <text:list-item text:start-value="1">
                      <text:p text:style-name="list.start">de geslachtsnaam van de vader in geval het kind door geboorte in familierechtelijke betrekking tot beide ouders komt te staan;
                                 </text:p>
                    </text:list-item>
                    <text:list-item text:start-value="2">
                      <text:p text:style-name="list.end">de geslachtsnaam van de moeder in geval een ouder en zijn echtgenoot of geregistreerde partner die niet de ouder is, van rechtswege
                                    gezamenlijk het gezag als bedoeld in artikel 253sa over het kind uitoefenen.
                                 </text:p>
                    </text:list-item>
                  </text:list>
                </text:list-item>
              </text:list>
            </text:section>
          </text:section>
          <text:section text:name="wijziging.d426e198" text:style-name="wijziging">
            <text:p text:style-name="wat-labeled">3. Het achtste lid komt te luiden:
                  </text:p>
            <text:section text:name="artikeltekst.d426e205" text:style-name="wijziging.block">
              <text:list text:style-name="list-style-3">
                <text:list-item text:start-value="8">
                  <text:p text:style-name="list.single"> Een verklaring van de ouders als bedoeld in het tweede, derde, vierde of zesde lid, kan slechts ten aanzien van de geslachtsnaam
                              van hun eerste kind worden afgelegd. De eerste volzin is van overeenkomstige toepassing ten aanzien van het eerste kind over
                              wie de ouder en zijn echtgenoot of geregistreerde partner die niet de ouder is, van rechtswege gezamenlijk het gezag als bedoeld
                              in artikel 253sa zullen uitoefenen of uitoefenen. Onverminderd het zevende lid, hebben volgende kinderen van dezelfde ouders
                              dan wel kinderen over wie dezelfde ouder en dezelfde echtgenoot of geregistreerde partner die niet de ouder is, van rechtswege
                              het gezag gezamenlijk zullen uitoefenen, dezelfde geslachtsnaam als het eerste kind. Indien voor de geboorte of ter gelegenheid
                              van de aangifte naamskeuze is gedaan ten aanzien van een kind dat levenloos ter wereld komt of is gekomen, wordt deze keuze
                              opgenomen in de akte, bedoeld in artikel 19i, eerste lid, en geldt zij alleen ten aanzien van dit kind.
                           </text:p>
                </text:list-item>
              </text:list>
            </text:section>
          </text:section>
        </text:section>
        <text:section text:name="wijzig-lid.d426e221" text:style-name="wijzig-lid">
          <text:p text:style-name="lid">
                  <text:span text:style-name="lidnr">Aa<text:tab/>
                  </text:span>
               </text:p>
          <text:p text:style-name="wat">In het zevende lid van artikel 80a vervalt: , onderdelen b en c.</text:p>
        </text:section>
        <text:section text:name="wijzig-lid.d426e231" text:style-name="wijzig-lid">
          <text:p text:style-name="lid">
                  <text:span text:style-name="lidnr">B<text:tab/>
                  </text:span>
               </text:p>
          <text:p text:style-name="wat">Het eerste lid van artikel 253aa komt te luiden:</text:p>
          <text:section text:name="wijziging.d426e240" text:style-name="wijziging">
            <text:section text:name="artikeltekst.d426e242" text:style-name="wijziging.block">
              <text:list text:style-name="list-style-4">
                <text:list-item text:start-value="1">
                  <text:p text:style-name="list.single"> Gedurende hun geregistreerd partnerschap oefenen de ouders het gezag gezamenlijk uit.
                           </text:p>
                </text:list-item>
              </text:list>
            </text:section>
          </text:section>
        </text:section>
        <text:section text:name="wijzig-lid.d426e259" text:style-name="wijzig-lid">
          <text:p text:style-name="lid">
                  <text:span text:style-name="lidnr">Ba<text:tab/>
                  </text:span>
               </text:p>
          <text:p text:style-name="wat">Het eerste lid van artikel 252 komt te luiden:</text:p>
          <text:section text:name="wijziging.d426e268" text:style-name="wijziging">
            <text:section text:name="artikeltekst.d426e270" text:style-name="wijziging.block">
              <text:list text:style-name="list-style-5">
                <text:list-item text:start-value="1">
                  <text:p text:style-name="list.single"> De ouders die niet met elkaar zijn gehuwd of een geregistreerd partnerschap zijn aangegaan oefenen het gezag over hun minderjarige
                              kinderen gezamenlijk uit, indien dit op hun beider verzoek in het register, bedoeld in artikel 244, is aangetekend. Een verzoek
                              als bedoeld in de eerste volzin kan niet worden gedaan ten aanzien van de kinderen over wie zij het gezag gezamenlijk hebben
                              uitgeoefend.
                           </text:p>
                </text:list-item>
              </text:list>
            </text:section>
          </text:section>
        </text:section>
        <text:section text:name="wijzig-lid.d426e286" text:style-name="wijzig-lid">
          <text:p text:style-name="lid">
                  <text:span text:style-name="lidnr">Baa<text:tab/>
                  </text:span>
               </text:p>
          <text:p text:style-name="wat">Paragraaf 2 van Afdeling 2 van Titel 14 krijgt het volgende opschrift:</text:p>
          <text:section text:name="wijziging.d426e295" text:style-name="wijziging">
            <text:section text:name="wijzig-divisie.d426e297" text:style-name="wijzig-divisie">
              <text:h text:outline-level="4" text:style-name="wijzig-divisie_kop.kopopmaak_cur">§ 2. Het gezag van ouders anders dan na scheiding
                     </text:h>
            </text:section>
          </text:section>
        </text:section>
        <text:section text:name="wijzig-lid.d426e306" text:style-name="wijzig-lid">
          <text:p text:style-name="lid">
                  <text:span text:style-name="lidnr">Bb<text:tab/>
                  </text:span>
               </text:p>
          <text:p text:style-name="wat">Artikel 253c komt als volgt te luiden:</text:p>
          <text:section text:name="wijziging.d426e315" text:style-name="wijziging">
            <text:section text:name="artikel.d426e317" text:style-name="wijziging.block">
              <text:h text:outline-level="4" text:style-name="artikel_kop">Artikel 253c
                     </text:h>
              <text:list text:style-name="list-style-6">
                <text:list-item text:start-value="1">
                  <text:p text:style-name="list.start"> De tot het gezag bevoegde vader van het kind, die nimmer het gezag gezamenlijk met de moeder heeft uitgeoefend, kan de kantonrechter
                              verzoeken de ouders met het gezamenlijk gezag dan wel hem alleen met het gezag over het kind te belasten.
                           </text:p>
                </text:list-item>
                <text:list-item text:start-value="2">
                  <text:p text:style-name="list.cont"> Indien het verzoek ertoe strekt de ouders met het gezamenlijk gezag te belasten en de andere ouder met gezamenlijk gezag
                              niet instemt, wordt het verzoek slechts afgewezen indien:
                           </text:p>
                  <text:list>
                    <text:list-item text:start-value="1">
                      <text:p text:style-name="list.cont">er een onaanvaardbaar risico is dat het kind klem of verloren zou raken tussen de ouders en niet te verwachten is dat hierin
                                    binnen afzienbare tijd voldoende verbetering zou komen, of
                                 </text:p>
                    </text:list-item>
                    <text:list-item text:start-value="2">
                      <text:p text:style-name="list.cont">afwijzing anderszins in het belang van het kind noodzakelijk is.
                                 </text:p>
                    </text:list-item>
                  </text:list>
                </text:list-item>
                <text:list-item text:start-value="3">
                  <text:p text:style-name="list.cont"> Wanneer de andere ouder het gezag over het kind uitoefent, wordt het verzoek om de vader alleen met het gezag te belasten
                              slechts ingewilligd, indien de kantonrechter dit in het belang van het kind wenselijk oordeelt.
                           </text:p>
                </text:list-item>
                <text:list-item text:start-value="4">
                  <text:p text:style-name="list.cont"> Wanneer niet in het gezag is voorzien of wanneer een voogd het gezag uitoefent, wordt het verzoek om de vader alleen met
                              het gezag te belasten slechts afgewezen, indien gegronde vrees bestaat dat bij inwilliging de belangen van het kind zouden
                              worden verwaarloosd.
                           </text:p>
                </text:list-item>
                <text:list-item text:start-value="5">
                  <text:p text:style-name="list.end"> Een verzoek om de ouders met het gezamenlijk gezag te belasten als bedoeld in het eerste lid, kan ook door de moeder worden
                              gedaan.
                           </text:p>
                </text:list-item>
              </text:list>
            </text:section>
          </text:section>
        </text:section>
        <text:section text:name="wijzig-lid.d426e388" text:style-name="wijzig-lid">
          <text:p text:style-name="lid">
                  <text:span text:style-name="lidnr">Bc<text:tab/>
                  </text:span>
               </text:p>
          <text:p text:style-name="wat">Aan artikel 253e wordt een volzin toegevoegd, luidende: Dit gevolg treedt niet in indien de ouders als gevolg van de rechterlijke
                  beslissing met het gezamenlijk gezag zijn belast.
               </text:p>
        </text:section>
        <text:section text:name="wijzig-lid.d426e398" text:style-name="wijzig-lid">
          <text:p text:style-name="lid">
                  <text:span text:style-name="lidnr">C<text:tab/>
                  </text:span>
               </text:p>
          <text:p text:style-name="wat">In artikel 253o, eerste lid, komt de laatste volzin te vervallen.</text:p>
        </text:section>
        <text:section text:name="wijzig-lid.d426e408" text:style-name="wijzig-lid">
          <text:p text:style-name="lid">
                  <text:span text:style-name="lidnr">D<text:tab/>
                  </text:span>
               </text:p>
          <text:p text:style-name="wat">In artikel 253q, vijfde lid, wordt de laatste volzin vervangen door: Op verzoek van de ouders of een van hen kan hij de ouders
                  gezamenlijk met het gezag belasten.
               </text:p>
        </text:section>
        <text:section text:name="wijzig-lid.d426e419" text:style-name="wijzig-lid">
          <text:p text:style-name="lid">
                  <text:span text:style-name="lidnr">E<text:tab/>
                  </text:span>
               </text:p>
          <text:section text:name="wijziging.d426e425" text:style-name="wijziging">
            <text:p text:style-name="wat-labeled">1. In artikel 253sa, eerste lid, wordt «een staande huwelijk of geregistreerd partnerschap» vervangen door: het staande hun
                     huwelijk of geregistreerd partnerschap
                  </text:p>
          </text:section>
          <text:section text:name="wijziging.d426e433" text:style-name="wijziging">
            <text:p text:style-name="wat-labeled">2. Het derde lid vervalt.
                  </text:p>
          </text:section>
        </text:section>
        <text:section text:name="wijzig-lid.d426e442" text:style-name="wijzig-lid">
          <text:p text:style-name="lid">
                  <text:span text:style-name="lidnr">F<text:tab/>
                  </text:span>
               </text:p>
          <text:p text:style-name="wat">Artikel 253v wordt als volgt gewijzigd:</text:p>
          <text:section text:name="wijziging.d426e451" text:style-name="wijziging">
            <text:p text:style-name="wat-labeled">1. Het derde lid komt te luiden:
                  </text:p>
            <text:section text:name="artikeltekst.d426e458" text:style-name="wijziging.block">
              <text:list text:style-name="list-style-7">
                <text:list-item text:start-value="3">
                  <text:p text:style-name="list.single"> Artikel 253n is van overeenkomstige toepassing. De rechtbank geeft geen beslissing tot beëindiging van het gezamenlijk gezag,
                              bedoeld in artikel 253t, dan nadat zij de ouders of de niet met het gezag belaste ouder in de gelegenheid heeft gesteld te
                              verzoeken in het belang van het kind de ouders gezamenlijk met het gezag over het kind te belasten of de niet met het gezag
                              belaste ouder daarmee te belasten.
                           </text:p>
                </text:list-item>
              </text:list>
            </text:section>
          </text:section>
          <text:section text:name="wijziging.d426e473" text:style-name="wijziging">
            <text:p text:style-name="wat-labeled">2. Het vierde lid komt te luiden:
                  </text:p>
            <text:section text:name="artikeltekst.d426e480" text:style-name="wijziging.block">
              <text:list text:style-name="list-style-8">
                <text:list-item text:start-value="4">
                  <text:p text:style-name="list.single"> Indien de rechtbank na beëindiging van het gezamenlijk gezag van de ouder en de ander, deze ander met de voogdij heeft belast,
                              kan zij te allen tijde wegens wijziging van omstandigheden op verzoek van de ouders of van één van hen in het belang van het
                              kind één ouder met het gezag of de ouders met het gezamenlijk gezag belasten.
                           </text:p>
                </text:list-item>
              </text:list>
            </text:section>
          </text:section>
        </text:section>
        <text:section text:name="wijzig-lid.d426e496" text:style-name="wijzig-lid">
          <text:p text:style-name="lid">
                  <text:span text:style-name="lidnr">G<text:tab/>
                  </text:span>
               </text:p>
          <text:p text:style-name="wat">In artikel 277, eerste lid wordt «daartoe door hen beiden» vervangen door: daartoe door hen beiden of een van hen.</text:p>
        </text:section>
        <text:section text:name="artikel.d426e506" text:style-name="artikel">
          <text:h text:outline-level="3" text:style-name="artikel_kop">ARTIKEL II
               </text:h>
          <text:list text:style-name="list-style-9">
            <text:list-item text:start-value="1">
              <text:p text:style-name="list.start"> De ouder en zijn echtgenoot die overeenkomstig artikel 253sa van Boek 1 van het Burgerlijk Wetboek, het gezamenlijk gezag
                        over het staande hun huwelijk geboren kind uitoefenen en aan wie het afleggen van een verklaring als bedoeld in artikel 5,
                        vierde lid, van Boek 1 van het Burgerlijk Wetboek, door de ambtenaar van de burgerlijke stand is geweigerd, kunnen tot twee
                        jaren na de inwerkingtreding van deze wet bepalen welke van hun beider geslachtsnamen het kind zal hebben.
                     </text:p>
            </text:list-item>
            <text:list-item text:start-value="2">
              <text:p text:style-name="list.end"> Rechtshandelingen van of jegens de ouder die niet de geregistreerde partner is, welke zijn verricht voor de inwerkingtreding
                        van deze wet in de uitoefening van het gezamenlijk gezag over hun kind op grond van artikel 253aa van Boek 1 van het Burgerlijk
                        Wetboek, zijn geldig.
                     </text:p>
            </text:list-item>
          </text:list>
        </text:section>
        <text:section text:name="artikel.d426e532" text:style-name="artikel">
          <text:h text:outline-level="3" text:style-name="artikel_kop">ARTIKEL III
               </text:h>
          <text:p text:style-name="artikel">Deze wet treedt in werking op een bij koninklijk besluit te bepalen tijdstip.</text:p>
        </text:section>
      </text:section>
      <text:section text:name="wetsluiting.d426e543" text:style-name="wetsluiting">
        <text:section text:name="slotformulering.d426e545" text:style-name="slotformulering">
          <text:p text:style-name="slotformulering">Lasten en bevelen dat deze in het Staatsblad zal worden geplaatst en dat alle ministeries, autoriteiten, colleges en ambtenaren
                  wie zulks aangaat, aan de nauwkeurige uitvoering de hand zullen houden.<text:note text:id="d388e559" text:note-class="endnote">
                     <text:note-citation text:label="histnoot">histnoot</text:note-citation>
                     <text:note-body>
                        <text:p>Kamerstuk 29 353</text:p>
                     </text:note-body>
                  </text:note>
               </text:p>
        </text:section>
        <text:section text:name="gegeven.d426e554" text:style-name="gegeven">
          <text:p text:style-name="label">Gegeven te</text:p>
          <text:p text:style-name="dagtekening">’s-Gravenhage, 9 oktober 2008</text:p>
          <text:p text:style-name="koning">Beatrix</text:p>
        </text:section>
        <text:section text:name="ondertekening.d426e566" text:style-name="ondertekening">
          <text:p text:style-name="ondertekening">De
                  Minister van Justitie,
               </text:p>
          <text:p text:style-name="ondertekening.end">E. M. H. Hirsch Ballin </text:p>
        </text:section>
        <text:section text:name="uitgifte.d426e575" text:style-name="uitgifte">
          <text:p text:style-name="uitgifte">Uitgegeven de <text:span text:style-name="Strong_Emphasis">drieëntwintigste</text:span> oktober 2008
               </text:p>
          <text:section text:name="ondertekening.d426e58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