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 oktober 2008 tot vaststelling van het tijdstip van inwerkingtreding van de Wet van 11 september 2008, houdende
            wijziging van enkele wetten op het terrein van het Ministerie van Onderwijs, Cultuur en Wetenschap in verband met het herstellen
            van wetstechnische gebreken alsmede in verband met het aanbrengen van enkele inhoudelijke wijzigingen
         </text:h>
      <text:section text:name="aanhef.d696e74" text:style-name="aanhef">
        <text:p text:style-name="wij">Wij Beatrix, bij de gratie Gods, Koningin der Nederlanden, Prinses van Oranje-Nassau, enz. enz. enz.</text:p>
        <text:p text:style-name="considerans.al">Op de voordracht van Onze Minister van Onderwijs, Cultuur en Wetenschap van 26 september 2008, nr. WJZ/53629 (6243), directie
               Wetgeving en Juridische Zaken;
            </text:p>
        <text:p text:style-name="considerans.al">Gelet op artikel XVII van de Wet van 11 september 2008, houdende wijziging van enkele wetten op het terrein van het Ministerie
               van Onderwijs, Cultuur en Wetenschap in verband met het herstellen van wetstechnische gebreken alsmede in verband met het
               aanbrengen van enkele inhoudelijke wijzigingen;
            </text:p>
        <text:p text:style-name="afkondiging">Hebben goedgevonden en verstaan:</text:p>
      </text:section>
      <text:section text:name="wettekst.d696e89" text:style-name="wettekst">
        <text:section text:name="artikel.d696e91" text:style-name="artikel">
          <text:h text:outline-level="3" text:style-name="artikel_kop">Enig artikel
               </text:h>
          <text:p text:style-name="artikel">De Wet van 11 september 2008, houdende wijziging van enkele wetten op het terrein van het Ministerie van Onderwijs, Cultuur
                  en Wetenschap in verband met het herstellen van wetstechnische gebreken alsmede in verband met het aanbrengen van enkele inhoudelijke
                  wijzigingen treedt in werking met ingang van de dag na de datum van uitgifte van het Staatsblad waarin dit besluit wordt geplaatst,
                  met dien verstande dat:
               </text:p>
          <text:list text:style-name="list-style-1">
            <text:list-item text:start-value="1">
              <text:p text:style-name="list.start">artikel X, onderdeel H, terugwerkt tot en met 1 augustus 2006,
                     </text:p>
            </text:list-item>
            <text:list-item text:start-value="2">
              <text:p text:style-name="list.cont">artikel VI terugwerkt tot en met 10 februari 2006,
                     </text:p>
            </text:list-item>
            <text:list-item text:start-value="3">
              <text:p text:style-name="list.cont">artikel VII, onderdelen A en B, terugwerken tot en met 1 januari 2007,
                     </text:p>
            </text:list-item>
            <text:list-item text:start-value="4">
              <text:p text:style-name="list.cont">artikel XI, onderdeel B, en artikel XII, terugwerken tot en met 1 januari 2008, en
                     </text:p>
            </text:list-item>
            <text:list-item text:start-value="5">
              <text:p text:style-name="list.end">artikel XV terugwerkt tot en met 1 september 2007.
                     </text:p>
            </text:list-item>
          </text:list>
        </text:section>
      </text:section>
      <text:section text:name="wetsluiting.d696e145" text:style-name="wetsluiting">
        <text:section text:name="slotformulering.d696e147" text:style-name="slotformulering">
          <text:p text:style-name="slotformulering">Onze Minister van Onderwijs, Cultuur en Wetenschap is belast met de uitvoering van dit besluit dat in het Staatsblad zal worden
                  geplaatst.
               </text:p>
        </text:section>
        <text:section text:name="gegeven.d696e153" text:style-name="gegeven">
          <text:p text:style-name="dagtekening">’s-Gravenhage, 1 oktober 2008</text:p>
          <text:p text:style-name="koning">Beatrix</text:p>
        </text:section>
        <text:section text:name="ondertekening.d696e162" text:style-name="ondertekening">
          <text:p text:style-name="ondertekening">De 
                  Minister van Onderwijs, Cultuur en Wetenschap,
               </text:p>
          <text:p text:style-name="ondertekening.end">R. H. A. Plasterk </text:p>
        </text:section>
        <text:section text:name="uitgifte.d696e171" text:style-name="uitgifte">
          <text:p text:style-name="uitgifte">Uitgegeven de <text:span text:style-name="cur">eenentwintigste</text:span>
                  oktober 2008
               </text:p>
          <text:section text:name="ondertekening.d696e179"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