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1 september 2008 tot wijziging van de Wet overige OCW-subsidies en de Wet Invoering en financiering Wet werk en inkomen
            naar arbeidsvermogen i.v.m. de overgang van de verantwoordelijkheid voor onderwijsvoorzieningen voor jongeren met een handicap
         </text:h>
      <text:section text:name="aanhef.d576e10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verantwoordelijkheid voor voorzieningen voor jongeren met een
               handicap die onderwijs volgen, over te dragen aan de Minister van Onderwijs, Cultuur en Wetenschap, dat het daartoe noodzakelijk
               is de wettelijke bepalingen ter zake aan te passen; dat daartoe de Wet overige OCW-subsidies en de Wet Invoering en financiering
               Wet werk en inkomen naar arbeidsvermogen dienen te worden gewijzigd;
            </text:p>
        <text:p text:style-name="afkondiging">Zo is het, dat Wij, de Raad van State gehoord, en met gemeen overleg der Staten-Generaal, hebben goedgevonden en verstaan,
               gelijk Wij goedvinden en verstaan bij deze:
            </text:p>
      </text:section>
      <text:section text:name="wettekst.d576e119" text:style-name="wettekst">
        <text:h text:outline-level="3" text:style-name="wijzig-artikel_kop">ARTIKEL I
            </text:h>
        <text:p text:style-name="wat">In de Wet overige OCW-subsidies worden de volgende wijzigingen aangebracht:</text:p>
        <text:section text:name="wijzig-lid.d576e128" text:style-name="wijzig-lid">
          <text:p text:style-name="lid">
                  <text:span text:style-name="lidnr">A<text:tab/>
                  </text:span>
               </text:p>
          <text:p text:style-name="wat">Voor de aanduiding «Hoofdstuk 1. Algemene bepalingen» wordt opgenomen: </text:p>
          <text:section text:name="wijziging.d576e137" text:style-name="wijziging">
            <text:section text:name="wijzig-divisie.d576e139" text:style-name="wijzig-divisie">
              <text:h text:outline-level="4" text:style-name="wijzig-divisie_kop">DEEL I. SUBSIDIES
                     </text:h>
            </text:section>
          </text:section>
        </text:section>
        <text:section text:name="wijzig-lid.d576e148" text:style-name="wijzig-lid">
          <text:p text:style-name="lid">
                  <text:span text:style-name="lidnr">B<text:tab/>
                  </text:span>
               </text:p>
          <text:p text:style-name="wat">Na artikel 19 wordt ingevoegd:</text:p>
          <text:section text:name="wijziging.d576e157" text:style-name="wijziging">
            <text:section text:name="wijzig-divisie.d576e159" text:style-name="wijzig-divisie">
              <text:h text:outline-level="4" text:style-name="wijzig-divisie_kop">DEEL II. ONDERWIJSVOORZIENINGEN VOOR JONGEREN MET EEN HANDICAP
                     </text:h>
              <text:section text:name="artikel.d576e165" text:style-name="artikel">
                <text:h text:outline-level="5" text:style-name="artikel_kop">Artikel 19a. Onderwijsvoorzieningen voor jongeren met een handicap
                        </text:h>
                <text:list text:style-name="list-style-1">
                  <text:list-item text:start-value="1">
                    <text:p text:style-name="list.start"> Het Uitvoeringsinstituut werknemersverzekeringen, genoemd in hoofdstuk 5 van de Wet structuur uitvoeringsorganisatie werk
                                 en inkomen, heeft tot taak te bevorderen dat belemmeringen worden weggenomen die de ingezetene, bedoeld in artikel 3 van de
                                 Wet arbeidsongeschiktheidsvoorziening jonggehandicapten, vanwege ziekte of gebrek ondervindt bij het volgen van onderwijs,
                                 indien het een persoon betreft die:
                              </text:p>
                    <text:list>
                      <text:list-item text:start-value="1">
                        <text:p text:style-name="list.start">jonger is dan 17 jaar;
                                    </text:p>
                      </text:list-item>
                      <text:list-item text:start-value="2">
                        <text:p text:style-name="list.cont">studerende is als bedoeld in artikel 5 van de Wet arbeidsongeschiktheidsvoorziening jonggehandicapten;
                                    </text:p>
                      </text:list-item>
                      <text:list-item text:start-value="3">
                        <text:p text:style-name="list.cont">jonger is dan 30 jaar en uitsluitend vanwege zijn ziekte of gebrek niet kan worden aangemerkt als studerende bedoeld in artikel
                                       5 van de Wet arbeidsongeschiktheidsvoorziening jonggehandicapten.
                                    </text:p>
                      </text:list-item>
                    </text:list>
                  </text:list-item>
                  <text:list-item text:start-value="2">
                    <text:p text:style-name="list.cont"> Het Uitvoeringsinstituut werknemersverzekeringen kan op aanvraag aan de persoon, bedoeld in het eerste lid, voorzieningen
                                 toekennen die hem in staat stellen onderwijs te volgen.
                              </text:p>
                  </text:list-item>
                  <text:list-item text:start-value="3">
                    <text:p text:style-name="list.cont"> Het Uitvoeringsinstituut werknemersverzekeringen kan op aanvraag van de persoon, bedoeld in het eerste lid, vervoersvoorzieningen
                                 toekennen die strekken tot verbetering van zijn leefomstandigheden en die deel uitmaken van dan wel rechtstreeks samenhangen
                                 met voorzieningen als bedoeld in het tweede lid.
                              </text:p>
                  </text:list-item>
                  <text:list-item text:start-value="4">
                    <text:p text:style-name="list.cont"> Onder voorzieningen als bedoeld in het tweede lid wordt niet verstaan financiering van of kinderopvangtoeslag in de kosten
                                 van kinderopvang.
                              </text:p>
                  </text:list-item>
                  <text:list-item text:start-value="5">
                    <text:p text:style-name="list.cont"> De artikelen 16, 33, 55, 56, 57, 58, 59 en 62 van de Wet arbeidsongeschiktheidsvoorziening jongehandicapten zijn van overeenkomstige
                                 toepassing op de toekenning van voorzieningen als bedoeld in het tweede lid.
                              </text:p>
                  </text:list-item>
                  <text:list-item text:start-value="6">
                    <text:p text:style-name="list.cont"> Beschikkingen op grond van artikel 2.17 van de Wet Invoering en financiering Wet werk en inkomen naar arbeidsvermogen worden
                                 na de inwerkingtreding van deze wet aangemerkt als beschikkingen op grond van deze wet.
                              </text:p>
                  </text:list-item>
                  <text:list-item text:start-value="7">
                    <text:p text:style-name="list.end"> Bij of krachtens algemene maatregel van bestuur kunnen met betrekking tot dit artikel nadere regels worden gesteld.
                              </text:p>
                  </text:list-item>
                </text:list>
              </text:section>
            </text:section>
          </text:section>
        </text:section>
        <text:h text:outline-level="3" text:style-name="wijzig-artikel_kop">ARTIKEL II
            </text:h>
        <text:p text:style-name="wat">Artikel 2.17 van de Wet Invoering en financiering Wet werk en inkomen naar arbeidsvermogen vervalt.</text:p>
        <text:h text:outline-level="3" text:style-name="wijzig-artikel_kop">ARTIKEL III
            </text:h>
        <text:p text:style-name="wat">In de bijlage bij de Beroepswet wordt in onderdeel C na onderdeel 28 ingevoegd:</text:p>
        <text:section text:name="wijziging.d576e277" text:style-name="wijziging">
          <text:section text:name="artikeltekst.d576e279" text:style-name="wijziging.block">
            <text:p text:style-name="artikeltekst">29. Artikel 19a van de Wet overige OCW-subsidies.</text:p>
          </text:section>
        </text:section>
        <text:section text:name="artikel.d576e286" text:style-name="artikel">
          <text:h text:outline-level="3" text:style-name="artikel_kop">ARTIKEL IV
               </text:h>
          <text:p text:style-name="artikel">Deze wet treedt in werking op een bij koninklijk besluit te bepalen tijdstip en kan terugwerken tot en met een in dat besluit
                  te bepalen tijdstip.
               </text:p>
        </text:section>
      </text:section>
      <text:section text:name="wetsluiting.d576e297" text:style-name="wetsluiting">
        <text:section text:name="slotformulering.d576e299" text:style-name="slotformulering">
          <text:p text:style-name="slotformulering">Lasten en bevelen dat deze in het Staatsblad zal worden geplaatst en dat alle ministeries, autoriteiten, colleges en ambtenaren
                  wie zulks aangaat, aan de nauwkeurige uitvoering de hand zullen houden.<text:note text:id="d545e342" text:note-class="endnote">
                     <text:note-citation text:label="histnoot">histnoot</text:note-citation>
                     <text:note-body>
                        <text:p>Kamerstuk 31 383</text:p>
                     </text:note-body>
                  </text:note>
               </text:p>
        </text:section>
        <text:section text:name="gegeven.d576e308" text:style-name="gegeven">
          <text:p text:style-name="label">Gegeven te</text:p>
          <text:p text:style-name="dagtekening">’s-Gravenhage, 11 september 2008</text:p>
          <text:p text:style-name="koning">Beatrix</text:p>
        </text:section>
        <text:section text:name="ondertekening.d576e320" text:style-name="ondertekening">
          <text:p text:style-name="ondertekening">
                  De Staatssecretaris van Onderwijs, Cultuur en Wetenschap,
               </text:p>
          <text:p text:style-name="ondertekening.end">S. A. M.  Dijksma </text:p>
        </text:section>
        <text:section text:name="ondertekening.d576e329" text:style-name="ondertekening">
          <text:p text:style-name="ondertekening">
                  De Minister van Landbouw, Natuur en Voedselkwaliteit,
               </text:p>
          <text:p text:style-name="ondertekening.end">G. Verburg </text:p>
        </text:section>
        <text:section text:name="ondertekening.d576e338" text:style-name="ondertekening">
          <text:p text:style-name="ondertekening">De
                  Minister van Sociale Zaken en Werkgelegenheid,
               </text:p>
          <text:p text:style-name="ondertekening.end">J. P. H. Donner </text:p>
        </text:section>
        <text:section text:name="uitgifte.d576e348" text:style-name="uitgifte">
          <text:p text:style-name="uitgifte">Uitgegeven de <text:span text:style-name="cur">eenentwintigste</text:span> oktober 2008 
               </text:p>
          <text:section text:name="ondertekening.d576e356" text:style-name="ondertekening">
            <text:p text:style-name="ondertekening">
                     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