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7 september 2008 tot wijziging van het Frequentiebesluit in verband met het bepalen van maximaal te verkrijgen
            frequentieruimte
         </text:h>
      <text:section text:name="aanhef.d216e125" text:style-name="aanhef">
        <text:p text:style-name="wij">Wij Beatrix, bij de gratie Gods, Koningin der Nederlanden, Prinses van Oranje-Nassau, enz. enz. enz.</text:p>
        <text:p text:style-name="considerans.al">Op de voordracht van de Staatssecretaris van Economische Zaken van 15 juli 2008, nr. WJZ /8081166;</text:p>
        <text:p text:style-name="considerans.al">Gelet op de artikelen 3.3, negende lid, en 18.12 van de Telecommunicatiewet;</text:p>
        <text:p text:style-name="considerans.al">De Raad van State gehoord (advies van 13 augustus 2008, nr. W10.08.0347/III);</text:p>
        <text:p text:style-name="considerans.al">Gezien het nader rapport van de Staatssecretaris van Economische Zaken van 23 september 2008, nr. WJZ /8121236;</text:p>
        <text:p text:style-name="afkondiging">Hebben goedgevonden en verstaan:</text:p>
      </text:section>
      <text:section text:name="wettekst.d216e147" text:style-name="wettekst">
        <text:h text:outline-level="3" text:style-name="wijzig-artikel_kop">ARTIKEL I
            </text:h>
        <text:p text:style-name="wat">Na artikel 6 van het Frequentiebesluit wordt een nieuw artikel ingevoegd:</text:p>
        <text:section text:name="wijziging.d216e156" text:style-name="wijziging">
          <text:section text:name="artikel.d216e158" text:style-name="wijziging.block">
            <text:h text:outline-level="4" text:style-name="artikel_kop">Artikel 6a
                  </text:h>
            <text:list text:style-name="list-style-1">
              <text:list-item text:start-value="1">
                <text:p text:style-name="list.start"> Bij ministeriële regeling kan, in het belang van een evenwichtige verdeling dan wel een doelmatig gebruik van frequentieruimte,
                           met betrekking tot categorieën van frequentieruimte de maximale hoeveelheid frequentieruimte worden vastgesteld die een aanvrager
                           kan verwerven door middel van een procedure van veiling of vergelijkende toets. Daarbij kan rekening worden gehouden met verschillen
                           binnen een of meer categorieën van frequentieruimte. Voor categorieën van frequentieruimte of voor procedures voor het verlenen
                           van een vergunning kunnen verschillende regels worden gesteld.
                        </text:p>
              </text:list-item>
              <text:list-item text:start-value="2">
                <text:p text:style-name="list.cont"> Indien een aanvrager op het tijdstip waarop een aanvraag uiterlijk dient te zijn ontvangen op grond van de ministeriële regeling,
                           bedoeld in artikel 4, reeds beschikt over een vergunning met betrekking tot een categorie van frequentieruimte waarvoor een
                           maximum is vastgesteld dan wel beschikt over de maximale hoeveelheid frequentieruimte, brengt Onze Minister deze frequentieruimte
                           in mindering op de maximale hoeveelheid frequentieruimte die de aanvrager voor die categorie van frequentieruimte kan verwerven
                           onderscheidenlijk sluit Onze Minister de aanvrager volledig uit van deelname aan de veiling of de vergelijkende toets. Bij
                           ministeriële regeling kunnen nadere regels worden gesteld.
                        </text:p>
              </text:list-item>
              <text:list-item text:start-value="3">
                <text:p text:style-name="list.cont"> Bij ministeriële regeling kunnen regels worden gesteld voor het geval dat een aanvrager na het tijdstip waarop een aanvraag
                           uiterlijk dient te zijn ontvangen op grond van de ministeriële regeling, bedoeld in artikel 4, een vergunning verwerft met
                           betrekking tot een categorie van frequentieruimte waarvoor een maximum is vastgesteld.
                        </text:p>
              </text:list-item>
              <text:list-item text:start-value="4">
                <text:p text:style-name="list.end"> Indien een aanvrager deel uitmaakt van een groep waartoe een andere rechtspersoon of vennootschap behoort die een vergunning
                           heeft of verwerft met betrekking tot frequentieruimte waarvoor een maximum is vastgesteld, wordt bij de toepassing van het
                           bepaalde bij of krachtens het tweede en derde lid ook die vergunning in aanmerking genomen.
                        </text:p>
              </text:list-item>
            </text:list>
          </text:section>
        </text:section>
        <text:section text:name="artikel.d216e201"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216e212" text:style-name="wetsluiting">
        <text:section text:name="slotformulering.d216e214" text:style-name="slotformulering">
          <text:p text:style-name="slotformulering">Lasten en bevelen dat dit besluit met de daarbij behorende nota van toelichting in het Staatsblad zal worden geplaatst.<text:note text:id="d181e202" text:note-class="endnote">
                     <text:note-citation text:label="histnoot">histnoot</text:note-citation>
                     <text:note-body>
                        <text:p>Het advies van de Raad van State is openbaar gemaakt door terinzagelegging bij het Ministerie van Economische Zaken.</text:p>
                        <text:p>Tevens zal het advies met de daarbij ter inzage gelegde stukken worden opgenomen in het bijvoegsel bij de Staatscourant van
                  11 november 2008, nr. 219.
               </text:p>
                     </text:note-body>
                  </text:note>
               </text:p>
        </text:section>
        <text:section text:name="gegeven.d216e223" text:style-name="gegeven">
          <text:p text:style-name="dagtekening">Het Oude Loo, 27 september 2008</text:p>
          <text:p text:style-name="koning">Beatrix</text:p>
        </text:section>
        <text:section text:name="ondertekening.d216e232" text:style-name="ondertekening">
          <text:p text:style-name="ondertekening">De 
                  Staatssecretaris van Economische Zaken,
               </text:p>
          <text:p text:style-name="ondertekening.end">F. Heemskerk </text:p>
        </text:section>
        <text:section text:name="uitgifte.d216e241" text:style-name="uitgifte">
          <text:p text:style-name="uitgifte">Uitgegeven de <text:span text:style-name="cur">eenentwintigste</text:span>
                  oktober 2008
               </text:p>
          <text:section text:name="ondertekening.d216e249" text:style-name="ondertekening">
            <text:p text:style-name="ondertekening">De Minister van
                     Justitie,
                  </text:p>
            <text:p text:style-name="ondertekening.end">E.
                     M. H. Hirsch 
                     Ballin 
                  </text:p>
          </text:section>
        </text:section>
      </text:section>
      <text:section text:name="nota-toelichting.d216e260" text:style-name="nota-toelichting">
        <text:h text:outline-level="2" text:style-name="nota-toelichting_kop">NOTA VAN TOELICHTING
            </text:h>
        <text:h text:outline-level="3" text:style-name="divisiekop1">Doel van artikel 6a
            </text:h>
        <text:section text:name="alineagroep.d216e270" text:style-name="alineagroep">
          <text:p text:style-name="alineagroep">Artikel 6a van het Frequentiebesluit biedt een expliciete grondslag om, in het belang van een evenwichtige verdeling of een
                  doelmatig gebruik van frequentieruimte, bij ministeriële regeling de hoeveelheid per aanvrager te verkrijgen frequentieruimte
                  binnen categorieën van frequentieruimte te beperken tot een maximum.
               </text:p>
          <text:p text:style-name="alineagroep">Het algemene mededingingsrecht biedt onvoldoende ruimte om een evenwichtige verdeling van frequentieruimte dan wel een doelmatig
                  gebruik van frequentieruimte te waarborgen, omdat hiermee niet kan worden uitgesloten dat in bepaalde gevallen een enkele
                  partij alle frequentieruimte van een bepaalde categorie in handen krijgt. Door het invoegen van artikel 6a kunnen bepaalde
                  categorieën frequentieruimte beschikbaar worden gesteld voor meerdere partijen, zodat verzekerd is dat meerdere partijen binnen
                  dezelfde categorie(ën) frequentieruimte met elkaar kunnen concurreren. Daarbij is het niet nodig dat er een economische machtspositie
                  is of dreigt te ontstaan.
               </text:p>
          <text:p text:style-name="alineagroep">Artikel 3.3, tiende lid, van de Telecommunicatiewet maakt het mogelijk om bestaande vergunninghouders uit te sluiten van het
                  verkrijgen van een vergunning bij een veiling of vergelijkende toets indien dat met het oog op de totstandbrenging of instandhouding
                  van daadwerkelijke mededinging noodzakelijk is. Daarvoor is het bestaan van een relevante markt in mededingingsrechtelijke
                  betekenis een noodzakelijke voorwaarde. Bij de uitgifte van frequentieruimte voor een innovatieve toepassing, bijvoorbeeld
                  in het geval van uitgifte van frequenties voor digitale omroep, is het echter niet mogelijk om bij de uitgifte al aan te geven
                  dat er sprake is van een relevante markt en derhalve een partij die daarop een economische machtspositie heeft of verkrijgt.
               </text:p>
          <text:p text:style-name="alineagroep.end">Met artikel 6a kan in het belang van een evenwichtige verdeling dan wel een doelmatig gebruik van frequentieruimte ruimte worden gereserveerd
                  voor meerdere vergunninghouders, waardoor voorkomen wordt dat één vergunninghouder alle uit te geven frequentieruimte verkrijgt.
                  Hierbij worden ook de relevante vergunningen meegerekend waarover de bestaande vergunninghouder reeds beschikt. Dit is bevorderlijk
                  voor de positie van nieuwkomers. Artikel 6a verruimt de mogelijkheid een partij uit te sluiten, nu het volgens dit artikel
                  niet nodig is dat een economische machtspositie bestaat of dreigt te ontstaan. In de rechtspraak (CBB, 29 maart 2004, UMTS-zaak)
                  is inmiddels uitgemaakt dat de Minister van Economische Zaken ruimte voor een nieuwkomer kan reserveren.
               </text:p>
        </text:section>
        <text:h text:outline-level="3" text:style-name="divisiekop1">Grondslag
            </text:h>
        <text:p text:style-name="nota-toelichting">Voor artikel 6a vormt artikel 3.3, negende lid, van de Telecommunicatiewet de primaire en artikel 18.12 een secundaire grondslag.
               Artikel 3.3, negende lid, van de Telecommunicatiewet noemt onder a, b en c drie onderwerpen waarover in het Frequentiebesluit
               «in ieder geval» regels moeten worden gesteld; het gaat dus niet om een limitatieve opsomming. Artikel 6a vormt ook niet de
               uitwerking van de onder a, b of c genoemde onderwerpen. Het bevat een uitwerking van de eerste volzin van artikel 3.3, negende
               lid, van de Telecommunicatiewet: bij of krachtens algemene maatregel van bestuur worden regels gesteld ter zake van de verlening van vergunningen.
            </text:p>
        <text:h text:outline-level="3" text:style-name="divisiekop1">Artikel 3.11 Wijziging van de Telecommunicatiewet in verband met de Nota frequentiebeleid 2005
            </text:h>
        <text:p text:style-name="nota-toelichting">Artikel 3.11 van het voorstel van wet tot wijziging van de Telecommunicatiewet in verband met de Nota frequentiebeleid 2005
               (Kamerstukken II 2007/2008, <text:a office:name="link naar publicatie kst-31412-2" xlink:href="../kst-31412-2.odt" xlink:type="simple" xlink:actuate="onRequest" xlink:show="new">31 412, nr. 2</text:a>) bevat een soortgelijke regeling. Artikel 6a is daarop vooruitlopend ingevoerd. Deze bepaling is nodig bij verdelingen van
               frequentieruimte voor onder meer digitale omroep. Daarom kan niet op inwerkingtreding van genoemd wetsvoorstel worden gewacht.
            </text:p>
        <text:h text:outline-level="3" text:style-name="divisiekop1">Categorieën van frequentieruimte
            </text:h>
        <text:p text:style-name="nota-toelichting">Bij categorieën van frequentieruimte kan gedacht worden aan frequentieruimte die een soortgelijke bestemming heeft als de
               frequentieruimte waarop de te verlenen vergunning betrekking heeft of frequentieruimte die anderszins vergelijkbare karakteristieken
               heeft als de betrokken frequentieruimte. Een voorbeeld zou kunnen zijn de categorie frequentiegebruik voor digitale omroep.
            </text:p>
        <text:h text:outline-level="3" text:style-name="divisiekop1">Maximale hoeveelheid frequentieruimte
            </text:h>
        <text:p text:style-name="nota-toelichting">Door het bepalen van de maximum hoeveelheid frequentieruimte per aanvrager wordt verzekerd dat meerdere partijen kunnen beschikken
               over de frequentieruimte binnen de desbetreffende categorie. De maximale hoeveelheid frequentieruimte kan op verschillende
               manieren worden vastgesteld, bijvoorbeeld in MHz of het aantal multiplexen. Daarbij kan rekening worden gehouden met verschillen
               tussen frequenties binnen een of meer categorieën van frequentieruimte. Dit kan bijvoorbeeld door te regelen dat van subcategorie
               X meer mag worden verworven dan van subcategorie Y of dat 1 MHz van A gelijk wordt geacht aan 2 MHz van B. De exploitatiemogelijkheden
               van verschillende frequenties kunnen namelijk onderling verschillen.
            </text:p>
        <text:h text:outline-level="3" text:style-name="divisiekop1">Frequentieruimte waarover de aanvrager reeds beschikt
            </text:h>
        <text:section text:name="alineagroep.d216e324" text:style-name="alineagroep">
          <text:p text:style-name="alineagroep">Krachtens het tweede lid wordt ook rekening gehouden met frequentieruimte die eerder is verkregen. Deze bestaande frequentieruimte
                  wordt op de maximaal bij de verdeling te verkrijgen hoeveelheid ruimte in mindering gebracht.
               </text:p>
          <text:p text:style-name="alineagroep">Het tweede lid kan tot gevolg hebben dat nieuwkomers meer frequentieruimte kunnen verwerven dan een onderneming die op het
                  moment van de aanvraag al beschikt over frequentieruimte. Deze ruimte kan zijn verworven tijdens een eerdere verdeling of
                  via onder meer een overdracht of overname van een rechtspersoon, inclusief vergunning. Indien de aanvrager al beschikt over
                  de maximale hoeveelheid frequentieruimte leidt dit tot een gehele uitsluiting van een vergunninghouder van een veilingprocedure
                  of vergelijkende toets.
               </text:p>
          <text:p text:style-name="alineagroep.end">De regeling kan echter niet tot gevolg hebben dat vergunningen voor het gebruik van frequentieruimte, die reeds zijn verleend
                  voor inwerkingtreding van de op dit artikel gebaseerde ministeriële regeling, worden ingetrokken. Daar verzet het rechtszekerheidsbeginsel
                  zich tegen. De nieuwe regeling kan dus voor bestaande vergunninghouders alleen de mogelijkheden beperken om extra frequentieruimte
                  te verwerven. Dit laat onverlet artikel 3.7, tweede lid, van de wet, op grond waarvan de minister een vergunning kan intrekken
                  als, bijvoorbeeld door overname van vergunningen na de veiling, de vergunninghouder niet meer voldoet aan de aan hem gestelde
                  eisen om in aanmerking te komen voor een vergunning of de gronden waarop de vergunning is verleend zijn vervallen.
               </text:p>
        </text:section>
        <text:h text:outline-level="3" text:style-name="divisiekop1">Europese regelgeving
            </text:h>
        <text:p text:style-name="nota-toelichting">Het beperken van de hoeveelheid frequentieruimte die een aanvrager kan verkrijgen, en daarmee het beperken van het aantal
               door die aanvrager te verkrijgen vergunningen, wordt mogelijk gemaakt door Europese regelgeving. Zo staat de Machtigingsrichtlijn
               (Richtlijn 2002/20/EG van het Europees Parlement en de Raad betreffende de machtiging voor elektronische-communicatienetwerken
               en -diensten (PbEG L108/21)) toe dat ter bevordering van de mededinging sommige ondernemingen worden uitgesloten van de procedure
               voor het verkrijgen van bepaalde radiofrequenties. In dit verband zijn relevant de overwegingen 22 en 23 van de richtlijn.
            </text:p>
        <text:h text:outline-level="3" text:style-name="divisiekop1">Administratieve lasten.
            </text:h>
        <text:p text:style-name="nota-toelichting">Als gevolg van dit besluit veranderen er geen informatieverplichtingen, en is er dus ook geen effect op de administratieve
               lasten. Het besluit is daarom ook niet voor advies aan Actal aangeboden.
            </text:p>
        <text:section text:name="ondertekening.d216e351" text:style-name="ondertekening">
          <text:p text:style-name="ondertekening">De 
                  Staatssecretaris van Economische Zaken,
               </text:p>
          <text:p text:style-name="ondertekening.end">F. Heemsker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