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5 september 2008 tot wijziging van de Kieswet en enkele andere wetten houdende enkele technische aanpassingen
         </text:h>
      <text:section text:name="aanhef.d276e109"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hebben genomen, dat het wenselijk is de Kieswet aan te passen teneinde daarin een aantal technische
               aanpassingen aan te brengen;
            </text:p>
        <text:p text:style-name="afkondiging">Zo is het, dat Wij, de Raad van State gehoord, en met gemeen overleg der Staten-Generaal, hebben goedgevonden en verstaan,
               gelijk Wij goedvinden en verstaan bij deze:
            </text:p>
      </text:section>
      <text:section text:name="wettekst.d276e124" text:style-name="wettekst">
        <text:h text:outline-level="3" text:style-name="wijzig-artikel_kop">ARTIKEL I
            </text:h>
        <text:p text:style-name="wat">De Kieswet wordt als volgt gewijzigd:</text:p>
        <text:section text:name="wijzig-lid.d276e133" text:style-name="wijzig-lid">
          <text:p text:style-name="lid">
                  <text:span text:style-name="lidnr">A0<text:tab/>
                  </text:span>
               </text:p>
          <text:p text:style-name="wat">Artikel B 5, eerste lid, komt te luiden:</text:p>
          <text:section text:name="wijziging.d276e142" text:style-name="wijziging">
            <text:section text:name="artikeltekst.d276e144" text:style-name="wijziging.block">
              <text:list text:style-name="list-style-1">
                <text:list-item text:start-value="1">
                  <text:p text:style-name="list.single"> Van het kiesrecht zijn uitgesloten zij die bij onherroepelijke rechterlijke uitspraak van het kiesrecht zijn ontzet. De uitsluiting
                              wordt beoordeeld naar de toestand op de dag van de kandidaatstelling.
                           </text:p>
                </text:list-item>
              </text:list>
            </text:section>
          </text:section>
        </text:section>
        <text:section text:name="wijzig-lid.d276e160" text:style-name="wijzig-lid">
          <text:p text:style-name="lid">
                  <text:span text:style-name="lidnr">A<text:tab/>
                  </text:span>
               </text:p>
          <text:p text:style-name="wat">Artikel D 3 wordt als volgt gewijzigd:</text:p>
          <text:section text:name="wijziging.d276e169" text:style-name="wijziging">
            <text:p text:style-name="wat-labeled">1. In het eerste lid wordt na «personen die» ingevoegd: op de dag van kandidaatstelling.
                  </text:p>
          </text:section>
          <text:section text:name="wijziging.d276e177" text:style-name="wijziging">
            <text:p text:style-name="wat-labeled">2. In het derde lid wordt na «ressorteert» ingevoegd: , of rechtstreeks bij burgemeester en wethouders van ’s-Gravenhage.
                  </text:p>
          </text:section>
          <text:section text:name="wijziging.d276e185" text:style-name="wijziging">
            <text:p text:style-name="wat-labeled">3. In het derde lid, tweede volzin, wordt «Deze» vervangen door: Het hoofd van de consulaire post.
                  </text:p>
          </text:section>
          <text:section text:name="wijziging.d276e194" text:style-name="wijziging">
            <text:p text:style-name="wat-labeled">4. In het vierde lid wordt na «Aruba» ingevoegd: , of rechtstreeks bij burgemeester en wethouders van ’s-Gravenhage.
                  </text:p>
          </text:section>
          <text:section text:name="wijziging.d276e202" text:style-name="wijziging">
            <text:p text:style-name="wat-labeled">5. In het vierde lid, tweede volzin, wordt «Deze» vervangen door: De vertegenwoordiger van Nederland in de Nederlandse Antillen
                     of in Aruba.
                  </text:p>
          </text:section>
          <text:section text:name="wijziging.d276e210" text:style-name="wijziging">
            <text:p text:style-name="wat-labeled">6. Het achtste lid komt te luiden:
                  </text:p>
            <text:section text:name="artikeltekst.d276e217" text:style-name="wijziging.block">
              <text:list text:style-name="list-style-2">
                <text:list-item text:start-value="8">
                  <text:p text:style-name="list.single"> Burgemeester en wethouders van ’s-Gravenhage beoordelen het verzoek naar de vermoedelijke toestand op de dag van de kandidaatstelling.
                              Zij beslissen op het verzoek uiterlijk op de zevende dag nadat zij dit hebben ontvangen.
                           </text:p>
                </text:list-item>
              </text:list>
            </text:section>
          </text:section>
        </text:section>
        <text:section text:name="wijzig-lid.d276e233" text:style-name="wijzig-lid">
          <text:p text:style-name="lid">
                  <text:span text:style-name="lidnr">B<text:tab/>
                  </text:span>
               </text:p>
          <text:p text:style-name="wat">Het tweede lid, alsmede de aanduiding «1.» voor het eerste lid van artikel D 5 vervallen.</text:p>
        </text:section>
        <text:section text:name="wijzig-lid.d276e244" text:style-name="wijzig-lid">
          <text:p text:style-name="lid">
                  <text:span text:style-name="lidnr">C<text:tab/>
                  </text:span>
               </text:p>
          <text:p text:style-name="wat">In de artikelen G 1, eerste en vierde lid, onder b, G 2, eerste en vierde lid, onder b, G 3, eerste en vierde lid, onder b,
                  Q 6, tweede en vierde lid, Y 10 en Y 32, derde lid, wordt «ingediend» steeds vervangen door: ontvangen.
               </text:p>
        </text:section>
        <text:section text:name="wijzig-lid.d276e254" text:style-name="wijzig-lid">
          <text:p text:style-name="lid">
                  <text:span text:style-name="lidnr">D<text:tab/>
                  </text:span>
               </text:p>
          <text:p text:style-name="wat">In de artikelen G 1, tweede lid, en H 12, eerste, vierde en vijfde lid, wordt «het Rijk» steeds vervangen door: de Staat.</text:p>
        </text:section>
        <text:section text:name="wijzig-lid.d276e264" text:style-name="wijzig-lid">
          <text:p text:style-name="lid">
                  <text:span text:style-name="lidnr">E<text:tab/>
                  </text:span>
               </text:p>
          <text:p text:style-name="wat">In de artikelen G 1, zevende lid, onder d, G 2, zevende lid, onder d, en G 3, zevende lid, onder d, wordt «geen gebruik is
                  gemaakt van de bevoegdheid, bedoeld in het tweede of derde lid van artikel H 3» steeds vervangen door: geen geldige kandidatenlijst
                  is ingeleverd.
               </text:p>
        </text:section>
        <text:section text:name="wijzig-lid.d276e274" text:style-name="wijzig-lid">
          <text:p text:style-name="lid">
                  <text:span text:style-name="lidnr">F<text:tab/>
                  </text:span>
               </text:p>
          <text:p text:style-name="wat">In het vierde lid van de artikelen H 12, H 13 en H 14 wordt na «geen» ingevoegd: geldige.</text:p>
        </text:section>
        <text:section text:name="wijzig-lid.d276e284" text:style-name="wijzig-lid">
          <text:p text:style-name="lid">
                  <text:span text:style-name="lidnr">G<text:tab/>
                  </text:span>
               </text:p>
          <text:p text:style-name="wat">Aan artikel I 2 worden onder vernummering van het derde en het vierde lid tot vijfde en zesde lid twee nieuwe leden ingevoegd,
                  luidende:
               </text:p>
          <text:section text:name="wijziging.d276e293" text:style-name="wijziging">
            <text:section text:name="artikeltekst.d276e295" text:style-name="wijziging.block">
              <text:list text:style-name="list-style-3">
                <text:list-item text:start-value="3">
                  <text:p text:style-name="list.start"> In het geval, bedoeld in het eerste lid onder a, kunnen kiezers gedurende de verzuimperiode alsnog ondersteuningsverklaringen
                              afleggen.
                           </text:p>
                </text:list-item>
                <text:list-item text:start-value="4">
                  <text:p text:style-name="list.end"> In het geval, bedoeld in het eerste lid onder f, kan gedurende de verzuimperiode de waarborgsom alsnog worden betaald.
                           </text:p>
                </text:list-item>
              </text:list>
            </text:section>
          </text:section>
        </text:section>
        <text:section text:name="wijzig-lid.d276e319" text:style-name="wijzig-lid">
          <text:p text:style-name="lid">
                  <text:span text:style-name="lidnr">H<text:tab/>
                  </text:span>
               </text:p>
          <text:p text:style-name="wat">In artikel I 4 wordt na «groepering» ingevoegd: , en maakt deze beslissingen op de zitting bekend.</text:p>
        </text:section>
        <text:section text:name="wijzig-lid.d276e330" text:style-name="wijzig-lid">
          <text:p text:style-name="lid">
                  <text:span text:style-name="lidnr">I<text:tab/>
                  </text:span>
               </text:p>
          <text:p text:style-name="wat">In artikel I 8, eerste lid, wordt «derde en vierde» vervangen door: derde tot en met zesde.</text:p>
        </text:section>
        <text:section text:name="wijzig-lid.d276e340" text:style-name="wijzig-lid">
          <text:p text:style-name="lid">
                  <text:span text:style-name="lidnr">J<text:tab/>
                  </text:span>
               </text:p>
          <text:p text:style-name="wat">In artikel I 11 wordt na «I 12» ingevoegd: , en maakt deze beslissing op de zitting bekend.</text:p>
        </text:section>
        <text:section text:name="wijzig-lid.d276e350" text:style-name="wijzig-lid">
          <text:p text:style-name="lid">
                  <text:span text:style-name="lidnr">K<text:tab/>
                  </text:span>
               </text:p>
          <text:p text:style-name="wat">In artikel I 12 wordt na «kandidatenlijsten» ingevoegd: , en maakt deze beslissing op de zitting bekend.</text:p>
        </text:section>
        <text:section text:name="wijzig-lid.d276e360" text:style-name="wijzig-lid">
          <text:p text:style-name="lid">
                  <text:span text:style-name="lidnr">L<text:tab/>
                  </text:span>
               </text:p>
          <text:p text:style-name="wat">Artikel I 15 wordt als volgt gewijzigd:</text:p>
          <text:section text:name="wijziging.d276e369" text:style-name="wijziging">
            <text:p text:style-name="wat-labeled">1. Het eerste lid komt te luiden:
                  </text:p>
            <text:section text:name="artikeltekst.d276e376" text:style-name="wijziging.block">
              <text:list text:style-name="list-style-4">
                <text:list-item text:start-value="1">
                  <text:p text:style-name="list.single"> Onmiddellijk nadat de nummering heeft plaatsgevonden maakt de voorzitter openbaar welk nummer aan de onderscheidene lijsten
                              is toegekend.
                           </text:p>
                </text:list-item>
              </text:list>
            </text:section>
          </text:section>
          <text:section text:name="wijziging.d276e391" text:style-name="wijziging">
            <text:p text:style-name="wat-labeled">2. In het tweede en derde lid wordt «kennisgeving» vervangen door: openbaarmaking.
                  </text:p>
          </text:section>
        </text:section>
        <text:section text:name="wijzig-lid.d276e400" text:style-name="wijzig-lid">
          <text:p text:style-name="lid">
                  <text:span text:style-name="lidnr">M<text:tab/>
                  </text:span>
               </text:p>
          <text:p text:style-name="wat">Aan artikel I 18 wordt een lid toegevoegd, luidende:</text:p>
          <text:section text:name="wijziging.d276e409" text:style-name="wijziging">
            <text:section text:name="artikeltekst.d276e411" text:style-name="wijziging.block">
              <text:list text:style-name="list-style-5">
                <text:list-item text:start-value="5">
                  <text:p text:style-name="list.single"> Terstond na de zitting doet de voorzitter van het hoofdstembureau een afschrift van het proces-verbaal aan het centraal stembureau
                              toekomen.
                           </text:p>
                </text:list-item>
              </text:list>
            </text:section>
          </text:section>
        </text:section>
        <text:section text:name="wijzig-lid.d276e427" text:style-name="wijzig-lid">
          <text:p text:style-name="lid">
                  <text:span text:style-name="lidnr">N<text:tab/>
                  </text:span>
               </text:p>
          <text:p text:style-name="wat">In artikel K 4 wordt «verstrekt» telkens vervangen door: uitgereikt of verzonden.</text:p>
        </text:section>
        <text:section text:name="wijzig-lid.d276e438" text:style-name="wijzig-lid">
          <text:p text:style-name="lid">
                  <text:span text:style-name="lidnr">O<text:tab/>
                  </text:span>
               </text:p>
          <text:p text:style-name="wat">In de artikelen M 8, vierde lid, N 12, tweede lid, N 13, O 4, eerste lid, O 5, eerste lid, P 23, tweede lid, P 25, W 2, eerste
                  lid, onder d en e, en X 2, eerste lid, vervalt «onherroepelijk».
               </text:p>
        </text:section>
        <text:section text:name="wijzig-lid.d276e448" text:style-name="wijzig-lid">
          <text:p text:style-name="lid">
                  <text:span text:style-name="lidnr">P<text:tab/>
                  </text:span>
               </text:p>
          <text:p text:style-name="wat">In artikel N 1, tweede lid, wordt «bekend gemaakt» vervangen door: medegedeeld.</text:p>
        </text:section>
        <text:section text:name="wijzig-lid.d276e458" text:style-name="wijzig-lid">
          <text:p text:style-name="lid">
                  <text:span text:style-name="lidnr">Q<text:tab/>
                  </text:span>
               </text:p>
          <text:p text:style-name="wat">Artikel N 6 wordt als volgt gewijzigd:</text:p>
          <text:section text:name="wijziging.d276e467" text:style-name="wijziging">
            <text:p text:style-name="wat-labeled">1. Voor de tekst wordt de aanduiding «1.» geplaatst.
                  </text:p>
          </text:section>
          <text:section text:name="wijziging.d276e475" text:style-name="wijziging">
            <text:p text:style-name="wat-labeled">2. Er wordt een lid toegevoegd, luidende:
                  </text:p>
            <text:section text:name="artikeltekst.d276e482" text:style-name="wijziging.block">
              <text:list text:style-name="list-style-6">
                <text:list-item text:start-value="2">
                  <text:p text:style-name="list.start"> Daarnaast stelt het stembureau vast:
                           </text:p>
                  <text:list>
                    <text:list-item text:start-value="1">
                      <text:p text:style-name="list.start">het aantal blanco stemmen;
                                 </text:p>
                    </text:list-item>
                    <text:list-item text:start-value="2">
                      <text:p text:style-name="list.end">het aantal ongeldige stemmen.
                                 </text:p>
                    </text:list-item>
                  </text:list>
                </text:list-item>
              </text:list>
            </text:section>
          </text:section>
        </text:section>
        <text:section text:name="wijzig-lid.d276e517" text:style-name="wijzig-lid">
          <text:p text:style-name="lid">
                  <text:span text:style-name="lidnr">R<text:tab/>
                  </text:span>
               </text:p>
          <text:p text:style-name="wat">Artikel N 7 komt te luiden:</text:p>
          <text:section text:name="wijziging.d276e526" text:style-name="wijziging">
            <text:section text:name="artikel.d276e528" text:style-name="wijziging.block">
              <text:h text:outline-level="4" text:style-name="artikel_kop">Artikel N 7
                     </text:h>
              <text:list text:style-name="list-style-7">
                <text:list-item text:start-value="1">
                  <text:p text:style-name="list.start"> Blanco is de stem uitgebracht op een stembiljet dat door de kiezer is ingeleverd zonder dat hij geheel of gedeeltelijk een
                              wit stipje in een stemvak rood heeft gemaakt en zonder dat hij anderszins op het stembiljet geschreven of getekend heeft.
                           </text:p>
                </text:list-item>
                <text:list-item text:start-value="2">
                  <text:p text:style-name="list.cont"> Ongeldig is de stem uitgebracht op een ander stembiljet dan bij of krachtens deze wet mag worden gebruikt.
                           </text:p>
                </text:list-item>
                <text:list-item text:start-value="3">
                  <text:p text:style-name="list.end"> Voorts is ongeldig de stem die niet als blanco wordt aangemerkt, maar waarbij de kiezer op het stembiljet niet, door het
                              geheel of gedeeltelijk rood maken van het witte stipje in een stemvak, op ondubbelzinnige wijze heeft kenbaar gemaakt op welke
                              kandidaat hij zijn stem uitbrengt, of waarbij op het stembiljet bijvoegingen zijn geplaatst waardoor de kiezer kan worden
                              geïdentificeerd.
                           </text:p>
                </text:list-item>
              </text:list>
            </text:section>
          </text:section>
        </text:section>
        <text:section text:name="wijzig-lid.d276e564" text:style-name="wijzig-lid">
          <text:p text:style-name="lid">
                  <text:span text:style-name="lidnr">S<text:tab/>
                  </text:span>
               </text:p>
          <text:p text:style-name="wat">Artikel N 9 wordt als volgt gewijzigd:</text:p>
          <text:section text:name="wijziging.d276e573" text:style-name="wijziging">
            <text:p text:style-name="wat-labeled">1. In het eerste lid wordt de zinsnede «maakt de voorzitter ten aanzien van iedere lijst bekend» vervangen door: deelt de voorzitter
                     ten aanzien van iedere lijst mede.
                  </text:p>
          </text:section>
          <text:section text:name="wijziging.d276e581" text:style-name="wijziging">
            <text:p text:style-name="wat-labeled">2. In het eerste lid wordt na de eerste zin een zin ingevoegd, luidende:
                  </text:p>
            <text:section text:name="artikeltekst.d276e588" text:style-name="wijziging.block">
              <text:p text:style-name="artikeltekst">Tevens deelt hij het aantal blanco en het aantal ongeldige stemmen mede.</text:p>
            </text:section>
          </text:section>
          <text:section text:name="wijziging.d276e595" text:style-name="wijziging">
            <text:p text:style-name="wat-labeled">3. Het tweede lid komt te luiden:
                  </text:p>
            <text:section text:name="artikeltekst.d276e602" text:style-name="wijziging.block">
              <text:list text:style-name="list-style-8">
                <text:list-item text:start-value="2">
                  <text:p text:style-name="list.start"> Vervolgens worden de stembiljetten met een blanco stem en de ongeldig verklaarde stembiljetten in pakken gedaan, die worden
                              verzegeld. Op deze pakken wordt vermeld:
                           </text:p>
                  <text:list>
                    <text:list-item text:start-value="1">
                      <text:p text:style-name="list.start">de naam van de gemeente en het nummer van het stemdistrict;
                                 </text:p>
                    </text:list-item>
                    <text:list-item text:start-value="2">
                      <text:p text:style-name="list.end">het aantal stembiljetten dat het pak bevat.
                                 </text:p>
                    </text:list-item>
                  </text:list>
                </text:list-item>
              </text:list>
            </text:section>
          </text:section>
        </text:section>
        <text:section text:name="wijzig-lid.d276e637" text:style-name="wijzig-lid">
          <text:p text:style-name="lid">
                  <text:span text:style-name="lidnr">T<text:tab/>
                  </text:span>
               </text:p>
          <text:p text:style-name="wat">Artikel N 11 wordt als volgt gewijzigd:</text:p>
          <text:section text:name="wijziging.d276e646" text:style-name="wijziging">
            <text:p text:style-name="wat-labeled">1. Onder vernummering van het derde lid tot het vierde lid wordt een lid ingevoegd, luidende:
                  </text:p>
            <text:section text:name="artikeltekst.d276e653" text:style-name="wijziging.block">
              <text:list text:style-name="list-style-9">
                <text:list-item text:start-value="3">
                  <text:p text:style-name="list.single"> De burgemeester stelt tevens het aantal uitgebrachte blanco stemmen vast.
                           </text:p>
                </text:list-item>
              </text:list>
            </text:section>
          </text:section>
          <text:section text:name="wijziging.d276e668" text:style-name="wijziging">
            <text:p text:style-name="wat-labeled">2. In het vierde lid (nieuw) wordt na «tweede» ingevoegd: en derde.
                  </text:p>
          </text:section>
        </text:section>
        <text:section text:name="wijzig-lid.d276e678" text:style-name="wijzig-lid">
          <text:p text:style-name="lid">
                  <text:span text:style-name="lidnr">U<text:tab/>
                  </text:span>
               </text:p>
          <text:p text:style-name="wat">In artikel N 12, tweede lid, wordt «vastgesteld» vervangen door: bekendgemaakt.</text:p>
        </text:section>
        <text:section text:name="wijzig-lid.d276e688" text:style-name="wijzig-lid">
          <text:p text:style-name="lid">
                  <text:span text:style-name="lidnr">V<text:tab/>
                  </text:span>
               </text:p>
          <text:p text:style-name="wat">In artikel N 21 wordt na «tweede» ingevoegd: en derde.</text:p>
        </text:section>
        <text:section text:name="wijzig-lid.d276e698" text:style-name="wijzig-lid">
          <text:p text:style-name="lid">
                  <text:span text:style-name="lidnr">W<text:tab/>
                  </text:span>
               </text:p>
          <text:p text:style-name="wat">Artikel O 2 wordt als volgt gewijzigd:</text:p>
          <text:section text:name="wijziging.d276e707" text:style-name="wijziging">
            <text:p text:style-name="wat">Onder vernummering van het tweede en derde lid tot derde en vierde lid wordt een lid ingevoegd, luidende:</text:p>
            <text:section text:name="artikeltekst.d276e712" text:style-name="wijziging.block">
              <text:list text:style-name="list-style-10">
                <text:list-item text:start-value="2">
                  <text:p text:style-name="list.single"> Het hoofdstembureau stelt tevens het aantal uitgebrachte blanco stemmen en het aantal uitgebrachte ongeldige stemmen vast.
                           </text:p>
                </text:list-item>
              </text:list>
            </text:section>
          </text:section>
        </text:section>
        <text:section text:name="wijzig-lid.d276e728" text:style-name="wijzig-lid">
          <text:p text:style-name="lid">
                  <text:span text:style-name="lidnr">X<text:tab/>
                  </text:span>
               </text:p>
          <text:p text:style-name="wat">In artikel O 5, eerste lid, wordt «vastgesteld» vervangen door: bekendgemaakt.</text:p>
        </text:section>
        <text:section text:name="wijzig-lid.d276e738" text:style-name="wijzig-lid">
          <text:p text:style-name="lid">
                  <text:span text:style-name="lidnr">Y<text:tab/>
                  </text:span>
               </text:p>
          <text:p text:style-name="wat">Artikel P 1 wordt als volgt gewijzigd:</text:p>
          <text:section text:name="wijziging.d276e747" text:style-name="wijziging">
            <text:p text:style-name="wat-labeled">1. Na «vaststelling» wordt ingevoegd: en bekendmaking.
                  </text:p>
          </text:section>
        </text:section>
        <text:section text:name="wijzig-lid.d276e756" text:style-name="wijzig-lid">
          <text:p text:style-name="lid">
                  <text:span text:style-name="lidnr">Z<text:tab/>
                  </text:span>
               </text:p>
          <text:p text:style-name="wat">Artikel P 18a vervalt.</text:p>
        </text:section>
        <text:section text:name="wijzig-lid.d276e767" text:style-name="wijzig-lid">
          <text:p text:style-name="lid">
                  <text:span text:style-name="lidnr">AA<text:tab/>
                  </text:span>
               </text:p>
          <text:p text:style-name="wat">Na artikel P 19 wordt een artikel ingevoegd, luidende:</text:p>
          <text:section text:name="wijziging.d276e776" text:style-name="wijziging">
            <text:section text:name="artikel.d276e778" text:style-name="wijziging.block">
              <text:h text:outline-level="4" text:style-name="artikel_kop">Artikel P 19a
                     </text:h>
              <text:p text:style-name="artikel">Indien een kandidaat is overleden, wordt deze bij de toepassing van deze paragraaf buiten beschouwing gelaten.</text:p>
            </text:section>
          </text:section>
        </text:section>
        <text:section text:name="wijzig-lid.d276e790" text:style-name="wijzig-lid">
          <text:p text:style-name="lid">
                  <text:span text:style-name="lidnr">BB<text:tab/>
                  </text:span>
               </text:p>
          <text:p text:style-name="wat">Artikel P 20 wordt als volgt gewijzigd:</text:p>
          <text:section text:name="wijziging.d276e799" text:style-name="wijziging">
            <text:p text:style-name="wat-labeled">1. Het eerste lid, komt te luiden:
                  </text:p>
            <text:section text:name="artikeltekst.d276e806" text:style-name="wijziging.block">
              <text:list text:style-name="list-style-11">
                <text:list-item text:start-value="1">
                  <text:p text:style-name="list.single"> Het centraal stembureau stelt de uitslag van de verkiezingen zo spoedig mogelijk vast. De vaststelling en bekendmaking geschieden
                              in een openbare zitting van het centraal stembureau.
                           </text:p>
                </text:list-item>
              </text:list>
            </text:section>
          </text:section>
          <text:section text:name="wijziging.d276e821" text:style-name="wijziging">
            <text:p text:style-name="wat-labeled">2. In het tweede en vierde lid wordt na «voorzitter» ingevoegd: van het centraal stembureau.
                  </text:p>
          </text:section>
        </text:section>
        <text:section text:name="wijzig-lid.d276e830" text:style-name="wijzig-lid">
          <text:p text:style-name="lid">
                  <text:span text:style-name="lidnr">CC<text:tab/>
                  </text:span>
               </text:p>
          <text:p text:style-name="wat">Aan artikel T 7, tweede lid, wordt de volgende volzin toegevoegd:</text:p>
          <text:section text:name="wijziging.d276e839" text:style-name="wijziging">
            <text:section text:name="artikeltekst.d276e841" text:style-name="wijziging.block">
              <text:p text:style-name="artikeltekst">Indien sprake is van een blanco of ongeldige stem maakt hij hiervan tevens melding.</text:p>
            </text:section>
          </text:section>
        </text:section>
        <text:section text:name="wijzig-lid.d276e849" text:style-name="wijzig-lid">
          <text:p text:style-name="lid">
                  <text:span text:style-name="lidnr">DD<text:tab/>
                  </text:span>
               </text:p>
          <text:p text:style-name="wat">Artikel T 8 komt te luiden:</text:p>
          <text:section text:name="wijziging.d276e858" text:style-name="wijziging">
            <text:section text:name="artikel.d276e860" text:style-name="wijziging.block">
              <text:h text:outline-level="4" text:style-name="artikel_kop">Artikel T 8
                     </text:h>
              <text:list text:style-name="list-style-12">
                <text:list-item text:start-value="1">
                  <text:p text:style-name="list.cont"> Blanco is de stem uitgebracht op een stembiljet dat door de kiezer is ingeleverd zonder dat hij geheel of gedeeltelijk een
                              wit stipje in een stemvak rood heeft gemaakt en zonder dat hij anderszins op het stembiljet geschreven of getekend heeft.
                           </text:p>
                </text:list-item>
                <text:list-item text:start-value="2">
                  <text:p text:style-name="list.cont"> Ongeldig is de stem uitgebracht op een ander stembiljet dan bij of krachtens deze wet mag worden gebruikt.
                           </text:p>
                </text:list-item>
                <text:list-item text:start-value="3">
                  <text:p text:style-name="list.end"> Voorts is ongeldig de stem die niet als blanco wordt aangemerkt, maar waarbij de kiezer op het stembiljet niet, door het
                              geheel of gedeeltelijk rood maken van het witte stipje in een stemvak, op ondubbelzinnige wijze heeft kenbaar gemaakt op welke
                              kandidaat hij zijn stem uitbrengt, of waarbij op het stembiljet bijvoegingen zijn geplaatst waardoor de kiezer kan worden
                              geïdentificeerd.
                           </text:p>
                </text:list-item>
              </text:list>
            </text:section>
          </text:section>
        </text:section>
        <text:section text:name="wijzig-lid.d276e896" text:style-name="wijzig-lid">
          <text:p text:style-name="lid">
                  <text:span text:style-name="lidnr">EE<text:tab/>
                  </text:span>
               </text:p>
          <text:p text:style-name="wat">Artikel T 10 wordt als volgt gewijzigd:</text:p>
          <text:section text:name="wijziging.d276e905" text:style-name="wijziging">
            <text:p text:style-name="wat-labeled">1. In het eerste lid wordt de zinsnede «maakt de voorzitter ten aanzien van iedere lijst bekend» vervangen door: deelt de voorzitter
                     ten aanzien van iedere lijst mede.
                  </text:p>
          </text:section>
          <text:section text:name="wijziging.d276e913" text:style-name="wijziging">
            <text:p text:style-name="wat-labeled">2. In het eerste lid wordt na de eerste zin een zin ingevoegd, luidende:
                  </text:p>
            <text:section text:name="artikeltekst.d276e920" text:style-name="wijziging.block">
              <text:p text:style-name="artikeltekst">Tevens deelt hij het aantal blanco en het aantal ongeldige stemmen mede.</text:p>
            </text:section>
          </text:section>
          <text:section text:name="wijziging.d276e927" text:style-name="wijziging">
            <text:p text:style-name="wat-labeled">3. Het tweede lid komt te luiden:
                  </text:p>
            <text:section text:name="artikeltekst.d276e934" text:style-name="wijziging.block">
              <text:list text:style-name="list-style-13">
                <text:list-item text:start-value="2">
                  <text:p text:style-name="list.start"> Vervolgens worden de stembiljetten met een blanco stem en de ongeldig verklaarde stembiljetten in pakken gedaan, die worden
                              verzegeld. Op deze pakken wordt vermeld:
                           </text:p>
                  <text:list>
                    <text:list-item text:start-value="1">
                      <text:p text:style-name="list.start">de naam van de provincie;
                                 </text:p>
                    </text:list-item>
                    <text:list-item text:start-value="2">
                      <text:p text:style-name="list.end">het aantal stembiljetten dat het pak bevat.
                                 </text:p>
                    </text:list-item>
                  </text:list>
                </text:list-item>
              </text:list>
            </text:section>
          </text:section>
        </text:section>
        <text:section text:name="wijzig-lid.d276e969" text:style-name="wijzig-lid">
          <text:p text:style-name="lid">
                  <text:span text:style-name="lidnr">FF<text:tab/>
                  </text:span>
               </text:p>
          <text:p text:style-name="wat">In artikel U 1 wordt na «vaststelling» ingevoegd: en bekendmaking.</text:p>
        </text:section>
        <text:section text:name="wijzig-lid.d276e980" text:style-name="wijzig-lid">
          <text:p text:style-name="lid">
                  <text:span text:style-name="lidnr">GG<text:tab/>
                  </text:span>
               </text:p>
          <text:p text:style-name="wat">Artikel U 2 wordt als volgt gewijzigd:</text:p>
          <text:section text:name="wijziging.d276e989" text:style-name="wijziging">
            <text:p text:style-name="wat-labeled">1. In het tweede en vierde lid, wordt «bekendgemaakt» steeds vervangen door: gepubliceerd.
                  </text:p>
          </text:section>
          <text:section text:name="wijziging.d276e997" text:style-name="wijziging">
            <text:p text:style-name="wat-labeled">2. Het derde lid komt te luiden:
                  </text:p>
            <text:section text:name="artikeltekst.d276e1004" text:style-name="wijziging.block">
              <text:list text:style-name="list-style-14">
                <text:list-item text:start-value="3">
                  <text:p text:style-name="list.single"> Ten behoeve van de uitvoering van het eerste lid publiceert het Centraal Bureau voor de Statistiek uiterlijk drie weken voor
                              de dag van kandidaatstelling in de Staatscourant de inwonertallen van de provincies per 1 januari van het jaar, waarin de
                              verkiezing plaatsvindt.
                           </text:p>
                </text:list-item>
              </text:list>
            </text:section>
          </text:section>
          <text:section text:name="wijziging.d276e1019" text:style-name="wijziging">
            <text:p text:style-name="wat-labeled">3. Het vijfde lid komt te luiden:
                  </text:p>
            <text:section text:name="artikeltekst.d276e1026" text:style-name="wijziging.block">
              <text:list text:style-name="list-style-15">
                <text:list-item text:start-value="5">
                  <text:p text:style-name="list.single"> Het centraal stembureau stelt de stemwaarden overeenkomstig dit artikel vast en maakt deze voor de dag van stemming openbaar
                              door publicatie in de Staatscourant.
                           </text:p>
                </text:list-item>
              </text:list>
            </text:section>
          </text:section>
        </text:section>
        <text:section text:name="wijzig-lid.d276e1042" text:style-name="wijzig-lid">
          <text:p text:style-name="lid">
                  <text:span text:style-name="lidnr">HH<text:tab/>
                  </text:span>
               </text:p>
          <text:p text:style-name="wat">In artikel U 15, eerste lid, wordt «P 18a» vervangen door: P 18 en P 19a.</text:p>
        </text:section>
        <text:section text:name="wijzig-lid.d276e1052" text:style-name="wijzig-lid">
          <text:p text:style-name="lid">
                  <text:span text:style-name="lidnr">II<text:tab/>
                  </text:span>
               </text:p>
          <text:p text:style-name="wat">Artikel U 16, eerste lid, komt te luiden:</text:p>
          <text:section text:name="wijziging.d276e1061" text:style-name="wijziging">
            <text:section text:name="artikeltekst.d276e1063" text:style-name="wijziging.block">
              <text:list text:style-name="list-style-16">
                <text:list-item text:start-value="1">
                  <text:p text:style-name="list.single"> Het centraal stembureau stelt de uitslag van de verkiezingen zo spoedig mogelijk vast. De vaststelling en bekendmaking geschieden
                              in een openbare zitting van het centraal stembureau. De artikelen P 20, tweede tot en met vierde lid, en P 22 zijn van toepassing.
                           </text:p>
                </text:list-item>
              </text:list>
            </text:section>
          </text:section>
        </text:section>
        <text:section text:name="wijzig-lid.d276e1079" text:style-name="wijzig-lid">
          <text:p text:style-name="lid">
                  <text:span text:style-name="lidnr">JJ<text:tab/>
                  </text:span>
               </text:p>
          <text:p text:style-name="wat">Artikel V 1, eerste lid, komt te luiden:</text:p>
          <text:section text:name="wijziging.d276e1088" text:style-name="wijziging">
            <text:section text:name="artikeltekst.d276e1090" text:style-name="wijziging.block">
              <text:list text:style-name="list-style-17">
                <text:list-item text:start-value="1">
                  <text:p text:style-name="list.single"> De voorzitter van het centraal stembureau geeft de benoemde schriftelijk kennis van zijn benoeming. De brief, houdende deze
                              kennisgeving, wordt uiterlijk de dag na de vaststelling van de uitslag van de verkiezingen of na de benoemdverklaring tegen
                              gedagtekend ontvangstbewijs uitgereikt of aangetekend verzonden. Aan benoemde leden van de Tweede Kamer respectievelijk de
                              Eerste Kamer wordt de brief binnen deze termijn tegen gedagtekend ontvangstbewijs uitgereikt of aangetekend verzonden door
                              de voorzitter van de Tweede Kamer respectievelijk de Eerste Kamer der Staten-Generaal. De voorzitter van het centraal stembureau
                              overhandigt de brief hiertoe onverwijld na de vaststelling van de uitslag of de benoemdverklaring aan de voorzitter van de
                              Tweede Kamer respectievelijk de Eerste Kamer der Staten-Generaal.
                           </text:p>
                </text:list-item>
              </text:list>
            </text:section>
          </text:section>
        </text:section>
        <text:section text:name="wijzig-lid.d276e1106" text:style-name="wijzig-lid">
          <text:p text:style-name="lid">
                  <text:span text:style-name="lidnr">KK<text:tab/>
                  </text:span>
               </text:p>
          <text:p text:style-name="wat">In artikel V 2, vijfde lid, vervalt «of nog niet onherroepelijk,».</text:p>
        </text:section>
        <text:section text:name="wijzig-lid.d276e1116" text:style-name="wijzig-lid">
          <text:p text:style-name="lid">
                  <text:span text:style-name="lidnr">LL<text:tab/>
                  </text:span>
               </text:p>
          <text:p text:style-name="wat">In artikel V 4, eerste lid, eerste volzin, wordt na «geloofsbrief» ingevoegd: onverwijld.</text:p>
        </text:section>
        <text:section text:name="wijzig-lid.d276e1127" text:style-name="wijzig-lid">
          <text:p text:style-name="lid">
                  <text:span text:style-name="lidnr">MM<text:tab/>
                  </text:span>
               </text:p>
          <text:p text:style-name="wat">In artikel V 9, eerste lid, wordt na «vast» ingevoegd: , en maakt deze op de zitting bekend.</text:p>
        </text:section>
        <text:section text:name="wijzig-lid.d276e1137" text:style-name="wijzig-lid">
          <text:p text:style-name="lid">
                  <text:span text:style-name="lidnr">NN<text:tab/>
                  </text:span>
               </text:p>
          <text:p text:style-name="wat">Artikel V 11 komt te luiden:</text:p>
          <text:section text:name="wijziging.d276e1146" text:style-name="wijziging">
            <text:section text:name="artikel.d276e1148" text:style-name="wijziging.block">
              <text:h text:outline-level="4" text:style-name="artikel_kop">Artikel V 11
                     </text:h>
              <text:p text:style-name="artikel">Het lidmaatschap van een tot lid van een vertegenwoordigend orgaan benoemde vangt aan zodra de beschikking omtrent zijn toelating
                        aan de benoemde bekend is gemaakt.
                     </text:p>
            </text:section>
          </text:section>
        </text:section>
        <text:section text:name="wijzig-lid.d276e1160" text:style-name="wijzig-lid">
          <text:p text:style-name="lid">
                  <text:span text:style-name="lidnr">OO<text:tab/>
                  </text:span>
               </text:p>
          <text:p text:style-name="wat">In artikel W 2, eerste lid, wordt onder verlettering van onderdeel g tot onderdeel h, een onderdeel ingevoegd, luidende:</text:p>
          <text:section text:name="wijziging.d276e1169" text:style-name="wijziging">
            <text:section text:name="artikeltekst.d276e1171" text:style-name="wijziging.block">
              <text:list text:style-name="list-style-18">
                <text:list-item text:start-value="7">
                  <text:p text:style-name="list.single">die lid was van het vertegenwoordigend orgaan, terwijl ook ten aanzien van deze kandidaat ter kennis van de voorzitter van
                              het centraal stembureau is gekomen dat in zijn opengevallen plaats moet worden voorzien;
                           </text:p>
                </text:list-item>
              </text:list>
            </text:section>
          </text:section>
        </text:section>
        <text:section text:name="wijzig-lid.d276e1187" text:style-name="wijzig-lid">
          <text:p text:style-name="lid">
                  <text:span text:style-name="lidnr">PP<text:tab/>
                  </text:span>
               </text:p>
          <text:p text:style-name="wat">Artikel X 3 wordt als volgt gewijzigd:</text:p>
          <text:section text:name="wijziging.d276e1196" text:style-name="wijziging">
            <text:p text:style-name="wat-labeled">1. Onder vernummering van het eerste tot en met het derde lid tot tweede tot en met vierde lid wordt een lid ingevoegd, luidende:
                  </text:p>
            <text:section text:name="artikeltekst.d276e1203" text:style-name="wijziging.block">
              <text:list text:style-name="list-style-19">
                <text:list-item text:start-value="1">
                  <text:p text:style-name="list.single"> Wanneer een lid van de Tweede of van de Eerste Kamer wordt benoemd in een ambt als bedoeld in artikel 57, tweede lid, van
                              de Grondwet, houdt zijn lidmaatschap van de Kamer van rechtswege op.
                           </text:p>
                </text:list-item>
              </text:list>
            </text:section>
          </text:section>
          <text:section text:name="wijziging.d276e1218" text:style-name="wijziging">
            <text:p text:style-name="wat-labeled">2. In het tweede lid (nieuw) wordt na «artikel X 1» ingevoegd: , anders	dan op grond van het voorgaande lid.
                  </text:p>
          </text:section>
          <text:section text:name="wijziging.d276e1226" text:style-name="wijziging">
            <text:p text:style-name="wat-labeled">3. In het vierde lid (nieuw) wordt «tweede lid» vervangen door: derde lid
                  </text:p>
          </text:section>
        </text:section>
        <text:section text:name="wijzig-lid.d276e1235" text:style-name="wijzig-lid">
          <text:p text:style-name="lid">
                  <text:span text:style-name="lidnr">QQ<text:tab/>
                  </text:span>
               </text:p>
          <text:p text:style-name="wat">In het tweede lid van artikel X 4 wordt «gedeputeerde staten van oordeel zijn» vervangen door: «de voorzitter van provinciale
                  staten van oordeel is» en «waarschuwen zij» vervangen door: waarschuwt hij.
               </text:p>
        </text:section>
        <text:section text:name="wijzig-lid.d276e1245" text:style-name="wijzig-lid">
          <text:p text:style-name="lid">
                  <text:span text:style-name="lidnr">RR<text:tab/>
                  </text:span>
               </text:p>
          <text:p text:style-name="wat">In het tweede lid van artikel X 5 wordt «burgemeester en wethouders van oordeel zijn» vervangen door: «de voorzitter van de
                  raad van oordeel is» en «waarschuwen zij» vervangen door: waarschuwt hij.
               </text:p>
        </text:section>
        <text:section text:name="wijzig-lid.d276e1256" text:style-name="wijzig-lid">
          <text:p text:style-name="lid">
                  <text:span text:style-name="lidnr">SS<text:tab/>
                  </text:span>
               </text:p>
          <text:p text:style-name="wat">In artikel X 7, eerste lid, wordt «gedeputeerde staten» vervangen door: «de voorzitter van provinciale staten» en «Dit college»
                  door: De voorzitter.
               </text:p>
        </text:section>
        <text:section text:name="wijzig-lid.d276e1266" text:style-name="wijzig-lid">
          <text:p text:style-name="lid">
                  <text:span text:style-name="lidnr">TT<text:tab/>
                  </text:span>
               </text:p>
          <text:p text:style-name="wat">Artikel X 8, eerste lid, wordt «burgemeester en wethouders» vervangen door: «de voorzitter van de gemeenteraad» en «Dit college»
                  door: De voorzitter.
               </text:p>
        </text:section>
        <text:section text:name="wijzig-lid.d276e1276" text:style-name="wijzig-lid">
          <text:p text:style-name="lid">
                  <text:span text:style-name="lidnr">UU<text:tab/>
                  </text:span>
               </text:p>
          <text:p text:style-name="wat">Artikel X 9 komt te luiden:</text:p>
          <text:section text:name="wijziging.d276e1285" text:style-name="wijziging">
            <text:section text:name="artikel.d276e1287" text:style-name="wijziging.block">
              <text:h text:outline-level="4" text:style-name="artikel_kop">Artikel X 9
                     </text:h>
              <text:p text:style-name="artikel">Artikel D 9 is van overeenkomstige toepassing op een besluit als bedoeld in artikel X 4, derde lid, X 5, derde lid, X 7, vierde
                        lid en X 8, vierde lid.
                     </text:p>
            </text:section>
          </text:section>
        </text:section>
        <text:section text:name="wijzig-lid.d276e1299" text:style-name="wijzig-lid">
          <text:p text:style-name="lid">
                  <text:span text:style-name="lidnr">VV<text:tab/>
                  </text:span>
               </text:p>
          <text:p text:style-name="wat">In artikel Z 12 wordt onder vernummering van het tweede en derde lid tot derde en vierde lid een lid ingevoegd, luidende:</text:p>
          <text:section text:name="wijziging.d276e1308" text:style-name="wijziging">
            <text:section text:name="artikeltekst.d276e1310" text:style-name="wijziging.block">
              <text:list text:style-name="list-style-20">
                <text:list-item text:start-value="2">
                  <text:p text:style-name="list.single"> Het eerste lid geldt ook voor verrichtingen waarvoor de wettelijke termijn wordt bepaald door terugrekening vanaf een tijdstip
                              of een gebeurtenis.
                           </text:p>
                </text:list-item>
              </text:list>
            </text:section>
          </text:section>
        </text:section>
        <text:h text:outline-level="3" text:style-name="wijzig-artikel_kop">ARTIKEL II
            </text:h>
        <text:p text:style-name="wat">In artikel 8:4, onder g, van de Algemene wet bestuursrecht wordt na «de stemopneming» ingevoegd: , de vaststelling van de
               stemwaarden.
            </text:p>
        <text:h text:outline-level="3" text:style-name="wijzig-artikel_kop">ARTIKEL III
            </text:h>
        <text:p text:style-name="wat">Vervallen</text:p>
        <text:section text:name="artikel.d276e1341" text:style-name="artikel">
          <text:h text:outline-level="3" text:style-name="artikel_kop">ARTIKEL IV
               </text:h>
          <text:list text:style-name="list-style-21">
            <text:list-item text:start-value="1">
              <text:p text:style-name="list.start"> Deze wet treedt in werking op een bij koninklijk besluit te bepalen tijdstip.
                     </text:p>
            </text:list-item>
            <text:list-item text:start-value="2">
              <text:p text:style-name="list.end"> Indien het bij koninklijke boodschap van 20 april 2007 ingediende voorstel van wet tot verandering in de Grondwet, strekkende
                        tot het vervallen van de bepaling over het uitsluiten van wilsonbekwamen van het kiesrecht (31 012), na tot wet te zijn verheven
                        in werking treedt voor het tijdstip waarop deze wet in werking treedt, eindigt de termijn gedurende welke artikel 54, tweede
                        lid, van de Grondwet, naar de tekst van 1983, van kracht blijft, op het tijdstip waarop deze wet in werking treedt.
                     </text:p>
            </text:list-item>
          </text:list>
        </text:section>
      </text:section>
      <text:section text:name="wetsluiting.d276e1368" text:style-name="wetsluiting">
        <text:section text:name="slotformulering.d276e1370" text:style-name="slotformulering">
          <text:p text:style-name="slotformulering">Lasten en bevelen dat deze in het Staatsblad zal worden geplaatst en dat alle ministeries, autoriteiten, colleges en ambtenaren
                  wie zulks aangaat, aan de nauwkeurige uitvoering de hand zullen houden.<text:note text:id="d221e1368" text:note-class="endnote">
                     <text:note-citation text:label="histnoot">histnoot</text:note-citation>
                     <text:note-body>
                        <text:p>Kamerstuk 31 115</text:p>
                     </text:note-body>
                  </text:note>
               </text:p>
        </text:section>
        <text:section text:name="gegeven.d276e1379" text:style-name="gegeven">
          <text:p text:style-name="label">Gegeven te</text:p>
          <text:p text:style-name="dagtekening"> ’s-Gravenhage, 25 september 2008</text:p>
          <text:p text:style-name="koning">Beatrix</text:p>
        </text:section>
        <text:section text:name="ondertekening.d276e1391" text:style-name="ondertekening">
          <text:p text:style-name="ondertekening">De 
                  Staatssecretaris van Binnenlandse Zaken en Koninkrijksrelaties,
               </text:p>
          <text:p text:style-name="ondertekening.end">A. Th. B. Bijleveld-Schouten </text:p>
        </text:section>
        <text:section text:name="uitgifte.d276e1400" text:style-name="uitgifte">
          <text:p text:style-name="uitgifte">Uitgegeven de <text:span text:style-name="cur">eenentwintigste</text:span>
                  oktober 2008
               </text:p>
          <text:section text:name="ondertekening.d276e1408"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