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8 september 2008 tot wijziging van het besluit van 12 december 2007 tot wijziging van het Besluit doeluitkering
            bestrijding van rampen en zware ongevallen
         </text:h>
      <text:section text:name="aanhef.d69e82" text:style-name="aanhef">
        <text:p text:style-name="wij">Wij Beatrix, bij de gratie Gods, Koningin der Nederlanden, Prinses van Oranje-Nassau, enz. enz. enz.</text:p>
        <text:p text:style-name="considerans.al">Op de voordracht van Onze Minister van Binnenlandse Zaken en Koninkrijksrelaties van 2 juli 2008, 2008-0000283974, CZW/WVOB;</text:p>
        <text:p text:style-name="considerans.al">Gelet op artikel 5, tweede lid, van de Brandweerwet 1985 en artikel 19, tweede lid, van de Wet geneeskundige hulpverlening
               bij ongevallen en rampen;
            </text:p>
        <text:p text:style-name="considerans.al">De Raad van State gehoord (advies van 10 juli 2008, nummer W04.08.0254/I);</text:p>
        <text:p text:style-name="considerans.al">Gezien het nader rapport van Onze Minister van Binnenlandse Zaken en Koninkrijksrelaties van 28 augustus 2008, kenmerk 2008-0000345964;</text:p>
        <text:p text:style-name="afkondiging">Hebben goedgevonden en verstaan:</text:p>
        <text:p text:style-name="afkondiging">Het Besluit van 12 december 2007 tot wijziging van het Besluit doeluitkering bestrijding van rampen en zware gevallen wordt
               als volgt gewijzigd:
            </text:p>
      </text:section>
      <text:section text:name="wettekst.d69e107" text:style-name="wettekst">
        <text:h text:outline-level="3" text:style-name="wijzig-artikel_kop">ARTIKEL I
            </text:h>
        <text:p text:style-name="wat">Artikel II komt te luiden:</text:p>
        <text:section text:name="wijziging.d69e116" text:style-name="wijziging">
          <text:section text:name="artikeltekst.d69e118" text:style-name="wijziging.block">
            <text:list text:style-name="list-style-1">
              <text:list-item text:start-value="1">
                <text:p text:style-name="list.start"> Indien de som van de bijdragen aan een regionale brandweer en een GHOR-bestuur in een regio, genoemd in de bijlage bij het
                           Besluit territoriale indeling brandweer- en GHORregio’s, voor het jaar 2008 lager is dan de som van de bijdragen aan die regionale
                           brandweer en dat GHOR-bestuur, zoals die zouden zijn vastgesteld, op basis van het Besluit doeluitkering bestrijding van rampen
                           en zware ongevallen, zoals dat vóór 1 januari 2008 luidde, dan wordt dit verschil geheel gecompenseerd.
                        </text:p>
              </text:list-item>
              <text:list-item text:start-value="2">
                <text:p text:style-name="list.end"> Indien de som van de bijdragen aan een regionale brandweer en een GHOR-bestuur in een regio, genoemd in de bijlage bij het
                           Besluit territoriale indeling brandweer- en GHORregio’s, voor het jaar 2009 lager is dan de som van de bijdragen aan die regionale
                           brandweer en dat GHOR-bestuur, zoals die zouden zijn vastgesteld, op basis van het Besluit doeluitkering bestrijding van rampen
                           en zware ongevallen, zoals dat vóór 1 januari 2008 luidde, dan wordt dit verschil voor de helft gecompenseerd.
                        </text:p>
              </text:list-item>
            </text:list>
          </text:section>
        </text:section>
        <text:section text:name="artikel.d69e141" text:style-name="artikel">
          <text:h text:outline-level="3" text:style-name="artikel_kop">ARTIKEL II
               </text:h>
          <text:p text:style-name="artikel">Dit besluit treedt in werking met ingang van de dag na de uitgifte van het Staatsblad waarin het wordt geplaatst en werkt
                  terug tot en met 1 januari 2008.
               </text:p>
        </text:section>
      </text:section>
      <text:section text:name="wetsluiting.d69e152" text:style-name="wetsluiting">
        <text:section text:name="slotformulering.d69e154" text:style-name="slotformulering">
          <text:p text:style-name="slotformulering">Lasten en bevelen dat dit besluit met de daarbij behorende nota van toelichting in het Staatsblad zal worden geplaatst.<text:note text:id="d43e180"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69e163" text:style-name="gegeven">
          <text:p text:style-name="dagtekening">’s-Gravenhage, 8 september 2008</text:p>
          <text:p text:style-name="koning">Beatrix</text:p>
        </text:section>
        <text:section text:name="ondertekening.d69e172" text:style-name="ondertekening">
          <text:p text:style-name="ondertekening">De 
                  Minister van Binnenlandse Zaken en Koninkrijksrelaties,
               </text:p>
          <text:p text:style-name="ondertekening.end">G. ter Horst </text:p>
        </text:section>
        <text:section text:name="uitgifte.d69e181" text:style-name="uitgifte">
          <text:p text:style-name="uitgifte">Uitgegeven de <text:span text:style-name="cur">eenentwintigste</text:span>
                  oktober 2008
               </text:p>
          <text:section text:name="ondertekening.d69e189" text:style-name="ondertekening">
            <text:p text:style-name="ondertekening">De Minister van
                     Justitie,
                  </text:p>
            <text:p text:style-name="ondertekening.end">E.
                     M. H. Hirsch 
                     Ballin 
                  </text:p>
          </text:section>
        </text:section>
      </text:section>
      <text:section text:name="nota-toelichting.d69e200" text:style-name="nota-toelichting">
        <text:h text:outline-level="2" text:style-name="nota-toelichting_kop">NOTA VAN TOELICHTING
            </text:h>
        <text:p text:style-name="nota-toelichting">Artikel II van het Besluit van 12 december 2007 tot wijziging van het Besluit doeluitkering bestrijding van rampen en zware
               ongevallen (<text:a office:name="link naar publicatie stb-2007-580" xlink:href="../stb-2007-580.odt" xlink:type="simple" xlink:actuate="onRequest" xlink:show="new">Stb. 2007, 580</text:a>) betreft een compensatieregeling voor de mogelijke herverdeeleffecten die als gevolg van de gewijzigde berekeningwijze van
               de BDUR bijdrage met ingang van 1 januari 2008 optreden. Onderhavige wijziging heeft ten doel de compensatieregeling te verhelderen
               en buiten twijfel te stellen dat voor de compensatieregeling een regionale brandweer en een GHOR-bestuur in aanmerking komen,
               in een van de vijfentwintig regio’s, zoals die op basis van het Besluit territoriale indeling brandweer- en GHORregio’s zijn
               vastgesteld, in het geval zij in de jaren 2008 en 2009 gezamenlijk een lagere bijdrage ontvangen, dan welke zij gezamenlijk
               in 2007 hebben ontvangen. Bij de laatste kwartaaltermijn van 2007 is reeds uitvoering gegeven aan de onderhavige compensatieregeling
               voor het jaar 2008. Voor het jaar 2009 ontvangen de regio’s, die voor 2008 het gehele totale verschil ontvingen, gezamenlijk
               de helft van dat totale verschil als compensatie. De regio’s zijn hiervan reeds bij circulaire van 18 oktober 2007, kenmerk
               2007-0000321634 op de hoogte gesteld.
            </text:p>
        <text:section text:name="ondertekening.d69e212" text:style-name="ondertekening">
          <text:p text:style-name="ondertekening">De 
                  Minister van Binnenlandse Zaken en Koninkrijksrelaties,
               </text:p>
          <text:p text:style-name="ondertekening.end">G. ter Horst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