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4 september 2008, houdende wijziging van het Warenwetbesluit drukverpakkingen en intrekking van het Warenwetbesluit
            nominale hoeveelheden voorverpakte breigarens in verband met richtlijn nr. 2007/45EG
         </text:h>
      <text:section text:name="aanhef.d1065e130" text:style-name="aanhef">
        <text:p text:style-name="wij">Wij Beatrix, bij de gratie Gods, Koningin der Nederlanden, Prinses van Oranje-Nassau, enz. enz. enz.</text:p>
        <text:p text:style-name="considerans.al">Op de voordracht van Onze Minister van Volksgezondheid, Welzijn en Sport van 3 september 2008, VGP/PSL 2874267, gedaan in
               overeenstemming met Onze Minister van Economische Zaken en Onze Minister van Justitie;
            </text:p>
        <text:p text:style-name="considerans.al">Gelet op richtlijn nr. 2007/45/EG van het Europees Parlement en de Raad van de Europese Unie van 5 september 2007 tot vaststelling
               van regels betreffende nominale hoeveelheden voor voorverpakte producten, tot intrekking van de Richtlijnen 75/106/EEG en
               80/232/EEG van de Raad en tot wijziging van Richtlijn 76/211/EEG van de Raad (PbEU L 247), alsmede op de artikelen 6, onderdeel
               d, 8, eerste lid, onderdelen d en e, 13 en 32b van de Warenwet;
            </text:p>
        <text:p text:style-name="considerans.al">De Raad van State gehoord (advies van 10 september 2008, no. W13.08.0397/I);</text:p>
        <text:p text:style-name="considerans.al">Gezien het nader rapport van Onze Minister van Volksgezondheid, Welzijn en Sport van 18 september 2008, VGP/PSL 2878582, uitgebracht
               in overeenstemming met Onze Minister van Economische Zaken en Onze Minister van Justitie;
            </text:p>
        <text:p text:style-name="afkondiging">Hebben goedgevonden en verstaan:</text:p>
      </text:section>
      <text:section text:name="wettekst.d1065e152" text:style-name="wettekst">
        <text:h text:outline-level="3" text:style-name="wijzig-artikel_kop">ARTIKEL I
            </text:h>
        <text:p text:style-name="wat">Artikel 4 van het Warenwetbesluit drukverpakkingen wordt als volgt gewijzigd:</text:p>
        <text:section text:name="wijzig-lid.d1065e161" text:style-name="wijzig-lid">
          <text:p text:style-name="lid">
                  <text:span text:style-name="lidnr">A<text:tab/>
                  </text:span>
               </text:p>
          <text:p text:style-name="wat">Het eerste lid, onder b, komt te luiden:</text:p>
          <text:section text:name="wijziging.d1065e170" text:style-name="wijziging">
            <text:section text:name="artikeltekst.d1065e172" text:style-name="wijziging.block">
              <text:list text:style-name="list-style-1">
                <text:list-item text:start-value="2">
                  <text:p text:style-name="list.single">de nominale totale capaciteit van de houder en het volume van de vloeibare fase uitgedrukt in milliliter, vergezeld van een
                              symbool van overeenstemming met de richtlijn, namelijk een aanduiding houdende een omgekeerde epsilon «3»;
                           </text:p>
                </text:list-item>
              </text:list>
            </text:section>
          </text:section>
        </text:section>
        <text:section text:name="wijzig-lid.d1065e188" text:style-name="wijzig-lid">
          <text:p text:style-name="lid">
                  <text:span text:style-name="lidnr">B<text:tab/>
                  </text:span>
               </text:p>
          <text:p text:style-name="wat">Onder vernummering van het tweede tot en met het zesde lid tot onderscheidenlijk het derde tot en met zevende lid, wordt een
                  lid ingevoegd, luidende:
               </text:p>
          <text:section text:name="wijziging.d1065e197" text:style-name="wijziging">
            <text:section text:name="artikeltekst.d1065e199" text:style-name="wijziging.block">
              <text:list text:style-name="list-style-2">
                <text:list-item text:start-value="2">
                  <text:p text:style-name="list.single"> De in het eerste lid, onder b, bedoelde vermeldingen zijn zodanig aangebracht dat geen verwarring kan ontstaan omtrent het
                              volume dat wordt bedoeld. 
                           </text:p>
                </text:list-item>
              </text:list>
            </text:section>
          </text:section>
        </text:section>
        <text:h text:outline-level="3" text:style-name="wijzig-artikel_kop">ARTIKEL II
            </text:h>
        <text:p text:style-name="wat">De bijlage van het Warenwetbesluit bestuurlijke boeten wordt als volgt gewijzigd:</text:p>
        <text:section text:name="wijzig-lid.d1065e223" text:style-name="wijzig-lid">
          <text:p text:style-name="lid">
                  <text:span text:style-name="lidnr">A<text:tab/>
                  </text:span>
               </text:p>
          <text:p text:style-name="wat">In de tabel Inhoud, onderdeel Overtredingen van Warenwetbesluiten en -regelingen betrekking hebbend op niet-levensmiddelen,
                  vervalt:
               </text:p>
          <text:section text:name="wijziging.d1065e232" text:style-name="wijziging">
            <text:section text:name="artikeltekst.d1065e234" text:style-name="wijziging.block">
              <text:p text:style-name="artikeltekst">C-7 Warenwetbesluit nominale hoeveelheden voorverpakte breigarens.</text:p>
            </text:section>
          </text:section>
        </text:section>
        <text:section text:name="wijzig-lid.d1065e242" text:style-name="wijzig-lid">
          <text:p text:style-name="lid">
                  <text:span text:style-name="lidnr">B<text:tab/>
                  </text:span>
               </text:p>
          <text:p text:style-name="wat">Na onderdeel C-1.2.1 wordt een onderdeel ingevoegd, luidende:</text:p>
          <text:section text:name="wijziging.d1065e251" text:style-name="wijziging">
            <table:table>
              <table:table-column table:style-name="table.1.col1"/>
              <table:table-column table:style-name="table.1.col2"/>
              <table:table-row table:style-name="odd">
                <table:table-cell table:style-name="">
                  <text:p text:style-name="Table_20_Contents">C-1.2.1a</text:p>
                </table:table-cell>
                <table:table-cell table:style-name="">
                  <text:p text:style-name="Table_20_Contents">art. 2 lid 2 j° art. 4 lid 2</text:p>
                </table:table-cell>
              </table:table-row>
            </table:table>
            <text:p/>
          </text:section>
        </text:section>
        <text:section text:name="wijzig-lid.d1065e280" text:style-name="wijzig-lid">
          <text:p text:style-name="lid">
                  <text:span text:style-name="lidnr">C<text:tab/>
                  </text:span>
               </text:p>
          <text:p text:style-name="wat">Onderdeel C-1.2.2 komt te luiden:</text:p>
          <text:section text:name="wijziging.d1065e289" text:style-name="wijziging">
            <table:table>
              <table:table-column table:style-name="table.2.col1"/>
              <table:table-column table:style-name="table.2.col2"/>
              <table:table-row table:style-name="odd">
                <table:table-cell table:style-name="">
                  <text:p text:style-name="Table_20_Contents">C-1.2.2</text:p>
                </table:table-cell>
                <table:table-cell table:style-name="">
                  <text:p text:style-name="Table_20_Contents">art. 2 lid 2 j° art. 4 lid 3</text:p>
                </table:table-cell>
              </table:table-row>
            </table:table>
            <text:p/>
          </text:section>
        </text:section>
        <text:section text:name="wijzig-lid.d1065e318" text:style-name="wijzig-lid">
          <text:p text:style-name="lid">
                  <text:span text:style-name="lidnr">D<text:tab/>
                  </text:span>
               </text:p>
          <text:p text:style-name="wat">De rubriek C-7 met bijbehorende omschrijvingen vervalt.</text:p>
        </text:section>
        <text:h text:outline-level="3" text:style-name="wijzig-artikel_kop">ARTIKEL III
            </text:h>
        <text:p text:style-name="wat">Het Warenwetbesluit nominale hoeveelheden voorverpakte breigarens wordt ingetrokken. </text:p>
        <text:section text:name="artikel.d1065e336" text:style-name="artikel">
          <text:h text:outline-level="3" text:style-name="artikel_kop">ARTIKEL IV
               </text:h>
          <text:p text:style-name="artikel">Dit besluit treedt in werking met ingang van 11 april 2009.</text:p>
        </text:section>
      </text:section>
      <text:section text:name="wetsluiting.d1065e347" text:style-name="wetsluiting">
        <text:section text:name="slotformulering.d1065e349" text:style-name="slotformulering">
          <text:p text:style-name="slotformulering">Lasten en bevelen dat dit besluit met de daarbij behorende nota van toelichting in het Staatsblad zal worden geplaatst.<text:note text:id="d1026e337"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1065e358" text:style-name="gegeven">
          <text:p text:style-name="dagtekening">’s-Gravenhage, 24 september 2008</text:p>
          <text:p text:style-name="koning">Beatrix</text:p>
        </text:section>
        <text:section text:name="ondertekening.d1065e367" text:style-name="ondertekening">
          <text:p text:style-name="ondertekening">De 
                  Minister van Volksgezondheid, Welzijn en Sport,
               </text:p>
          <text:p text:style-name="ondertekening.end">A. Klink </text:p>
        </text:section>
        <text:section text:name="uitgifte.d1065e376" text:style-name="uitgifte">
          <text:p text:style-name="uitgifte">Uitgegeven de <text:span text:style-name="cur">eenentwintigste</text:span>
                  oktober 2008
               </text:p>
          <text:section text:name="ondertekening.d1065e384" text:style-name="ondertekening">
            <text:p text:style-name="ondertekening">De Minister van
                     Justitie,
                  </text:p>
            <text:p text:style-name="ondertekening.end">E.
                     M. H. Hirsch 
                     Ballin 
                  </text:p>
          </text:section>
        </text:section>
      </text:section>
      <text:section text:name="nota-toelichting.d1065e395" text:style-name="nota-toelichting">
        <text:h text:outline-level="2" text:style-name="nota-toelichting_kop">NOTA VAN TOELICHTING
            </text:h>
        <text:h text:outline-level="3" text:style-name="divisiekop1">Algemeen
            </text:h>
        <text:p text:style-name="nota-toelichting">Op 21 september 2007 is gepubliceerd richtlijn nr. 2007/45/EG van het Europees Parlement en de Raad van de Europese Unie van
               5 september 2007 tot vaststelling van regels betreffende nominale hoeveelheden voor voorverpakte producten, tot intrekking
               van de Richtlijnen 75/106/EEG en 80/232/EEG van de Raad en tot wijziging van Richtlijn 76/211/EEG van de Raad (PbEU L 247),
               hierna: richtlijn 2007/45/EG.
            </text:p>
        <text:p text:style-name="nota-toelichting">Richtlijn 2007/45/EG trekt twee richtlijnen in, waardoor de verplichting om vaste verpakkingsmaten (per nominale hoeveelheid)
               voor voorverpakte producten te hanteren, wordt afgeschaft. Voor wijn en gedistilleerde dranken blijven nominale hoeveelheden
               verplicht. Voor melk, boter, gedroogde pasta, koffie en witte suiker bevat richtlijn 2007/45/EG een overgangstermijn.
            </text:p>
        <text:p text:style-name="nota-toelichting">In het Warenwetbesluit nominale hoeveelheden voorverpakte breigarens is richtlijn nr. 87/356/EEG van de Raad van 25 juni 1987
               (PbEG L192) tot wijziging van Richtlijn 80/232/EEG betreffende de onderlinge aanpassing van de wetgevingen der Lid-Staten
               inzake de voor bepaalde voorverpakte produkten toegestane reeksen van nominale hoeveelheden en nominale capaciteiten, geïmplementeerd.
               Richtlijn 80/232/EEG wordt echter ingetrokken. Het Warenwetbesluit nominale hoeveelheden voorverpakte breigarens dient derhalve
               ook te worden ingetrokken.
            </text:p>
        <text:p text:style-name="nota-toelichting">Richtlijn 2007/45/EG brengt ook wijzigingen met zich mee voor aërosols. Dit heeft gevolgen voor het Warenwetbesluit drukverpakkingen.
               Zo moet met ingang van 11 april 2009 op aërosols de nominale totale capaciteit van de houder worden vermeld. Deze verplichting
               wordt opgenomen in artikel 4, eerste lid, onder b, van het Warenwetbesluit drukverpakkingen. Vanaf 11 april 2009 dienen twee
               volume-eenheden op aërosols te worden vermeld: de nominale totale capaciteit van de houder en het volume van de vloeibare
               fase. Deze twee volume-eenheden moeten zodanig worden aangebracht dat er geen verwarring kan ontstaan over het volume dat
               wordt bedoeld.
            </text:p>
        <text:h text:outline-level="4" text:style-name="divisiekop2">Administratieve lasten, bedrijfseffecten en nalevingskosten
            </text:h>
        <text:h text:outline-level="5" text:style-name="divisiekop3">Administratieve lasten
            </text:h>
        <text:p text:style-name="nota-toelichting">Het intrekken van het Warenwetbesluit nominale hoeveelheden voorverpakte breigarens heeft geen gevolgen voor de administratieve
               lasten van het bedrijfsleven.
            </text:p>
        <text:p text:style-name="nota-toelichting">De wijziging die wordt aangebracht in het Warenwetbesluit drukverpakkingen heeft op het eerste gezicht gevolgen voor de administratieve
               lasten van het bedrijfsleven. De nominale totale capaciteit van de houder dient namelijk vermeld te worden. Na raadpleging
               van de branchevereniging (Nederlandse Aerosol Vereniging) bleek dat op de geproduceerde aërosols reeds de nominale totale
               capaciteit van de houder wordt vermeld. Dit besluit zal dan ook niet leiden tot enige verandering in de etikettering en derhalve
               geen (extra) administratieve lasten opleveren.
            </text:p>
        <text:p text:style-name="nota-toelichting">Dit besluit heeft geen gevolgen voor de administratieve lasten voor de burger.</text:p>
        <text:h text:outline-level="5" text:style-name="divisiekop3">Bedrijfseffecten en nalevingskosten
            </text:h>
        <text:p text:style-name="nota-toelichting">Dit besluit heeft positieve bedrijfseffecten en heeft geen nalevingskosten. Producenten van breigarens hoeven immers niet
               meer te voldoen aan de eisen van het Warenwetbesluit nominale hoeveelheden voorverpakte breigarens.
            </text:p>
        <text:p text:style-name="nota-toelichting">De wijziging van het Warenwetbesluit drukverpakkingen heeft geen bedrijfseffecten, want er wordt al voldaan aan de eis van
               het vermelden van de nominale totale capaciteit van de houder.
            </text:p>
        <text:p text:style-name="Caption">Transponeringstabel</text:p>
        <table:table>
          <table:table-column table:style-name="table.3.col1"/>
          <table:table-column table:style-name="table.3.col2"/>
          <table:table-header-rows>
            <table:table-row table:style-name="head-row2.xml1head">
              <table:table-cell table:style-name="border-row">
                <text:p text:style-name="Table_20_Heading">
                           <text:span text:style-name="cur">Richtlijn</text:span>2007/45/EG
                        </text:p>
              </table:table-cell>
              <table:table-cell table:style-name="border-row">
                <text:p text:style-name="Table_20_Heading">
                           <text:span text:style-name="Strong_Emphasis">Warenwetbesluiten</text:span>
                           
                        </text:p>
              </table:table-cell>
            </table:table-row>
          </table:table-header-rows>
          <table:table-row table:style-name="odd">
            <table:table-cell table:style-name="">
              <text:p text:style-name="Table_20_Contents">Artikel 2, lid 1</text:p>
            </table:table-cell>
            <table:table-cell table:style-name="">
              <text:p text:style-name="Table_20_Contents">
                           Intrekken Warenwetbesluitnominale hoeveelheden voorverpakte breigarens
                        </text:p>
            </table:table-cell>
          </table:table-row>
          <table:table-row table:style-name="even">
            <table:table-cell table:style-name="">
              <text:p text:style-name="Table_20_Contents">Artikel 4, lid 1</text:p>
            </table:table-cell>
            <table:table-cell table:style-name="">
              <text:p text:style-name="Table_20_Contents">Artikel 4, eerste lid, Warenwetbesluit drukverpakkingen</text:p>
            </table:table-cell>
          </table:table-row>
          <table:table-row table:style-name="odd">
            <table:table-cell table:style-name="">
              <text:p text:style-name="Table_20_Contents">Artikel 4, lid 2</text:p>
            </table:table-cell>
            <table:table-cell table:style-name="">
              <text:p text:style-name="Table_20_Contents">Artikel 4, eerste lid, Warenwetbesluit drukverpakkingen</text:p>
            </table:table-cell>
          </table:table-row>
        </table:table>
        <text:p/>
        <text:p text:style-name="nota-toelichting">
               Naast het intrekken van het Warenwetbesluit nominale hoeveelheden voorverpakte breigarens en het wijzigen van het Warenwetbesluit
               drukverpakkingen, worden ook de Verpakkingsverordening Productschap Dranken 2003, de Zuivelverordening 2003, Melk en melk-
               en zuivelproducten en de Verordening HPA wijn 2002 aangepast. Deze worden aangepast door de Productschappen Dranken, Zuivel
               en Wijn.
               
            </text:p>
        <text:h text:outline-level="3" text:style-name="divisiekop1">Artikelsgewijs
            </text:h>
        <text:h text:outline-level="4" text:style-name="divisiekop2">Artikel I
            </text:h>
        <text:p text:style-name="nota-toelichting">Op producten die in aërosols worden verkocht dient naast het volume van de vloeibare fase de nominale totale capaciteit van
               de houder vermeld te worden. Aangezien er nu twee volume-eenheden worden vermeld, is het van belang dat er geen verwarring
               ontstaat over welk volume nu wordt bedoeld.
            </text:p>
        <text:h text:outline-level="4" text:style-name="divisiekop2">Artikel II
            </text:h>
        <text:p text:style-name="nota-toelichting">In verband met het wijzigen van het Warenwetbesluit drukverpakkingen en het intrekken van het Warenwetbesluit nominale hoeveelheden
               voorverpakte breigarens zijn enkele wijzigingen aangebracht in het Warenwetbesluit bestuurlijke boeten. Tevens wordt van de
               gelegenheid gebruik gemaakt om een onvolkomenheid te herstellen. 
            </text:p>
        <text:section text:name="ondertekening.d1065e550" text:style-name="ondertekening">
          <text:p text:style-name="ondertekening">De 
                  Minister van Volksgezondheid, Welzijn en Sport,
               </text:p>
          <text:p text:style-name="ondertekening.end">A. Klink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5000*"/>
    </style:style>
    <style:style style:family="table-column" style:name="table.1.col2">
      <style:table-column-properties style:rel-column-width="5000*"/>
    </style:style>
    <style:style style:family="table-column" style:name="table.2.col1">
      <style:table-column-properties style:rel-column-width="5000*"/>
    </style:style>
    <style:style style:family="table-column" style:name="table.2.col2">
      <style:table-column-properties style:rel-column-width="5000*"/>
    </style:style>
    <style:style style:family="table-column" style:name="table.3.col1">
      <style:table-column-properties style:rel-column-width="4400*"/>
    </style:style>
    <style:style style:family="table-column" style:name="table.3.col2">
      <style:table-column-properties style:rel-column-width="56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