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oktober 2008, houdende vaststelling van het tijdstip van inwerkingtreding van artikel I, onderdeel E, van het
            besluit van 16 augustus 2006 tot wijziging van het Besluit milieu-effectrapportage 1994 (uitvoering richtlijnen nrs. 2001/42/EG
            en 2003/35/EG) (Stb. 2006, 388)
         </text:h>
      <text:section text:name="aanhef.d119e78" text:style-name="aanhef">
        <text:p text:style-name="wij">Wij Beatrix, bij de gratie Gods, Koningin der Nederlanden, Prinses van Oranje-Nassau, enz. enz. enz.</text:p>
        <text:p text:style-name="considerans.al">Op de voordracht van Onze Minister van Volkshuisvesting, Ruimtelijke Ordening en Milieubeheer van 1 oktober 2008, nr. BJZ2008094500,
               Directie Bestuurlijke en Juridische Zaken, Afdeling Wetgeving;
            </text:p>
        <text:p text:style-name="considerans.al">Gelet op artikel III van het besluit van 16 augustus 2006 tot wijziging van het Besluit milieu-effectrapportage 1994 (uitvoering
               richtlijnen nrs. 2001/42/EG en 2003/35/EG) (Stb. 2006, 388);
            </text:p>
        <text:p text:style-name="afkondiging">Hebben goedgevonden en verstaan:</text:p>
      </text:section>
      <text:section text:name="wettekst.d119e93" text:style-name="wettekst">
        <text:section text:name="artikel.d119e95" text:style-name="artikel">
          <text:h text:outline-level="3" text:style-name="artikel_kop">Enig artikel
               </text:h>
          <text:p text:style-name="artikel">Artikel I, onderdeel E, van het besluit van 16 augustus 2006 tot wijziging van het Besluit milieu-effectrapportage 1994 (uitvoering
                  richtlijnen nrs. 2001/42/EG en 2003/35/EG) (Stb. <text:a office:name="link naar publicatie stb-2006-388" xlink:href="../stb-2006-388.odt" xlink:type="simple" xlink:actuate="onRequest" xlink:show="new">2006, 388</text:a>) treedt in werking met ingang van 15 oktober 2008.
               </text:p>
        </text:section>
      </text:section>
      <text:section text:name="wetsluiting.d119e109" text:style-name="wetsluiting">
        <text:section text:name="slotformulering.d119e111"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119e117" text:style-name="gegeven">
          <text:p text:style-name="dagtekening">’s-Gravenhage, 6 oktober 2008</text:p>
          <text:p text:style-name="koning">Beatrix</text:p>
        </text:section>
        <text:section text:name="ondertekening.d119e126" text:style-name="ondertekening">
          <text:p text:style-name="ondertekening">De 
                  Minister van Volkshuisvesting, Ruimtelijke Ordening en Milieubeheer,
               </text:p>
          <text:p text:style-name="ondertekening.end">J. M. Cramer </text:p>
        </text:section>
        <text:section text:name="uitgifte.d119e135" text:style-name="uitgifte">
          <text:p text:style-name="uitgifte">Uitgegeven de <text:span text:style-name="cur">veertiende</text:span>
                  oktober 2008
               </text:p>
          <text:section text:name="ondertekening.d119e143" text:style-name="ondertekening">
            <text:p text:style-name="ondertekening">De Minister van
                     Justitie,
                  </text:p>
            <text:p text:style-name="ondertekening.end">E.
                     M. H. Hirsch 
                     Ballin 
                  </text:p>
          </text:section>
        </text:section>
      </text:section>
      <text:section text:name="nota-toelichting.d119e154" text:style-name="nota-toelichting">
        <text:h text:outline-level="2" text:style-name="nota-toelichting_kop">NOTA VAN TOELICHTING
            </text:h>
        <text:p text:style-name="nota-toelichting">Artikel I, onderdeel E, van het besluit van 16 augustus 2006 tot wijziging van het Besluit milieu-effectrapportage 1994 (uitvoering
               richtlijnen nrs. 2001/42/EG en 2003/35/EG) (Stb. <text:a office:name="link naar publicatie stb-2006-388" xlink:href="../stb-2006-388.odt" xlink:type="simple" xlink:actuate="onRequest" xlink:show="new">2006, 388</text:a>) wijzigt artikel 4, tweede lid, en artikel 6, derde lid, van het Besluit mer in die zin dat naast de Ministers van VROM en
               LNV ook de Minister van OCW wordt vermeld. Met uitzondering van artikel I, onderdeel E, is het besluit van 16 augustus 2006
               op 28 september 2006 in werking getreden. De wijziging van artikel I, onderdeel E, kon pas in werking treden op of na het
               moment dat een soortgelijke wijziging van artikel 7.1 van de Wet milieubeheer in werking zou zijn getreden (geregeld in artikel
               III, onderdeel D, van de wet tot wijziging van de Monumentenwet 1988 (Wet op de archeologische monumentenzorg (Wam) (Stb.
               <text:a office:name="link naar publicatie stb-2007-42" xlink:href="../stb-2007-42.odt" xlink:type="simple" xlink:actuate="onRequest" xlink:show="new">2007, 42</text:a>)). Artikel III, onderdeel D, is op 1 september 2007 in werking getreden. Abusievelijk is artikel I, onderdeel E, van het
               besluit van 16 augustus 2006 na de inwerkingtreding op 1 september 2007 van artikel III, onderdeel D, van de wet tot wijziging
               van de Monumentenwet 1988 (Stb. <text:a office:name="link naar publicatie stb-2007-42" xlink:href="../stb-2007-42.odt" xlink:type="simple" xlink:actuate="onRequest" xlink:show="new">2007, 42</text:a>) niet in werking getreden. Met dit besluit wordt alsnog in de inwerkingtreding van artikel I, onderdeel E, van het besluit
               van 16 augustus 2006 voorzien.
            </text:p>
        <text:section text:name="ondertekening.d119e172"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