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11 september 2008 ter goedkeuring van het op 7 juni 2007 te
            Luxemburg tot stand gekomen Besluit van de Raad van de Europese Unie
            betreffende het stelsel van eigen middelen van de Europese
            Gemeenschappen (Trb. 2008, 9)
         </text:h>
      <text:section text:name="aanhef.d66e73"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op 7 juni 2007 te Luxemburg tot stand gekomen Besluit
               van de Raad van de Europese Unie betreffende het stelsel van eigen
               middelen van de Europese Gemeenschappen ingevolge artikel 91, eerste
               lid, van de Grondwet de goedkeuring van de Staten-Generaal behoeft,
               alvorens het Koninkrijk daaraan kan worden
               gebonden;
            </text:p>
        <text:p text:style-name="afkondiging">Zo is het, dat Wij, de Raad van State gehoord, en
               met gemeen overleg der Staten-Generaal, hebben goedgevonden en
               verstaan, gelijk Wij goedvinden en verstaan bij
               deze:
            </text:p>
      </text:section>
      <text:section text:name="wettekst.d66e88" text:style-name="wettekst">
        <text:section text:name="artikel.d66e90" text:style-name="artikel">
          <text:h text:outline-level="3" text:style-name="artikel_kop">Artikel 1
               </text:h>
          <text:p text:style-name="artikel">Het op
                  7 juni 2007 te Luxemburg tot stand gekomen Besluit van de Raad van de
                  Europese Unie betreffende het stelsel van eigen middelen van de
                  Europese Gemeenschappen, waarvan de Nederlandse tekst is geplaatst in
                  <text:a office:name="link naar publicatie trb-2008-9" xlink:href="../trb-2008-9.odt" xlink:type="simple" xlink:actuate="onRequest" xlink:show="new">Tractatenblad
                     2008, 9</text:a>, wordt goedgekeurd voor
                  Nederland.
               </text:p>
        </text:section>
        <text:section text:name="artikel.d66e103" text:style-name="artikel">
          <text:h text:outline-level="3" text:style-name="artikel_kop">Artikel 2
               </text:h>
          <text:p text:style-name="artikel">Deze
                  wet treedt in werking met ingang van de dag na de datum van uitgifte
                  van het Staatsblad waarin zij wordt
                  geplaatst.
               </text:p>
        </text:section>
      </text:section>
      <text:section text:name="wetsluiting.d66e114" text:style-name="wetsluiting">
        <text:section text:name="slotformulering.d66e116" text:style-name="slotformulering">
          <text:p text:style-name="slotformulering">Lasten en bevelen
                  dat deze in het Staatsblad zal worden geplaatst en dat alle
                  ministeries, autoriteiten, colleges en ambtenaren wie zulks aangaat,
                  aan de nauwkeurige uitvoering de hand zullen
                  houden.<text:note text:id="d42e136" text:note-class="endnote">
                     <text:note-citation text:label="histnoot">histnoot</text:note-citation>
                     <text:note-body>
                        <text:p>Kamerstuk 31 359</text:p>
                     </text:note-body>
                  </text:note>
               </text:p>
        </text:section>
        <text:section text:name="gegeven.d66e125" text:style-name="gegeven">
          <text:p text:style-name="label">Gegeven te
                  
               </text:p>
          <text:p text:style-name="dagtekening">’s-Gravenhage, 11 september 2008</text:p>
          <text:p text:style-name="koning">Beatrix</text:p>
        </text:section>
        <text:section text:name="ondertekening.d66e137" text:style-name="ondertekening">
          <text:p text:style-name="ondertekening">De
                  Minister van
                  Financiën,
               </text:p>
          <text:p text:style-name="ondertekening.end">W.
                  J. Bos 
               </text:p>
        </text:section>
        <text:section text:name="ondertekening.d66e146" text:style-name="ondertekening">
          <text:p text:style-name="ondertekening">De Minister van
                  Buitenlandse Zaken,
               </text:p>
          <text:p text:style-name="ondertekening.end">M. J.
                  M. Verhagen 
               </text:p>
        </text:section>
        <text:section text:name="ondertekening.d66e155" text:style-name="ondertekening">
          <text:p text:style-name="ondertekening">De Staatssecretaris voor
                  Europese Zaken,
               </text:p>
          <text:p text:style-name="ondertekening.end">F. C. G.
                  M. Timmermans 
               </text:p>
        </text:section>
        <text:section text:name="uitgifte.d66e165" text:style-name="uitgifte">
          <text:p text:style-name="uitgifte">Uitgegeven
                  de <text:span text:style-name="cur">veertiende</text:span>
                  oktober 2008
               </text:p>
          <text:section text:name="ondertekening.d66e173"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