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6 oktober 2008 tot vaststelling van het tijdstip van inwerkingtreding van de wet van 25 september 2008 houdende
            aanpassing van de Boeken 3 en 6 van het Burgerlijk Wetboek en andere wetten aan de richtlijn betreffende oneerlijke handelspraktijken
            van ondernemingen jegens consumenten op de interne markt
         </text:h>
      <text:section text:name="aanhef.d150e74" text:style-name="aanhef">
        <text:p text:style-name="wij">Wij Beatrix, bij de gratie Gods, Koningin der Nederlanden, Prinses van Oranje-Nassau, enz. enz. enz.</text:p>
        <text:p text:style-name="considerans.al">Op de voordracht van Onze Minister van Justitie van 1 oktober 2008, directie Wetgeving, nr. 5565982/08/6;</text:p>
        <text:p text:style-name="considerans.al">Gelet op artikel VIII van de wet van 25 september 2008 houdende aanpassing van de Boeken 3 en 6 van het Burgerlijk Wetboek
               en andere wetten aan de richtlijn betreffende oneerlijke handelspraktijken van ondernemingen jegens consumenten op de interne
               markt;
            </text:p>
        <text:p text:style-name="afkondiging">Hebben goedgevonden en verstaan:</text:p>
      </text:section>
      <text:section text:name="wettekst.d150e89" text:style-name="wettekst">
        <text:section text:name="artikel.d150e91" text:style-name="artikel">
          <text:h text:outline-level="3" text:style-name="artikel_kop">Enig artikel
               </text:h>
          <text:p text:style-name="artikel">De wet van 25 september 2008 houdende aanpassing van de Boeken 3 en 6 van het Burgerlijk Wetboek en andere wetten aan de richtlijn
                  betreffende oneerlijke handelspraktijken van ondernemingen jegens consumenten op de interne markt treedt in werking met ingang
                  van 15 oktober 2008.
               </text:p>
        </text:section>
      </text:section>
      <text:section text:name="wetsluiting.d150e102" text:style-name="wetsluiting">
        <text:section text:name="slotformulering.d150e104" text:style-name="slotformulering">
          <text:p text:style-name="slotformulering">Onze Minister van Justitie is belast met de uitvoering van dit besluit dat in het Staatsblad zal worden geplaatst.</text:p>
        </text:section>
        <text:section text:name="gegeven.d150e110" text:style-name="gegeven">
          <text:p text:style-name="dagtekening">’s-Gravenhage, 6 oktober 2008</text:p>
          <text:p text:style-name="koning">Beatrix</text:p>
        </text:section>
        <text:section text:name="ondertekening.d150e119" text:style-name="ondertekening">
          <text:p text:style-name="ondertekening">De Minister van
                  Justitie,
               </text:p>
          <text:p text:style-name="ondertekening.end">E.
                  M. H. Hirsch 
                  Ballin 
               </text:p>
        </text:section>
        <text:section text:name="uitgifte.d150e128" text:style-name="uitgifte">
          <text:p text:style-name="uitgifte">Uitgegeven de <text:span text:style-name="cur">veertiende</text:span>
                  oktober 2008
               </text:p>
          <text:section text:name="ondertekening.d150e13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