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9 oktober 2008 tot wijziging van het Besluit boetes Wft in verband met de wijziging van de Wet op het financieel
            toezicht in verband met het kunnen vaststellen van tijdelijke voorschriften ter bevordering van ordelijke en transparante
            financiëlemarktprocessen en de stabiliteit van de financiële sector
         </text:h>
      <text:section text:name="aanhef.d388e100" text:style-name="aanhef">
        <text:p text:style-name="wij">Wij Beatrix, bij de gratie Gods, Koningin der Nederlanden, Prinses van Oranje-Nassau, enz. enz. enz.</text:p>
        <text:p text:style-name="considerans.al">Op de voordracht van Onze Minister van Financiën van 3 oktober 2008, nr. FM 2008-02376 M;</text:p>
        <text:p text:style-name="considerans.al">Gelet op artikel 1:81, eerste lid, van de Wet op het financieel toezicht;</text:p>
        <text:p text:style-name="considerans.al">De Raad van State gehoord (advies van 8 oktober 2008, nr. W06.08.0424/III);</text:p>
        <text:p text:style-name="considerans.al">Gezien het nader rapport van Onze Minister van Financiën van 8 oktober 2008, nr. FM 2008-2439M;</text:p>
        <text:p text:style-name="afkondiging">Hebben goedgevonden en verstaan:</text:p>
      </text:section>
      <text:section text:name="wettekst.d388e124" text:style-name="wettekst">
        <text:h text:outline-level="3" text:style-name="wijzig-artikel_kop">ARTIKEL I
            </text:h>
        <text:p text:style-name="wat">In artikel 3 van het Besluit boetes Wft wordt in de tabel, voor zover deze betrekking heeft op artikelen van de Wet op het
               financieel toezicht, in de numerieke volgorde het volgende artikel met bijbehorend tariefnummer ingevoegd:
            </text:p>
        <text:section text:name="wijziging.d388e133" text:style-name="wijziging">
          <text:section text:name="artikeltekst.d388e135" text:style-name="wijziging.block">
            <table:table>
              <table:table-column table:style-name="table.1.col1"/>
              <table:table-column table:style-name="table.1.col2"/>
              <table:table-row table:style-name="odd">
                <table:table-cell table:style-name="">
                  <text:p text:style-name="Table_20_Contents">1:28, tweede en derde lid </text:p>
                </table:table-cell>
                <table:table-cell table:style-name="">
                  <text:p text:style-name="Table_20_Contents">5</text:p>
                </table:table-cell>
              </table:table-row>
            </table:table>
            <text:p/>
          </text:section>
        </text:section>
        <text:section text:name="artikel.d388e164" text:style-name="artikel">
          <text:h text:outline-level="3" text:style-name="artikel_kop">ARTIKEL II
               </text:h>
          <text:p text:style-name="artikel">Dit besluit treedt in werking op het tijdstip waarop de Wet van 9 oktober 2008 tot wijziging van de Wet op het financieel
                  toezicht in verband met het kunnen vaststellen van tijdelijke voorschriften ter bevordering van ordelijke en transparante
                  financiëlemarktprocessen en de stabiliteit van de financiële sector in werking treedt.
               </text:p>
        </text:section>
      </text:section>
      <text:section text:name="wetsluiting.d388e175" text:style-name="wetsluiting">
        <text:section text:name="slotformulering.d388e177" text:style-name="slotformulering">
          <text:p text:style-name="slotformulering">Lasten en bevelen dat dit besluit met de  daarbij behorende nota van toelichting in het Staatsblad zal worden geplaatst.<text:note text:id="d336e18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88e186" text:style-name="gegeven">
          <text:p text:style-name="dagtekening">’s-Gravenhage, 9 oktober  2008</text:p>
          <text:p text:style-name="koning">Beatrix</text:p>
        </text:section>
        <text:section text:name="ondertekening.d388e195" text:style-name="ondertekening">
          <text:p text:style-name="ondertekening">
                  De Minister van Financiën,
               </text:p>
          <text:p text:style-name="ondertekening.end">W. J. Bos </text:p>
        </text:section>
        <text:section text:name="uitgifte.d388e204" text:style-name="uitgifte">
          <text:p text:style-name="uitgifte">Uitgegeven de <text:span text:style-name="cur">tiende</text:span>
                  oktober 2008
               </text:p>
          <text:section text:name="ondertekening.d388e212" text:style-name="ondertekening">
            <text:p text:style-name="ondertekening">De Minister van
                     Justitie,
                  </text:p>
            <text:p text:style-name="ondertekening.end">E.
                     M. H. Hirsch 
                     Ballin 
                  </text:p>
          </text:section>
        </text:section>
      </text:section>
      <text:section text:name="nota-toelichting.d388e223" text:style-name="nota-toelichting">
        <text:h text:outline-level="2" text:style-name="nota-toelichting_kop">NOTA VAN TOELICHTING
            </text:h>
        <text:h text:outline-level="3" text:style-name="divisiekop1">Algemeen
            </text:h>
        <text:p text:style-name="nota-toelichting">Uit artikel 1:28, tweede en derde lid van de Wet financieel toezicht (Wft) volgt dat de toezichthouders de bevoegdheid hebben
               om bij bijzondere omstandigheden tijdelijk algemeen verbindende voorschriften vast te stellen. De aanpassing van het Besluit
               boetes Wft zorgt dat overtreding van deze voorschriften beboet  kan worden. Concreet betekent dit dat een bestuurlijke boete
               van maximaal € 480.000 kan worden opgelegd, afhankelijk van de draagkracht van de overtreder en de omstandigheden van het
               geval.
            </text:p>
        <text:h text:outline-level="4" text:style-name="divisiekop2">Administratieve lasten
            </text:h>
        <text:p text:style-name="nota-toelichting">Dit besluit brengt geen administratieve lasten met zich mee.</text:p>
        <text:h text:outline-level="3" text:style-name="divisiekop1">Artikelsgewijs
            </text:h>
        <text:p text:style-name="nota-toelichting">In artikel 1 wordt de beboeting toegevoegd in het Besluit boetes Wft. In artikel 2 wordt de inwerkingtreding gelijkgeschakeld
               aan de Wet tot wijziging van de Wet op het financieel toezicht in verband met het kunnen vaststellen van tijdelijke voorschriften
               ter bevordering van ordelijke en transparante financiëlemarktprocessen en de stabiliteit van de financiële sector.
            </text:p>
        <text:section text:name="ondertekening.d388e251" text:style-name="ondertekening">
          <text:p text:style-name="ondertekening">
                  De Minister van Financiën,
               </text:p>
          <text:p text:style-name="ondertekening.end">W. J. Bos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8900*"/>
    </style:style>
    <style:style style:family="table-column" style:name="table.1.col2">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