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9 oktober 2008 tot wijziging van de Wet op het financieel toezicht in verband met het kunnen vaststellen van tijdelijke
            voorschriften ter bevordering van ordelijke en transparante financiëlemarktprocessen en de stabiliteit van de financiële sector
         </text:h>
      <text:section text:name="aanhef.d365e7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te wijzigen opdat in geval van
               bijzondere omstandigheden tijdelijke voorschriften kunnen worden vastgesteld ter bevordering van ordelijke en transparante
               financiëlemarktprocessen en de stabiliteit van de financiële sector;
            </text:p>
        <text:p text:style-name="afkondiging">Zo is het, dat Wij, de Raad van State gehoord, en met gemeen overleg der Staten-Generaal, hebben goedgevonden en verstaan,
               gelijk Wij goedvinden en verstaan bij deze:
            </text:p>
      </text:section>
      <text:section text:name="wettekst.d365e93" text:style-name="wettekst">
        <text:h text:outline-level="3" text:style-name="wijzig-artikel_kop">ARTIKEL I
            </text:h>
        <text:p text:style-name="wat">De Wet op het financieel toezicht wordt als volgt gewijzigd:</text:p>
        <text:section text:name="wijzig-lid.d365e102" text:style-name="wijzig-lid">
          <text:p text:style-name="lid">
                  <text:span text:style-name="lidnr">A<text:tab/>
                  </text:span>
               </text:p>
          <text:p text:style-name="wat">In artikel 1:28 worden onder vernummering van het tweede tot vierde lid, twee leden ingevoegd, luidende:</text:p>
          <text:section text:name="wijziging.d365e111" text:style-name="wijziging">
            <text:section text:name="artikeltekst.d365e113" text:style-name="wijziging.block">
              <text:list text:style-name="list-style-1">
                <text:list-item text:start-value="2">
                  <text:p text:style-name="list.start"> In geval van bijzondere omstandigheden is de Nederlandsche Bank bevoegd tijdelijke algemeen verbindende voorschriften vast
                              te stellen teneinde bij te dragen aan de stabiliteit van de financiële sector, bedoeld in artikel 1:24. Het eerste lid is
                              niet van toepassing.
                           </text:p>
                </text:list-item>
                <text:list-item text:start-value="3">
                  <text:p text:style-name="list.end"> In geval van bijzondere omstandigheden is de Autoriteit Financiële Markten bevoegd tijdelijke algemeen verbindende voorschriften
                              vast te stellen ter bevordering van de ordelijke en transparante financiëlemarktprocessen, bedoeld in artikel 1:25. Het eerste
                              lid is niet van toepassing.
                           </text:p>
                </text:list-item>
              </text:list>
            </text:section>
          </text:section>
        </text:section>
        <text:section text:name="wijzig-lid.d365e137" text:style-name="wijzig-lid">
          <text:p text:style-name="lid">
                  <text:span text:style-name="lidnr">B<text:tab/>
                  </text:span>
               </text:p>
          <text:p text:style-name="wat">Aan artikel 1:29 wordt een lid toegevoegd, luidende:</text:p>
          <text:section text:name="wijziging.d365e146" text:style-name="wijziging">
            <text:section text:name="artikeltekst.d365e148" text:style-name="wijziging.block">
              <text:list text:style-name="list-style-2">
                <text:list-item text:start-value="4">
                  <text:p text:style-name="list.single"> Indien de door de toezichthouder ingevolge artikel 1:28, tweede of derde lid, vastgestelde algemeen verbindende voorschriften
                              naar het oordeel van Onze Minister in strijd zijn met de wet, een verdrag, een bindend besluit van een volkenrechtelijke organisatie
                              of een onredelijke belasting voor de financiële markten tot gevolg hebben, en de toezichthouder de geconstateerde onvolkomenheid
                              na overleg niet onverwijld heeft weggenomen, kan Onze Minister die algemeen verbindende voorschriften intrekken.
                           </text:p>
                </text:list-item>
              </text:list>
            </text:section>
          </text:section>
        </text:section>
        <text:section text:name="wijzig-lid.d365e164" text:style-name="wijzig-lid">
          <text:p text:style-name="lid">
                  <text:span text:style-name="lidnr">C<text:tab/>
                  </text:span>
               </text:p>
          <text:p text:style-name="wat">In artikel 5:56, eerste lid, onderdeel b, wordt «gereglementeerde markt in een andere lidstaat» vervangen door: gereglementeerde
                  markt of multilaterale handelsfaciliteit in een andere lidstaat.
               </text:p>
        </text:section>
        <text:section text:name="wijzig-lid.d365e175" text:style-name="wijzig-lid">
          <text:p text:style-name="lid">
                  <text:span text:style-name="lidnr">D<text:tab/>
                  </text:span>
               </text:p>
          <text:p text:style-name="wat">Artikel 5:58, derde lid, komt te luiden:</text:p>
          <text:section text:name="wijziging.d365e184" text:style-name="wijziging">
            <text:section text:name="artikeltekst.d365e186" text:style-name="wijziging.block">
              <text:list text:style-name="list-style-3">
                <text:list-item text:start-value="3">
                  <text:p text:style-name="list.single"> Bij of krachtens algemene maatregel van bestuur kunnen categorieën transacties of handelsorders worden aangewezen waarop
                              de in het eerste lid, aanhef en onderdelen a en b, bedoelde verboden niet van toepassing zijn en kunnen regels worden gesteld
                              met betrekking tot de wijze waarop tot deze aanwijzing wordt gekomen. De Autoriteit Financiële Markten kan categorieën transacties
                              of handelsorders aanmerken als transacties of handelsorders die onder de in het eerste lid bedoelde verboden geacht worden
                              te vallen.
                           </text:p>
                </text:list-item>
              </text:list>
            </text:section>
          </text:section>
        </text:section>
        <text:section text:name="wijzig-lid.d365e202" text:style-name="wijzig-lid">
          <text:p text:style-name="lid">
                  <text:span text:style-name="lidnr">E<text:tab/>
                  </text:span>
               </text:p>
          <text:p text:style-name="wat">In de bijlage bij artikel 1:79 wordt na de zinsnede «1:12, derde en vierde lid» toegevoegd: artikel 1:28, tweede en derde
                  lid.
               </text:p>
        </text:section>
        <text:section text:name="wijzig-lid.d365e212" text:style-name="wijzig-lid">
          <text:p text:style-name="lid">
                  <text:span text:style-name="lidnr">F<text:tab/>
                  </text:span>
               </text:p>
          <text:p text:style-name="wat">In de bijlage bij artikel 1:80 wordt na de zinsnede «1:12, derde en vierde lid» toegevoegd: artikel 1:28, tweede en derde
                  lid.
               </text:p>
        </text:section>
        <text:section text:name="artikel.d365e222" text:style-name="artikel">
          <text:h text:outline-level="3" text:style-name="artikel_kop">ARTIKEL II
               </text:h>
          <text:p text:style-name="artikel">Deze wet treedt in werking met ingang van de dag na de datum van uitgifte van het Staatsblad waarin zij wordt geplaatst, met
                  dien verstande dat artikel I, onderdeel D, terugwerkt tot en met 1 januari 2007 en artikel I, onderdelen A, B, C, E en F,
                  terugwerkt tot en met 1 oktober 2008.
               </text:p>
        </text:section>
      </text:section>
      <text:section text:name="wetsluiting.d365e233" text:style-name="wetsluiting">
        <text:section text:name="slotformulering.d365e235" text:style-name="slotformulering">
          <text:p text:style-name="slotformulering">Lasten en bevelen dat deze in het Staatsblad zal worden geplaatst en dat alle ministeries, autoriteiten, colleges en ambtenaren
                  wie zulks aangaat, aan de nauwkeurige uitvoering de hand zullen houden.<text:note text:id="d316e247" text:note-class="endnote">
                     <text:note-citation text:label="histnoot">histnoot</text:note-citation>
                     <text:note-body>
                        <text:p>Kamerstuk 31 724</text:p>
                     </text:note-body>
                  </text:note>
               </text:p>
        </text:section>
        <text:section text:name="gegeven.d365e244" text:style-name="gegeven">
          <text:p text:style-name="label">Gegeven te </text:p>
          <text:p text:style-name="dagtekening">’s-Gravenhage, 9 oktober 2008</text:p>
          <text:p text:style-name="koning">Beatrix</text:p>
        </text:section>
        <text:section text:name="ondertekening.d365e256" text:style-name="ondertekening">
          <text:p text:style-name="ondertekening">De 
                  Minister van Financiën,
               </text:p>
          <text:p text:style-name="ondertekening.end">W. J. Bos </text:p>
        </text:section>
        <text:section text:name="uitgifte.d365e265" text:style-name="uitgifte">
          <text:p text:style-name="uitgifte">Uitgegeven de <text:span text:style-name="cur">tiende</text:span>
                  oktober 2008
               </text:p>
          <text:section text:name="ondertekening.d365e27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