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blad_kop">Wijziging van het Besluit nevenvestigings- en nevenzittingsplaatsen in verband met de aanwijzing van Soest als nevenzittingsplaats
         </text:h>
      <text:section text:name="verbeterblad.d1235e49" text:style-name="verbeterblad">
        <text:h text:outline-level="2" text:style-name="verbeterblad_kop">VERBETERING
            </text:h>
        <text:p text:style-name="verbeterblad">Op pagina 2 is de voetnoot betreffende het advies van de Raad van State niet opgenomen. Deze luidt als volgt:</text:p>
        <text:p text:style-name="verbeterblad">Het advies van de Raad van State wordt niet openbaar gemaakt op grond van artikel 25a, vijfde lid j° vierde lid, onder b van
               de Wet op de Raad van State, omdat het uitsluitend opmerkingen van redactionele aard bevat.
            </text:p>
        <text:section text:name="gegeven.d1235e62" text:style-name="gegeven">
          <text:p text:style-name="dagtekening">’s-Gravenhage, 17 februari 2009</text:p>
        </text:section>
        <text:section text:name="ondertekening.d1235e68" text:style-name="ondertekening">
          <text:p text:style-name="ondertekening">De Minister van Justitie,</text:p>
          <text:p text:style-name="ondertekening.end">E. M. H. Hirsch Ballin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