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september  2008, houdende wijziging van het Besluit paspoortgelden in verband met de indexering van de tarieven
            voor het jaar 2009
         </text:h>
      <text:section text:name="aanhef.d124e96" text:style-name="aanhef">
        <text:p text:style-name="wij">Wij Beatrix, bij de gratie Gods, Koningin der Nederlanden, Prinses van Oranje-Nassau, enz. enz. enz.</text:p>
        <text:p text:style-name="considerans.al">Op de voordracht van de Staatssecretaris van Binnenlandse Zaken en Koninkrijksrelaties van 19 augustus 2008, nr. 2008-0000313686
               BZK/CZW/WVOB;
            </text:p>
        <text:p text:style-name="considerans.al">Gelet op artikel 7, eerste en derde lid, van de Paspoortwet;</text:p>
        <text:p text:style-name="considerans.al">De Raad van State van het Koninkrijk gehoord (advies van 27 augustus 2008, nr. W04.08.0379/I/K);</text:p>
        <text:p text:style-name="considerans.al">Gezien het nader rapport van de Staatssecretaris van Binnenlandse Zaken en Koninkrijksrelaties van 9 september 2008, nr. 2008-0000411133
               BZK/CZW/WVOB;
            </text:p>
        <text:p text:style-name="considerans.al">De bepalingen van het Statuut voor het Koninkrijk in acht genomen zijnde;</text:p>
        <text:p text:style-name="afkondiging">Hebben goedgevonden en verstaan:</text:p>
      </text:section>
      <text:section text:name="wettekst.d124e121" text:style-name="wettekst">
        <text:h text:outline-level="3" text:style-name="wijzig-artikel_kop">ARTIKEL I
            </text:h>
        <text:p text:style-name="wat">Het Besluit paspoortgelden wordt als volgt gewijzigd:</text:p>
        <text:section text:name="wijzig-lid.d124e130" text:style-name="wijzig-lid">
          <text:p text:style-name="lid">
                  <text:span text:style-name="lidnr">A<text:tab/>
                  </text:span>
               </text:p>
          <text:p text:style-name="wat">Artikel 6 wordt als volgt gewijzigd:</text:p>
          <text:section text:name="wijziging.d124e139" text:style-name="wijziging">
            <text:p text:style-name="wat">Het eerste lid komt te luiden:</text:p>
            <text:section text:name="artikeltekst.d124e144" text:style-name="wijziging.block">
              <text:list text:style-name="list-style-1">
                <text:list-item text:start-value="1">
                  <text:p text:style-name="list.start"> De aan het Rijk verschuldigde kosten bedragen:
                           </text:p>
                  <text:list>
                    <text:list-item text:start-value="1">
                      <text:p text:style-name="list.start">voor een nationaal paspoort, een reisdocument voor vluchtelingen of een reisdocument voor vreemdelingen
                                 </text:p>
                      <text:p text:style-name="table.relocated">Referentie naar <text:bookmark-ref text:ref-name="table.relocated.d124e164">de 1ste tabel</text:bookmark-ref>, die onder de lijst is geplaatst.</text:p>
                    </text:list-item>
                    <text:list-item text:start-value="2">
                      <text:p text:style-name="list.cont">voor een nationaal paspoort dat een groter aantal bladzijden bevat dan een nationaal paspoort als bedoeld in onderdeel a (zakenpaspoort)
                                 </text:p>
                      <text:p text:style-name="table.relocated">Referentie naar <text:bookmark-ref text:ref-name="table.relocated.d124e230">de 2de tabel</text:bookmark-ref>, die onder de lijst is geplaatst.</text:p>
                    </text:list-item>
                    <text:list-item text:start-value="3">
                      <text:p text:style-name="list.cont">voor een reisdocument ten behoeve van een persoon die op grond van de Wet betreffende de positie van Molukkers van 9 september
                                    1976 (<text:a office:name="link naar publicatie stb-1976-468" xlink:href="../stb-1976-468.odt" xlink:type="simple" xlink:actuate="onRequest" xlink:show="new">Stb. 468</text:a>) als Nederlander wordt behandeld (faciliteitenpaspoort)
                                 </text:p>
                      <text:p text:style-name="table.relocated">Referentie naar <text:bookmark-ref text:ref-name="table.relocated.d124e299">de 3de tabel</text:bookmark-ref>, die onder de lijst is geplaatst.</text:p>
                    </text:list-item>
                    <text:list-item text:start-value="4">
                      <text:p text:style-name="list.cont">voor een Nederlandse identiteitskaart
                                 </text:p>
                      <text:p text:style-name="table.relocated">Referentie naar <text:bookmark-ref text:ref-name="table.relocated.d124e365">de 4de tabel</text:bookmark-ref>, die onder de lijst is geplaatst.</text:p>
                    </text:list-item>
                    <text:list-item text:start-value="5">
                      <text:p text:style-name="list.cont">voor de spoedlevering van een reisdocument als bedoeld in de onderdelen a tot en met d, zijnde een toeslag op de in die onderdelen
                                    genoemde bedragen,
                                 </text:p>
                      <text:p text:style-name="table.relocated">Referentie naar <text:bookmark-ref text:ref-name="table.relocated.d124e398">de 5de tabel</text:bookmark-ref>, die onder de lijst is geplaatst.</text:p>
                    </text:list-item>
                    <text:list-item text:start-value="6">
                      <text:p text:style-name="list.cont">voor de spoedlevering van een bijschrijvingssticker
                                 </text:p>
                      <text:p text:style-name="table.relocated">Referentie naar <text:bookmark-ref text:ref-name="table.relocated.d124e432">de 6de tabel</text:bookmark-ref>, die onder de lijst is geplaatst.</text:p>
                    </text:list-item>
                  </text:list>
                </text:list-item>
              </text:list>
              <text:p text:style-name="Caption">1<text:span text:style-name="superscript">ste</text:span> verplaatste tabel uit bovenstaande lijst<text:bookmark text:name="table.relocated.d124e164"/>
                     </text:p>
              <table:table>
                <table:table-column table:style-name="table.1.col1"/>
                <table:table-column table:style-name="table.1.col2"/>
                <table:table-header-rows>
                  <table:table-row table:style-name="head-row2.teksthead">
                    <table:table-cell table:style-name="">
                      <text:p text:style-name="Table_20_Heading">€</text:p>
                    </table:table-cell>
                    <table:table-cell table:style-name="">
                      <text:p text:style-name="Table_20_Heading">22,47</text:p>
                    </table:table-cell>
                  </table:table-row>
                </table:table-header-rows>
                <table:table-row table:style-name="odd">
                  <table:table-cell table:style-name="">
                    <text:p text:style-name="Table_20_Contents">ANG</text:p>
                  </table:table-cell>
                  <table:table-cell table:style-name="">
                    <text:p text:style-name="Table_20_Contents">63,65</text:p>
                  </table:table-cell>
                </table:table-row>
                <table:table-row table:style-name="even">
                  <table:table-cell table:style-name="">
                    <text:p text:style-name="Table_20_Contents">AWG</text:p>
                  </table:table-cell>
                  <table:table-cell table:style-name="">
                    <text:p text:style-name="Table_20_Contents">63,65</text:p>
                  </table:table-cell>
                </table:table-row>
              </table:table>
              <text:p/>
              <text:p text:style-name="Caption">2<text:span text:style-name="superscript">de</text:span> verplaatste tabel uit bovenstaande lijst<text:bookmark text:name="table.relocated.d124e230"/>
                     </text:p>
              <table:table>
                <table:table-column table:style-name="table.2.col1"/>
                <table:table-column table:style-name="table.2.col2"/>
                <table:table-header-rows>
                  <table:table-row table:style-name="head-row2.teksthead">
                    <table:table-cell table:style-name="">
                      <text:p text:style-name="Table_20_Heading">€</text:p>
                    </table:table-cell>
                    <table:table-cell table:style-name="">
                      <text:p text:style-name="Table_20_Heading">28,30</text:p>
                    </table:table-cell>
                  </table:table-row>
                </table:table-header-rows>
                <table:table-row table:style-name="odd">
                  <table:table-cell table:style-name="">
                    <text:p text:style-name="Table_20_Contents">ANG</text:p>
                  </table:table-cell>
                  <table:table-cell table:style-name="">
                    <text:p text:style-name="Table_20_Contents">80,15</text:p>
                  </table:table-cell>
                </table:table-row>
                <table:table-row table:style-name="even">
                  <table:table-cell table:style-name="">
                    <text:p text:style-name="Table_20_Contents">AWG</text:p>
                  </table:table-cell>
                  <table:table-cell table:style-name="">
                    <text:p text:style-name="Table_20_Contents">80,15</text:p>
                  </table:table-cell>
                </table:table-row>
              </table:table>
              <text:p/>
              <text:p text:style-name="Caption">3<text:span text:style-name="superscript">de</text:span> verplaatste tabel uit bovenstaande lijst<text:bookmark text:name="table.relocated.d124e299"/>
                     </text:p>
              <table:table>
                <table:table-column table:style-name="table.3.col1"/>
                <table:table-column table:style-name="table.3.col2"/>
                <table:table-header-rows>
                  <table:table-row table:style-name="head-row2.teksthead">
                    <table:table-cell table:style-name="">
                      <text:p text:style-name="Table_20_Heading">€</text:p>
                    </table:table-cell>
                    <table:table-cell table:style-name="">
                      <text:p text:style-name="Table_20_Heading">22,47</text:p>
                    </table:table-cell>
                  </table:table-row>
                </table:table-header-rows>
                <table:table-row table:style-name="odd">
                  <table:table-cell table:style-name="">
                    <text:p text:style-name="Table_20_Contents">ANG</text:p>
                  </table:table-cell>
                  <table:table-cell table:style-name="">
                    <text:p text:style-name="Table_20_Contents">63,65</text:p>
                  </table:table-cell>
                </table:table-row>
                <table:table-row table:style-name="even">
                  <table:table-cell table:style-name="">
                    <text:p text:style-name="Table_20_Contents">AWG</text:p>
                  </table:table-cell>
                  <table:table-cell table:style-name="">
                    <text:p text:style-name="Table_20_Contents">63,65</text:p>
                  </table:table-cell>
                </table:table-row>
              </table:table>
              <text:p/>
              <text:p text:style-name="Caption">4<text:span text:style-name="superscript">de</text:span> verplaatste tabel uit bovenstaande lijst<text:bookmark text:name="table.relocated.d124e365"/>
                     </text:p>
              <table:table>
                <table:table-column table:style-name="table.4.col1"/>
                <table:table-column table:style-name="table.4.col2"/>
                <table:table-row table:style-name="odd">
                  <table:table-cell table:style-name="">
                    <text:p text:style-name="Table_20_Contents">€</text:p>
                  </table:table-cell>
                  <table:table-cell table:style-name="">
                    <text:p text:style-name="Table_20_Contents">17,40</text:p>
                  </table:table-cell>
                </table:table-row>
              </table:table>
              <text:p/>
              <text:p text:style-name="Caption">5<text:span text:style-name="superscript">de</text:span> verplaatste tabel uit bovenstaande lijst<text:bookmark text:name="table.relocated.d124e398"/>
                     </text:p>
              <table:table>
                <table:table-column table:style-name="table.5.col1"/>
                <table:table-column table:style-name="table.5.col2"/>
                <table:table-row table:style-name="odd">
                  <table:table-cell table:style-name="">
                    <text:p text:style-name="Table_20_Contents">€</text:p>
                  </table:table-cell>
                  <table:table-cell table:style-name="">
                    <text:p text:style-name="Table_20_Contents">41,00</text:p>
                  </table:table-cell>
                </table:table-row>
              </table:table>
              <text:p/>
              <text:p text:style-name="Caption">6<text:span text:style-name="superscript">de</text:span> verplaatste tabel uit bovenstaande lijst<text:bookmark text:name="table.relocated.d124e432"/>
                     </text:p>
              <table:table>
                <table:table-column table:style-name="table.6.col1"/>
                <table:table-column table:style-name="table.6.col2"/>
                <table:table-row table:style-name="odd">
                  <table:table-cell table:style-name="">
                    <text:p text:style-name="Table_20_Contents">€</text:p>
                  </table:table-cell>
                  <table:table-cell table:style-name="">
                    <text:p text:style-name="Table_20_Contents">19,50</text:p>
                  </table:table-cell>
                </table:table-row>
              </table:table>
              <text:p/>
            </text:section>
          </text:section>
          <text:section text:name="wijziging.d124e463" text:style-name="wijziging">
            <text:p text:style-name="wat-labeled">2. Het tweede lid komt te luiden:
                  </text:p>
            <text:section text:name="artikeltekst.d124e470" text:style-name="wijziging.block">
              <text:list text:style-name="list-style-2">
                <text:list-item text:start-value="2">
                  <text:p text:style-name="list.start"> De van de aanvrager op grond van de toepasselijke gemeentelijke verordening ten hoogste te heffen rechten bedragen:
                           </text:p>
                  <text:list>
                    <text:list-item text:start-value="1">
                      <text:p text:style-name="list.start">voor een nationaal paspoort, een reisdocument voor vluchtelingen of een reisdocument voor vreemdelingen
                                 </text:p>
                      <text:p text:style-name="table.relocated">Referentie naar <text:bookmark-ref text:ref-name="table.relocated.d124e490">de 1ste tabel</text:bookmark-ref>, die onder de lijst is geplaatst.</text:p>
                    </text:list-item>
                    <text:list-item text:start-value="2">
                      <text:p text:style-name="list.cont">voor een nationaal paspoort dat een groter aantal bladzijden bevat dan een nationaal paspoort als bedoeld in onderdeel a (zakenpaspoort)
                                 </text:p>
                      <text:p text:style-name="table.relocated">Referentie naar <text:bookmark-ref text:ref-name="table.relocated.d124e523">de 2de tabel</text:bookmark-ref>, die onder de lijst is geplaatst.</text:p>
                    </text:list-item>
                    <text:list-item text:start-value="3">
                      <text:p text:style-name="list.cont">voor een reisdocument ten behoeve van een persoon die op grond van de Wet betreffende de positie van Molukkers van 9 september
                                    1976 (<text:a office:name="link naar publicatie stb-1976-468" xlink:href="../stb-1976-468.odt" xlink:type="simple" xlink:actuate="onRequest" xlink:show="new">Stb. 468</text:a>) als Nederlander wordt behandeld (faciliteitenpaspoort)
                                 </text:p>
                      <text:p text:style-name="table.relocated">Referentie naar <text:bookmark-ref text:ref-name="table.relocated.d124e559">de 3de tabel</text:bookmark-ref>, die onder de lijst is geplaatst.</text:p>
                    </text:list-item>
                    <text:list-item text:start-value="4">
                      <text:p text:style-name="list.cont">voor een Nederlandse identiteitskaart
                                 </text:p>
                      <text:p text:style-name="table.relocated">Referentie naar <text:bookmark-ref text:ref-name="table.relocated.d124e592">de 4de tabel</text:bookmark-ref>, die onder de lijst is geplaatst.</text:p>
                    </text:list-item>
                    <text:list-item text:start-value="5">
                      <text:p text:style-name="list.cont">voor de bijschrijving van een kind in een reisdocument, waarvoor de aanvraag tegelijk met de aanvraag van het desbetreffende
                                    reisdocument is ingediend
                                 </text:p>
                      <text:p text:style-name="table.relocated">Referentie naar <text:bookmark-ref text:ref-name="table.relocated.d124e625">de 5de tabel</text:bookmark-ref>, die onder de lijst is geplaatst.</text:p>
                    </text:list-item>
                    <text:list-item text:start-value="6">
                      <text:p text:style-name="list.cont">voor de bijschrijving van een kind in een reeds uitgereikt reisdocument, met behulp van een bijschrijvingssticker
                                 </text:p>
                      <text:p text:style-name="table.relocated">Referentie naar <text:bookmark-ref text:ref-name="table.relocated.d124e659">de 6de tabel</text:bookmark-ref>, die onder de lijst is geplaatst.</text:p>
                    </text:list-item>
                    <text:list-item text:start-value="7">
                      <text:p text:style-name="list.cont">voor de versnelde uitreiking van een reisdocument als bedoeld in de onderdelen a tot en met d, zijnde een toeslag op de in
                                    die onderdelen genoemde bedragen
                                 </text:p>
                      <text:p text:style-name="table.relocated">Referentie naar <text:bookmark-ref text:ref-name="table.relocated.d124e692">de 7de tabel</text:bookmark-ref>, die onder de lijst is geplaatst.</text:p>
                    </text:list-item>
                    <text:list-item text:start-value="8">
                      <text:p text:style-name="list.cont">voor de versnelde plaatsing van een bijschrijvingssticker als bedoeld in onderdeel f, zijnde een toeslag op het in dat onderdeel
                                    genoemde bedrag
                                 </text:p>
                      <text:p text:style-name="table.relocated">Referentie naar <text:bookmark-ref text:ref-name="table.relocated.d124e725">de 8de tabel</text:bookmark-ref>, die onder de lijst is geplaatst.</text:p>
                    </text:list-item>
                  </text:list>
                </text:list-item>
              </text:list>
              <text:p text:style-name="Caption">1<text:span text:style-name="superscript">ste</text:span> verplaatste tabel uit bovenstaande lijst<text:bookmark text:name="table.relocated.d124e490"/>
                     </text:p>
              <table:table>
                <table:table-column table:style-name="table.7.col1"/>
                <table:table-column table:style-name="table.7.col2"/>
                <table:table-row table:style-name="odd">
                  <table:table-cell table:style-name="">
                    <text:p text:style-name="Table_20_Contents">€</text:p>
                  </table:table-cell>
                  <table:table-cell table:style-name="">
                    <text:p text:style-name="Table_20_Contents">49,60</text:p>
                  </table:table-cell>
                </table:table-row>
              </table:table>
              <text:p/>
              <text:p text:style-name="Caption">2<text:span text:style-name="superscript">de</text:span> verplaatste tabel uit bovenstaande lijst<text:bookmark text:name="table.relocated.d124e523"/>
                     </text:p>
              <table:table>
                <table:table-column table:style-name="table.8.col1"/>
                <table:table-column table:style-name="table.8.col2"/>
                <table:table-row table:style-name="odd">
                  <table:table-cell table:style-name="">
                    <text:p text:style-name="Table_20_Contents">€</text:p>
                  </table:table-cell>
                  <table:table-cell table:style-name="">
                    <text:p text:style-name="Table_20_Contents">55,43</text:p>
                  </table:table-cell>
                </table:table-row>
              </table:table>
              <text:p/>
              <text:p text:style-name="Caption">3<text:span text:style-name="superscript">de</text:span> verplaatste tabel uit bovenstaande lijst<text:bookmark text:name="table.relocated.d124e559"/>
                     </text:p>
              <table:table>
                <table:table-column table:style-name="table.9.col1"/>
                <table:table-column table:style-name="table.9.col2"/>
                <table:table-row table:style-name="odd">
                  <table:table-cell table:style-name="">
                    <text:p text:style-name="Table_20_Contents">€</text:p>
                  </table:table-cell>
                  <table:table-cell table:style-name="">
                    <text:p text:style-name="Table_20_Contents">49,60</text:p>
                  </table:table-cell>
                </table:table-row>
              </table:table>
              <text:p/>
              <text:p text:style-name="Caption">4<text:span text:style-name="superscript">de</text:span> verplaatste tabel uit bovenstaande lijst<text:bookmark text:name="table.relocated.d124e592"/>
                     </text:p>
              <table:table>
                <table:table-column table:style-name="table.10.col1"/>
                <table:table-column table:style-name="table.10.col2"/>
                <table:table-row table:style-name="odd">
                  <table:table-cell table:style-name="">
                    <text:p text:style-name="Table_20_Contents">€</text:p>
                  </table:table-cell>
                  <table:table-cell table:style-name="">
                    <text:p text:style-name="Table_20_Contents">41,76</text:p>
                  </table:table-cell>
                </table:table-row>
              </table:table>
              <text:p/>
              <text:p text:style-name="Caption">5<text:span text:style-name="superscript">de</text:span> verplaatste tabel uit bovenstaande lijst<text:bookmark text:name="table.relocated.d124e625"/>
                     </text:p>
              <table:table>
                <table:table-column table:style-name="table.11.col1"/>
                <table:table-column table:style-name="table.11.col2"/>
                <table:table-row table:style-name="odd">
                  <table:table-cell table:style-name="">
                    <text:p text:style-name="Table_20_Contents">€</text:p>
                  </table:table-cell>
                  <table:table-cell table:style-name="">
                    <text:p text:style-name="Table_20_Contents"> 8,73</text:p>
                  </table:table-cell>
                </table:table-row>
              </table:table>
              <text:p/>
              <text:p text:style-name="Caption">6<text:span text:style-name="superscript">de</text:span> verplaatste tabel uit bovenstaande lijst<text:bookmark text:name="table.relocated.d124e659"/>
                     </text:p>
              <table:table>
                <table:table-column table:style-name="table.12.col1"/>
                <table:table-column table:style-name="table.12.col2"/>
                <table:table-row table:style-name="odd">
                  <table:table-cell table:style-name="">
                    <text:p text:style-name="Table_20_Contents">€</text:p>
                  </table:table-cell>
                  <table:table-cell table:style-name="">
                    <text:p text:style-name="Table_20_Contents">20,36</text:p>
                  </table:table-cell>
                </table:table-row>
              </table:table>
              <text:p/>
              <text:p text:style-name="Caption">7<text:span text:style-name="superscript">de</text:span> verplaatste tabel uit bovenstaande lijst<text:bookmark text:name="table.relocated.d124e692"/>
                     </text:p>
              <table:table>
                <table:table-column table:style-name="table.13.col1"/>
                <table:table-column table:style-name="table.13.col2"/>
                <table:table-row table:style-name="odd">
                  <table:table-cell table:style-name="">
                    <text:p text:style-name="Table_20_Contents">€</text:p>
                  </table:table-cell>
                  <table:table-cell table:style-name="">
                    <text:p text:style-name="Table_20_Contents">41,00</text:p>
                  </table:table-cell>
                </table:table-row>
              </table:table>
              <text:p/>
              <text:p text:style-name="Caption">8<text:span text:style-name="superscript">de</text:span> verplaatste tabel uit bovenstaande lijst<text:bookmark text:name="table.relocated.d124e725"/>
                     </text:p>
              <table:table>
                <table:table-column table:style-name="table.14.col1"/>
                <table:table-column table:style-name="table.14.col2"/>
                <table:table-row table:style-name="odd">
                  <table:table-cell table:style-name="">
                    <text:p text:style-name="Table_20_Contents">€</text:p>
                  </table:table-cell>
                  <table:table-cell table:style-name="">
                    <text:p text:style-name="Table_20_Contents">19,50.</text:p>
                  </table:table-cell>
                </table:table-row>
              </table:table>
              <text:p/>
            </text:section>
          </text:section>
        </text:section>
        <text:section text:name="wijzig-lid.d124e757" text:style-name="wijzig-lid">
          <text:p text:style-name="lid">
                  <text:span text:style-name="lidnr">B<text:tab/>
                  </text:span>
               </text:p>
          <text:p text:style-name="wat">Artikel 12, eerste lid, komt te luiden:</text:p>
          <text:section text:name="wijziging.d124e766" text:style-name="wijziging">
            <text:section text:name="artikeltekst.d124e768" text:style-name="wijziging.block">
              <text:list text:style-name="list-style-3">
                <text:list-item text:start-value="1">
                  <text:p text:style-name="list.start"> De rechten die ten bate van het Rijk van een aanvrager kunnen worden geheven, bedragen:
                           </text:p>
                  <text:list>
                    <text:list-item text:start-value="1">
                      <text:p text:style-name="list.start">voor de verstrekking van een nationaal paspoort, een reisdocument voor vluchtelingen of een reisdocument voor vreemdelingen
                                 </text:p>
                      <text:p text:style-name="table.relocated">Referentie naar <text:bookmark-ref text:ref-name="table.relocated.d124e788">de 1ste tabel</text:bookmark-ref>, die onder de lijst is geplaatst.</text:p>
                    </text:list-item>
                    <text:list-item text:start-value="2">
                      <text:p text:style-name="list.cont">voor de verstrekking van een nationaal paspoort, een reisdocument voor vluchtelingen of een reisdocument voor vreemdelingen,
                                    ten behoeve van een persoon die de leeftijd van zestien jaren nog niet heeft bereikt
                                 </text:p>
                      <text:p text:style-name="table.relocated">Referentie naar <text:bookmark-ref text:ref-name="table.relocated.d124e865">de 2de tabel</text:bookmark-ref>, die onder de lijst is geplaatst.</text:p>
                    </text:list-item>
                    <text:list-item text:start-value="3">
                      <text:p text:style-name="list.cont">voor de verstrekking van een nationaal paspoort dat een groter aantal bladzijden bevat dan een nationaal paspoort als bedoeld
                                    in onderdeel a (zakenpaspoort)
                                 </text:p>
                      <text:p text:style-name="table.relocated">Referentie naar <text:bookmark-ref text:ref-name="table.relocated.d124e942">de 3de tabel</text:bookmark-ref>, die onder de lijst is geplaatst.</text:p>
                    </text:list-item>
                    <text:list-item text:start-value="4">
                      <text:p text:style-name="list.cont">voor de verstrekking van een diplomatiek paspoort of een dienstpaspoort
                                 </text:p>
                      <text:p text:style-name="table.relocated">Referentie naar <text:bookmark-ref text:ref-name="table.relocated.d124e1019">de 4de tabel</text:bookmark-ref>, die onder de lijst is geplaatst.</text:p>
                    </text:list-item>
                    <text:list-item text:start-value="5">
                      <text:p text:style-name="list.cont">voor de verstrekking van een Nederlandse identiteitskaart
                                 </text:p>
                      <text:p text:style-name="table.relocated">Referentie naar <text:bookmark-ref text:ref-name="table.relocated.d124e1096">de 5de tabel</text:bookmark-ref>, die onder de lijst is geplaatst.</text:p>
                    </text:list-item>
                    <text:list-item text:start-value="6">
                      <text:p text:style-name="list.cont">voor de verstrekking van een noodpaspoort of een laissez-passer
                                 </text:p>
                      <text:p text:style-name="table.relocated">Referentie naar <text:bookmark-ref text:ref-name="table.relocated.d124e1135">de 6de tabel</text:bookmark-ref>, die onder de lijst is geplaatst.</text:p>
                    </text:list-item>
                    <text:list-item text:start-value="7">
                      <text:p text:style-name="list.cont">voor de bijschrijving van een kind in een reisdocument, waarvoor de aanvraag tegelijk met de aanvraag van het desbetreffende
                                    reisdocument is ingediend
                                 </text:p>
                      <text:p text:style-name="table.relocated">Referentie naar <text:bookmark-ref text:ref-name="table.relocated.d124e1212">de 7de tabel</text:bookmark-ref>, die onder de lijst is geplaatst.</text:p>
                    </text:list-item>
                    <text:list-item text:start-value="8">
                      <text:p text:style-name="list.cont">voor de bijschrijving van een kind in een reeds uitgereikt reisdocument, met behulp van een bijschrijvingssticker
                                 </text:p>
                      <text:p text:style-name="table.relocated">Referentie naar <text:bookmark-ref text:ref-name="table.relocated.d124e1289">de 8de tabel</text:bookmark-ref>, die onder de lijst is geplaatst.</text:p>
                    </text:list-item>
                  </text:list>
                </text:list-item>
              </text:list>
              <text:p text:style-name="Caption">1<text:span text:style-name="superscript">ste</text:span> verplaatste tabel uit bovenstaande lijst<text:bookmark text:name="table.relocated.d124e788"/>
                     </text:p>
              <table:table>
                <table:table-column table:style-name="table.15.col1"/>
                <table:table-column table:style-name="table.15.col2"/>
                <table:table-column table:style-name="table.15.col3"/>
                <table:table-header-rows>
                  <table:table-row table:style-name="head-row2.teksthead">
                    <table:table-cell table:style-name="">
                      <text:p text:style-name="Table_20_Heading">€</text:p>
                    </table:table-cell>
                    <table:table-cell table:style-name="">
                      <text:p text:style-name="Table_20_Heading">58,47</text:p>
                    </table:table-cell>
                    <table:table-cell table:style-name=""/>
                  </table:table-row>
                </table:table-header-rows>
                <table:table-row table:style-name="odd">
                  <table:table-cell table:style-name="">
                    <text:p text:style-name="Table_20_Contents">ANG</text:p>
                  </table:table-cell>
                  <table:table-cell table:style-name="">
                    <text:p text:style-name="Table_20_Contents">165,65</text:p>
                  </table:table-cell>
                  <table:table-cell table:style-name=""/>
                </table:table-row>
                <table:table-row table:style-name="even">
                  <table:table-cell table:style-name="">
                    <text:p text:style-name="Table_20_Contents">AWG</text:p>
                  </table:table-cell>
                  <table:table-cell table:style-name="">
                    <text:p text:style-name="Table_20_Contents">165,65</text:p>
                  </table:table-cell>
                  <table:table-cell table:style-name=""/>
                </table:table-row>
              </table:table>
              <text:p/>
              <text:p text:style-name="Caption">2<text:span text:style-name="superscript">de</text:span> verplaatste tabel uit bovenstaande lijst<text:bookmark text:name="table.relocated.d124e865"/>
                     </text:p>
              <table:table>
                <table:table-column table:style-name="table.16.col1"/>
                <table:table-column table:style-name="table.16.col2"/>
                <table:table-column table:style-name="table.16.col3"/>
                <table:table-header-rows>
                  <table:table-row table:style-name="head-row2.teksthead">
                    <table:table-cell table:style-name="">
                      <text:p text:style-name="Table_20_Heading">€</text:p>
                    </table:table-cell>
                    <table:table-cell table:style-name="">
                      <text:p text:style-name="Table_20_Heading">43,28</text:p>
                    </table:table-cell>
                    <table:table-cell table:style-name=""/>
                  </table:table-row>
                </table:table-header-rows>
                <table:table-row table:style-name="odd">
                  <table:table-cell table:style-name="">
                    <text:p text:style-name="Table_20_Contents">ANG</text:p>
                  </table:table-cell>
                  <table:table-cell table:style-name="">
                    <text:p text:style-name="Table_20_Contents">122,60</text:p>
                  </table:table-cell>
                  <table:table-cell table:style-name=""/>
                </table:table-row>
                <table:table-row table:style-name="even">
                  <table:table-cell table:style-name="">
                    <text:p text:style-name="Table_20_Contents">AWG</text:p>
                  </table:table-cell>
                  <table:table-cell table:style-name="">
                    <text:p text:style-name="Table_20_Contents">122,60</text:p>
                  </table:table-cell>
                  <table:table-cell table:style-name=""/>
                </table:table-row>
              </table:table>
              <text:p/>
              <text:p text:style-name="Caption">3<text:span text:style-name="superscript">de</text:span> verplaatste tabel uit bovenstaande lijst<text:bookmark text:name="table.relocated.d124e942"/>
                     </text:p>
              <table:table>
                <table:table-column table:style-name="table.17.col1"/>
                <table:table-column table:style-name="table.17.col2"/>
                <table:table-column table:style-name="table.17.col3"/>
                <table:table-header-rows>
                  <table:table-row table:style-name="head-row2.teksthead">
                    <table:table-cell table:style-name="">
                      <text:p text:style-name="Table_20_Heading">€</text:p>
                    </table:table-cell>
                    <table:table-cell table:style-name="">
                      <text:p text:style-name="Table_20_Heading">64,30</text:p>
                    </table:table-cell>
                    <table:table-cell table:style-name=""/>
                  </table:table-row>
                </table:table-header-rows>
                <table:table-row table:style-name="odd">
                  <table:table-cell table:style-name="">
                    <text:p text:style-name="Table_20_Contents">ANG</text:p>
                  </table:table-cell>
                  <table:table-cell table:style-name="">
                    <text:p text:style-name="Table_20_Contents">182,15</text:p>
                  </table:table-cell>
                  <table:table-cell table:style-name=""/>
                </table:table-row>
                <table:table-row table:style-name="even">
                  <table:table-cell table:style-name="">
                    <text:p text:style-name="Table_20_Contents">AWG</text:p>
                  </table:table-cell>
                  <table:table-cell table:style-name="">
                    <text:p text:style-name="Table_20_Contents">182,15</text:p>
                  </table:table-cell>
                  <table:table-cell table:style-name=""/>
                </table:table-row>
              </table:table>
              <text:p/>
              <text:p text:style-name="Caption">4<text:span text:style-name="superscript">de</text:span> verplaatste tabel uit bovenstaande lijst<text:bookmark text:name="table.relocated.d124e1019"/>
                     </text:p>
              <table:table>
                <table:table-column table:style-name="table.18.col1"/>
                <table:table-column table:style-name="table.18.col2"/>
                <table:table-column table:style-name="table.18.col3"/>
                <table:table-header-rows>
                  <table:table-row table:style-name="head-row2.teksthead">
                    <table:table-cell table:style-name="">
                      <text:p text:style-name="Table_20_Heading">€</text:p>
                    </table:table-cell>
                    <table:table-cell table:style-name="">
                      <text:p text:style-name="Table_20_Heading">56,66</text:p>
                    </table:table-cell>
                    <table:table-cell table:style-name=""/>
                  </table:table-row>
                </table:table-header-rows>
                <table:table-row table:style-name="odd">
                  <table:table-cell table:style-name="">
                    <text:p text:style-name="Table_20_Contents">ANG</text:p>
                  </table:table-cell>
                  <table:table-cell table:style-name="">
                    <text:p text:style-name="Table_20_Contents">160,50</text:p>
                  </table:table-cell>
                  <table:table-cell table:style-name=""/>
                </table:table-row>
                <table:table-row table:style-name="even">
                  <table:table-cell table:style-name="">
                    <text:p text:style-name="Table_20_Contents">AWG</text:p>
                  </table:table-cell>
                  <table:table-cell table:style-name="">
                    <text:p text:style-name="Table_20_Contents">160,50</text:p>
                  </table:table-cell>
                  <table:table-cell table:style-name=""/>
                </table:table-row>
              </table:table>
              <text:p/>
              <text:p text:style-name="Caption">5<text:span text:style-name="superscript">de</text:span> verplaatste tabel uit bovenstaande lijst<text:bookmark text:name="table.relocated.d124e1096"/>
                     </text:p>
              <table:table>
                <table:table-column table:style-name="table.19.col1"/>
                <table:table-column table:style-name="table.19.col2"/>
                <table:table-column table:style-name="table.19.col3"/>
                <table:table-row table:style-name="odd">
                  <table:table-cell table:style-name="">
                    <text:p text:style-name="Table_20_Contents">€</text:p>
                  </table:table-cell>
                  <table:table-cell table:style-name="">
                    <text:p text:style-name="Table_20_Contents">50,41</text:p>
                  </table:table-cell>
                  <table:table-cell table:style-name=""/>
                </table:table-row>
              </table:table>
              <text:p/>
              <text:p text:style-name="Caption">6<text:span text:style-name="superscript">de</text:span> verplaatste tabel uit bovenstaande lijst<text:bookmark text:name="table.relocated.d124e1135"/>
                     </text:p>
              <table:table>
                <table:table-column table:style-name="table.20.col1"/>
                <table:table-column table:style-name="table.20.col2"/>
                <table:table-column table:style-name="table.20.col3"/>
                <table:table-header-rows>
                  <table:table-row table:style-name="head-row2.teksthead">
                    <table:table-cell table:style-name="">
                      <text:p text:style-name="Table_20_Heading">€</text:p>
                    </table:table-cell>
                    <table:table-cell table:style-name="">
                      <text:p text:style-name="Table_20_Heading">42,85</text:p>
                    </table:table-cell>
                    <table:table-cell table:style-name=""/>
                  </table:table-row>
                </table:table-header-rows>
                <table:table-row table:style-name="odd">
                  <table:table-cell table:style-name="">
                    <text:p text:style-name="Table_20_Contents">ANG</text:p>
                  </table:table-cell>
                  <table:table-cell table:style-name="">
                    <text:p text:style-name="Table_20_Contents">121,40</text:p>
                  </table:table-cell>
                  <table:table-cell table:style-name=""/>
                </table:table-row>
                <table:table-row table:style-name="even">
                  <table:table-cell table:style-name="">
                    <text:p text:style-name="Table_20_Contents">AWG</text:p>
                  </table:table-cell>
                  <table:table-cell table:style-name="">
                    <text:p text:style-name="Table_20_Contents">121,40</text:p>
                  </table:table-cell>
                  <table:table-cell table:style-name=""/>
                </table:table-row>
              </table:table>
              <text:p/>
              <text:p text:style-name="Caption">7<text:span text:style-name="superscript">de</text:span> verplaatste tabel uit bovenstaande lijst<text:bookmark text:name="table.relocated.d124e1212"/>
                     </text:p>
              <table:table>
                <table:table-column table:style-name="table.21.col1"/>
                <table:table-column table:style-name="table.21.col2"/>
                <table:table-column table:style-name="table.21.col3"/>
                <table:table-header-rows>
                  <table:table-row table:style-name="head-row2.teksthead">
                    <table:table-cell table:style-name="">
                      <text:p text:style-name="Table_20_Heading">€</text:p>
                    </table:table-cell>
                    <table:table-cell table:style-name="">
                      <text:p text:style-name="Table_20_Heading">8,73</text:p>
                    </table:table-cell>
                    <table:table-cell table:style-name=""/>
                  </table:table-row>
                </table:table-header-rows>
                <table:table-row table:style-name="odd">
                  <table:table-cell table:style-name="">
                    <text:p text:style-name="Table_20_Contents">ANG</text:p>
                  </table:table-cell>
                  <table:table-cell table:style-name="">
                    <text:p text:style-name="Table_20_Contents"> 24,75</text:p>
                  </table:table-cell>
                  <table:table-cell table:style-name=""/>
                </table:table-row>
                <table:table-row table:style-name="even">
                  <table:table-cell table:style-name="">
                    <text:p text:style-name="Table_20_Contents">AWG</text:p>
                  </table:table-cell>
                  <table:table-cell table:style-name="">
                    <text:p text:style-name="Table_20_Contents"> 24,75</text:p>
                  </table:table-cell>
                  <table:table-cell table:style-name=""/>
                </table:table-row>
              </table:table>
              <text:p/>
              <text:p text:style-name="Caption">8<text:span text:style-name="superscript">de</text:span> verplaatste tabel uit bovenstaande lijst<text:bookmark text:name="table.relocated.d124e1289"/>
                     </text:p>
              <table:table>
                <table:table-column table:style-name="table.22.col1"/>
                <table:table-column table:style-name="table.22.col2"/>
                <table:table-column table:style-name="table.22.col3"/>
                <table:table-header-rows>
                  <table:table-row table:style-name="head-row2.teksthead">
                    <table:table-cell table:style-name="">
                      <text:p text:style-name="Table_20_Heading">€</text:p>
                    </table:table-cell>
                    <table:table-cell table:style-name="">
                      <text:p text:style-name="Table_20_Heading">20,36</text:p>
                    </table:table-cell>
                    <table:table-cell table:style-name=""/>
                  </table:table-row>
                </table:table-header-rows>
                <table:table-row table:style-name="odd">
                  <table:table-cell table:style-name="">
                    <text:p text:style-name="Table_20_Contents">ANG</text:p>
                  </table:table-cell>
                  <table:table-cell table:style-name="">
                    <text:p text:style-name="Table_20_Contents"> 57,70</text:p>
                  </table:table-cell>
                  <table:table-cell table:style-name=""/>
                </table:table-row>
                <table:table-row table:style-name="even">
                  <table:table-cell table:style-name="">
                    <text:p text:style-name="Table_20_Contents">AWG</text:p>
                  </table:table-cell>
                  <table:table-cell table:style-name="">
                    <text:p text:style-name="Table_20_Contents"> 57,70</text:p>
                  </table:table-cell>
                  <table:table-cell table:style-name=""/>
                </table:table-row>
              </table:table>
              <text:p/>
            </text:section>
          </text:section>
        </text:section>
        <text:section text:name="artikel.d124e1365" text:style-name="artikel">
          <text:h text:outline-level="3" text:style-name="artikel_kop">ARTIKEL II
               </text:h>
          <text:p text:style-name="artikel">Dit besluit treedt in werking met ingang van 1 januari 2009.</text:p>
        </text:section>
      </text:section>
      <text:section text:name="wetsluiting.d124e1376" text:style-name="wetsluiting">
        <text:section text:name="slotformulering.d124e1378"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69e144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24e1387" text:style-name="gegeven">
          <text:p text:style-name="dagtekening">’s-Gravenhage, 17 september 2008</text:p>
          <text:p text:style-name="koning">Beatrix</text:p>
        </text:section>
        <text:section text:name="ondertekening.d124e1396" text:style-name="ondertekening">
          <text:p text:style-name="ondertekening">De 
                  Staatssecretaris van Binnenlandse Zaken en Koninkrijksrelaties,
               </text:p>
          <text:p text:style-name="ondertekening.end">A. Th. B. Bijleveld-Schouten </text:p>
        </text:section>
        <text:section text:name="uitgifte.d124e1405" text:style-name="uitgifte">
          <text:p text:style-name="uitgifte">Uitgegeven de <text:span text:style-name="cur">negende</text:span>
                  oktober 2008
               </text:p>
          <text:section text:name="ondertekening.d124e1413" text:style-name="ondertekening">
            <text:p text:style-name="ondertekening">De Minister van
                     Justitie,
                  </text:p>
            <text:p text:style-name="ondertekening.end">E.
                     M. H. Hirsch 
                     Ballin 
                  </text:p>
          </text:section>
        </text:section>
      </text:section>
      <text:section text:name="nota-toelichting.d124e1424" text:style-name="nota-toelichting">
        <text:h text:outline-level="2" text:style-name="nota-toelichting_kop">NOTA VAN TOELICHTING
            </text:h>
        <text:h text:outline-level="3" text:style-name="divisiekop1">Algemeen
            </text:h>
        <text:p text:style-name="nota-toelichting">De onderhavige wijziging van het Besluit paspoortgelden betreft een aanpassing van de op basis van artikel 7, eerste lid,
               onder a, van de Paspoortwet vast te stellen kosten voor reisdocumenten die een gemeente dan wel een eilandgebied van de Nederlandse
               Antillen of Aruba aan het Rijk verschuldigd is, de op basis van artikel 7, eerste lid, onder b, van die wet, genoemde rechten
               die een aanvrager aan het Rijk moet voldoen en de maximumtarieven die een gemeente ingevolge artikel 7, derde lid, van die
               wet ten hoogste aan een aanvrager van een reisdocument in rekening mag brengen.
            </text:p>
        <text:h text:outline-level="4" text:style-name="divisiekop2">Berekening van de bedragen
            </text:h>
        <text:section text:name="alineagroep.d124e1441" text:style-name="alineagroep">
          <text:p text:style-name="alineagroep">De in de artikelen 6, eerste en tweede lid onderscheidenlijk artikel 12, eerste lid, vermelde tarieven zijn voor 2009 als
                  volgt geïndexeerd.
               </text:p>
          <text:p text:style-name="alineagroep.end">De aan het Rijk verschuldigde kosten zijn samengesteld uit de productiekosten van de reisdocumenten en de beheerkosten die
                  het ministerie van Binnenlandse Zaken en Koninkrijksrelaties (BZK) in verband met de uitgifte van de documenten maakt. Het
                  gehanteerde indexcijfer is het gewogen gemiddelde van het indexcijfer van de stijging van de productiekosten van de reisdocumenten
                  voor het jaar 2008 en het indexcijfer voor de prijsmutatie van de overheidsconsumptie zoals dat door het Centraal Plan Bureau
                  is gepubliceerd in het Centraal economisch plan 2008. Dit indexcijfer bedraagt, afhankelijk van de verhouding in de totale
                  kostprijs tussen de productiekosten van het document en het deel van de kosten dat toegerekend dient te worden aan het ministerie
                  van BZK per soort reisdocument minimaal 2,3% (Nederlandse identiteitskaart) en maximaal 2,7% (zakenpaspoort). De spoedtoeslagen
                  worden niet geïndexeerd.
               </text:p>
        </text:section>
        <text:p text:style-name="nota-toelichting">Ook de kosten die de paspoortverstrekkende autoriteiten zelf maken worden geïndexeerd met behulp van het indexcijfer voor
               de prijsmutatie van de overheidsconsumptie. Deze bedraagt 2,7%.
            </text:p>
        <text:p text:style-name="nota-toelichting">De indexering resulteert erin dat de door de gemeente maximaal van de aanvrager te heffen rechten voor het Nationaal paspoort
               stijgt met 2,6% en voor de Nederlandse identiteitskaart met 2,5%. De gemeenten mogen derhalve voor een nationaal paspoort
               maximaal €  49,60 bij de burger in rekening brengen en voor een Nederlandse identiteitskaart € 41,76. De op grond van artikel
               12 ten bate van het Rijk van de burger te heffen rechten stijgt zowel voor het Nationaal paspoort als de Nederlandse identiteitskaart
               met 2,7%, € 58,47 resp. € 50,41.
            </text:p>
        <text:p text:style-name="nota-toelichting">Alle bedragen in euro zijn, waar van toepassing, omgerekend naar Nederlands-Antilliaanse en Arubaanse munt aan de hand van
               de administratiekoers van het ministerie van Buitenlandse Zaken zoals deze gold op 1 juni 2008. Deze bedroeg toen € 0,353
               voor één Antilliaanse gulden onderscheidenlijk Arubaanse florin. De aldus berekende bedragen zijn op 5/100 afgerond. 
            </text:p>
        <text:section text:name="ondertekening.d124e1460"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900*"/>
    </style:style>
    <style:style style:family="table-column" style:name="table.1.col2">
      <style:table-column-properties style:rel-column-width="9100*"/>
    </style:style>
    <style:style style:family="table-column" style:name="table.2.col1">
      <style:table-column-properties style:rel-column-width="900*"/>
    </style:style>
    <style:style style:family="table-column" style:name="table.2.col2">
      <style:table-column-properties style:rel-column-width="9100*"/>
    </style:style>
    <style:style style:family="table-column" style:name="table.3.col1">
      <style:table-column-properties style:rel-column-width="900*"/>
    </style:style>
    <style:style style:family="table-column" style:name="table.3.col2">
      <style:table-column-properties style:rel-column-width="9100*"/>
    </style:style>
    <style:style style:family="table-column" style:name="table.4.col1">
      <style:table-column-properties style:rel-column-width="900*"/>
    </style:style>
    <style:style style:family="table-column" style:name="table.4.col2">
      <style:table-column-properties style:rel-column-width="9100*"/>
    </style:style>
    <style:style style:family="table-column" style:name="table.5.col1">
      <style:table-column-properties style:rel-column-width="900*"/>
    </style:style>
    <style:style style:family="table-column" style:name="table.5.col2">
      <style:table-column-properties style:rel-column-width="9100*"/>
    </style:style>
    <style:style style:family="table-column" style:name="table.6.col1">
      <style:table-column-properties style:rel-column-width="900*"/>
    </style:style>
    <style:style style:family="table-column" style:name="table.6.col2">
      <style:table-column-properties style:rel-column-width="9100*"/>
    </style:style>
    <style:style style:family="table-column" style:name="table.7.col1">
      <style:table-column-properties style:rel-column-width="900*"/>
    </style:style>
    <style:style style:family="table-column" style:name="table.7.col2">
      <style:table-column-properties style:rel-column-width="9100*"/>
    </style:style>
    <style:style style:family="table-column" style:name="table.8.col1">
      <style:table-column-properties style:rel-column-width="900*"/>
    </style:style>
    <style:style style:family="table-column" style:name="table.8.col2">
      <style:table-column-properties style:rel-column-width="9100*"/>
    </style:style>
    <style:style style:family="table-column" style:name="table.9.col1">
      <style:table-column-properties style:rel-column-width="900*"/>
    </style:style>
    <style:style style:family="table-column" style:name="table.9.col2">
      <style:table-column-properties style:rel-column-width="9100*"/>
    </style:style>
    <style:style style:family="table-column" style:name="table.10.col1">
      <style:table-column-properties style:rel-column-width="900*"/>
    </style:style>
    <style:style style:family="table-column" style:name="table.10.col2">
      <style:table-column-properties style:rel-column-width="9100*"/>
    </style:style>
    <style:style style:family="table-column" style:name="table.11.col1">
      <style:table-column-properties style:rel-column-width="900*"/>
    </style:style>
    <style:style style:family="table-column" style:name="table.11.col2">
      <style:table-column-properties style:rel-column-width="9100*"/>
    </style:style>
    <style:style style:family="table-column" style:name="table.12.col1">
      <style:table-column-properties style:rel-column-width="900*"/>
    </style:style>
    <style:style style:family="table-column" style:name="table.12.col2">
      <style:table-column-properties style:rel-column-width="9100*"/>
    </style:style>
    <style:style style:family="table-column" style:name="table.13.col1">
      <style:table-column-properties style:rel-column-width="900*"/>
    </style:style>
    <style:style style:family="table-column" style:name="table.13.col2">
      <style:table-column-properties style:rel-column-width="9100*"/>
    </style:style>
    <style:style style:family="table-column" style:name="table.14.col1">
      <style:table-column-properties style:rel-column-width="900*"/>
    </style:style>
    <style:style style:family="table-column" style:name="table.14.col2">
      <style:table-column-properties style:rel-column-width="9100*"/>
    </style:style>
    <style:style style:family="table-column" style:name="table.15.col1">
      <style:table-column-properties style:rel-column-width="900*"/>
    </style:style>
    <style:style style:family="table-column" style:name="table.15.col2">
      <style:table-column-properties style:rel-column-width="900*"/>
    </style:style>
    <style:style style:family="table-column" style:name="table.15.col3">
      <style:table-column-properties style:rel-column-width="8100*"/>
    </style:style>
    <style:style style:family="table-column" style:name="table.16.col1">
      <style:table-column-properties style:rel-column-width="900*"/>
    </style:style>
    <style:style style:family="table-column" style:name="table.16.col2">
      <style:table-column-properties style:rel-column-width="900*"/>
    </style:style>
    <style:style style:family="table-column" style:name="table.16.col3">
      <style:table-column-properties style:rel-column-width="8100*"/>
    </style:style>
    <style:style style:family="table-column" style:name="table.17.col1">
      <style:table-column-properties style:rel-column-width="900*"/>
    </style:style>
    <style:style style:family="table-column" style:name="table.17.col2">
      <style:table-column-properties style:rel-column-width="900*"/>
    </style:style>
    <style:style style:family="table-column" style:name="table.17.col3">
      <style:table-column-properties style:rel-column-width="8100*"/>
    </style:style>
    <style:style style:family="table-column" style:name="table.18.col1">
      <style:table-column-properties style:rel-column-width="900*"/>
    </style:style>
    <style:style style:family="table-column" style:name="table.18.col2">
      <style:table-column-properties style:rel-column-width="900*"/>
    </style:style>
    <style:style style:family="table-column" style:name="table.18.col3">
      <style:table-column-properties style:rel-column-width="8100*"/>
    </style:style>
    <style:style style:family="table-column" style:name="table.19.col1">
      <style:table-column-properties style:rel-column-width="900*"/>
    </style:style>
    <style:style style:family="table-column" style:name="table.19.col2">
      <style:table-column-properties style:rel-column-width="900*"/>
    </style:style>
    <style:style style:family="table-column" style:name="table.19.col3">
      <style:table-column-properties style:rel-column-width="8100*"/>
    </style:style>
    <style:style style:family="table-column" style:name="table.20.col1">
      <style:table-column-properties style:rel-column-width="900*"/>
    </style:style>
    <style:style style:family="table-column" style:name="table.20.col2">
      <style:table-column-properties style:rel-column-width="900*"/>
    </style:style>
    <style:style style:family="table-column" style:name="table.20.col3">
      <style:table-column-properties style:rel-column-width="8100*"/>
    </style:style>
    <style:style style:family="table-column" style:name="table.21.col1">
      <style:table-column-properties style:rel-column-width="900*"/>
    </style:style>
    <style:style style:family="table-column" style:name="table.21.col2">
      <style:table-column-properties style:rel-column-width="900*"/>
    </style:style>
    <style:style style:family="table-column" style:name="table.21.col3">
      <style:table-column-properties style:rel-column-width="8100*"/>
    </style:style>
    <style:style style:family="table-column" style:name="table.22.col1">
      <style:table-column-properties style:rel-column-width="900*"/>
    </style:style>
    <style:style style:family="table-column" style:name="table.22.col2">
      <style:table-column-properties style:rel-column-width="900*"/>
    </style:style>
    <style:style style:family="table-column" style:name="table.22.col3">
      <style:table-column-properties style:rel-column-width="8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