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1 september 2008 tot aanpassing van de Wet op de medische hulpmiddelen aan richtlijn nr. 2007/47/EG van het Europees
            Parlement en de Raad van 5 september 2007 tot wijziging van Richtlijn 90/385/EEG van de Raad betreffende de onderlinge aanpassing
            van de wetgevingen van de lidstaten inzake actieve implanteerbare medische hulpmiddelen, Richtlijn 93/42/EEG van de Raad betreffende
            medische hulpmiddelen en Richtlijn 98/8/EG betreffende het op de markt brengen van biociden (PbEU L 247)
         </text:h>
      <text:section text:name="aanhef.d38e93"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ter uitvoering van richtlijn nr. 2007/47/EG van het Europees Parlement en de
               Raad van 5 september 2007 tot wijziging van Richtlijn 90/385/EEG van de Raad betreffende de onderlinge aanpassing van de wetgevingen
               van de lidstaten inzake actieve implanteerbare medische hulpmiddelen, Richtlijn 93/42/EEG van de Raad betreffende medische
               hulpmiddelen en Richtlijn 98/8/EG betreffende het op de markt brengen van biociden (PbEU L 247), noodzakelijk is de Wet op
               de medische hulpmiddelen te wijzigen;
            </text:p>
        <text:p text:style-name="afkondiging">Zo is het, dat Wij, de Raad van State gehoord, en met gemeen overleg der Staten-Generaal, hebben goedgevonden en verstaan,
               gelijk Wij goedvinden en verstaan bij deze:
            </text:p>
      </text:section>
      <text:section text:name="wettekst.d38e108" text:style-name="wettekst">
        <text:h text:outline-level="3" text:style-name="wijzig-artikel_kop">ARTIKEL I
            </text:h>
        <text:p text:style-name="wat">De Wet op de medische hulpmiddelen wordt als volgt gewijzigd:</text:p>
        <text:section text:name="wijzig-lid.d38e117" text:style-name="wijzig-lid">
          <text:p text:style-name="lid">
                  <text:span text:style-name="lidnr">A<text:tab/>
                  </text:span>
               </text:p>
          <text:p text:style-name="wat">Artikel 1 wordt als volgt gewijzigd: Onderdeel a komt te luiden:</text:p>
          <text:section text:name="wijziging.d38e126" text:style-name="wijziging">
            <text:section text:name="artikeltekst.d38e128" text:style-name="wijziging.block">
              <text:list text:style-name="list-style-1">
                <text:list-item text:start-value="1">
                  <text:p text:style-name="list.start">medisch hulpmiddel: elk instrument, toestel of apparaat, elke software of stof of elk ander artikel dat of die alleen of in
                              combinatie wordt gebruikt, met inbegrip van elk hulpstuk en de software die voor de goede werking ervan benodigd is, dat of
                              die door de fabrikant speciaal is bestemd om te worden gebruikt voor diagnostische of therapeutische doeleinden, en door de
                              fabrikant is bestemd om bij de mens te worden aangewend voor:
                           </text:p>
                  <text:list>
                    <text:list-item>
                      <text:p text:style-name="list.start">diagnose, preventie, bewaking, behandeling of verlichting van ziekten,
                                 </text:p>
                    </text:list-item>
                    <text:list-item>
                      <text:p text:style-name="list.cont">diagnose, bewaking, behandeling, verlichting of compensatie van verwondingen of een handicap,
                                 </text:p>
                    </text:list-item>
                    <text:list-item>
                      <text:p text:style-name="list.cont">onderzoek naar of vervanging of wijziging van de anatomie of van een fysiologisch proces,
                                 </text:p>
                    </text:list-item>
                    <text:list-item>
                      <text:p text:style-name="list.end">beheersing van de bevruchting, waarbij de belangrijkste beoogde werking in of aan het menselijk lichaam niet met farmacologische
                                    of immunologische middelen of door metabolisme wordt bereikt, maar wel door dergelijke middelen kan worden ondersteund;.
                                 </text:p>
                    </text:list-item>
                  </text:list>
                </text:list-item>
              </text:list>
            </text:section>
          </text:section>
        </text:section>
        <text:section text:name="wijzig-lid.d38e179" text:style-name="wijzig-lid">
          <text:p text:style-name="lid">
                  <text:span text:style-name="lidnr">B<text:tab/>
                  </text:span>
               </text:p>
          <text:p text:style-name="wat">Artikel 12 komt te luiden:</text:p>
          <text:section text:name="wijziging.d38e188" text:style-name="wijziging">
            <text:section text:name="artikel.d38e190" text:style-name="wijziging.block">
              <text:h text:outline-level="4" text:style-name="artikel_kop">Artikel 12
                     </text:h>
              <text:p text:style-name="artikel">De ambtenaren van het Staatstoezicht op de volksgezondheid zijn bevoegd tot het opleggen van een last onder bestuursdwang
                        ter handhaving van de bij artikel 5:20, eerste lid, van de Algemene wet bestuursrecht gestelde verplichting.
                     </text:p>
            </text:section>
          </text:section>
        </text:section>
        <text:section text:name="wijzig-lid.d38e202" text:style-name="wijzig-lid">
          <text:p text:style-name="lid">
                  <text:span text:style-name="lidnr">C<text:tab/>
                  </text:span>
               </text:p>
          <text:p text:style-name="wat">Na artikel 12 wordt een artikel ingevoegd, luidende:</text:p>
          <text:section text:name="wijziging.d38e211" text:style-name="wijziging">
            <text:section text:name="artikel.d38e213" text:style-name="wijziging.block">
              <text:h text:outline-level="4" text:style-name="artikel_kop">Artikel 12a
                     </text:h>
              <text:p text:style-name="artikel">De ambtenaren van het Staatstoezicht op de volksgezondheid zijn, voor zover dit redelijkerwijs voor hun taakuitoefening noodzakelijk
                        is, bevoegd om:
                     </text:p>
              <text:list text:style-name="list-style-2">
                <text:list-item text:start-value="1">
                  <text:p text:style-name="list.start">te allen tijde medische hulpmiddelen in beslag te nemen;
                           </text:p>
                </text:list-item>
                <text:list-item text:start-value="2">
                  <text:p text:style-name="list.end">de handel, invoer of aflevering van een medisch hulpmiddel te doen opschorten of beëindigen.
                           </text:p>
                </text:list-item>
              </text:list>
            </text:section>
          </text:section>
        </text:section>
        <text:h text:outline-level="3" text:style-name="wijzig-artikel_kop">ARTIKEL II
            </text:h>
        <text:p text:style-name="wat">Indien het bij koninklijke boodschap van 1 juni 2006 ingediende voorstel van wet houdende regels tot een algehele herziening
               van de douanewetgeving (Algemene douanewet, Kamerstukken II 2005-2006, 30 580) nadat het tot wet is verheven, in werking treedt,
               wordt in de bijlage, onderdeel B, bij de Algemene douanewet in de alfabetische rangschikking ingevoegd:
            </text:p>
        <text:list text:style-name="list-style-3">
          <text:list-item>
            <text:p text:style-name="list.start">Wet inzake bloedvoorziening
                  </text:p>
          </text:list-item>
          <text:list-item>
            <text:p text:style-name="list.end">Wet op de medische hulpmiddelen.
                  </text:p>
          </text:list-item>
        </text:list>
        <text:section text:name="artikel.d38e271" text:style-name="artikel">
          <text:h text:outline-level="3" text:style-name="artikel_kop">ARTIKEL III
               </text:h>
          <text:p text:style-name="artikel">Deze wet treedt in werking met ingang van de eerste dag van de derde kalendermaand na de datum van uitgifte van het Staatsblad
                  waarin zij wordt geplaatst, met uitzondering van artikel I, onderdeel A, dat in werking treedt op 21 maart 2010.
               </text:p>
        </text:section>
      </text:section>
      <text:section text:name="wetsluiting.d38e282" text:style-name="wetsluiting">
        <text:section text:name="slotformulering.d38e284" text:style-name="slotformulering">
          <text:p text:style-name="slotformulering">Lasten en bevelen dat deze in het Staatsblad zal worden geplaatst en dat alle ministeries, autoriteiten, colleges en ambtenaren
                  wie zulks aangaat, aan de nauwkeurige uitvoering de hand zullen houden.<text:note text:id="d7e315" text:note-class="endnote">
                     <text:note-citation text:label="histnoot">histnoot</text:note-citation>
                     <text:note-body>
                        <text:p>Kamerstuk 31 469</text:p>
                     </text:note-body>
                  </text:note>
               </text:p>
        </text:section>
        <text:section text:name="gegeven.d38e293" text:style-name="gegeven">
          <text:p text:style-name="label">Gegeven te </text:p>
          <text:p text:style-name="dagtekening">   ’s-Gravenhage, 11 september 2008</text:p>
          <text:p text:style-name="koning">Beatrix</text:p>
        </text:section>
        <text:section text:name="ondertekening.d38e305" text:style-name="ondertekening">
          <text:p text:style-name="ondertekening">De 
                  Minister van Volksgezondheid, Welzijn en Sport,
               </text:p>
          <text:p text:style-name="ondertekening.end">A. Klink </text:p>
        </text:section>
        <text:section text:name="uitgifte.d38e314" text:style-name="uitgifte">
          <text:p text:style-name="uitgifte">Uitgegeven de <text:span text:style-name="cur">negende</text:span>
                  oktober 2008
               </text:p>
          <text:section text:name="ondertekening.d38e322"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