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0 september 2008, houdende vaststelling van het tijdstip van inwerkingtreding van het besluit van 23 juni 2008
            tot wijziging van het Besluit Centraal Fonds voor de Volkshuisvesting (subsidie aan toegelaten instellingen voor de wijkenaanpak)
            en van het Besluit beheer sociale-huursector (Stb. 239)
         </text:h>
      <text:section text:name="aanhef.d34e74" text:style-name="aanhef">
        <text:p text:style-name="wij">Wij Beatrix, bij de gratie Gods, Koningin der Nederlanden, Prinses van Oranje-Nassau, enz. enz. enz.</text:p>
        <text:p text:style-name="considerans.al">Op de voordracht van Onze Minister voor Wonen, Wijken en Integratie van 29 september 2008, nr. BJZ2008086804, Directie Bestuurlijke
               en Juridische Zaken, Afdeling Wetgeving;
            </text:p>
        <text:p text:style-name="considerans.al">Gelet op artikel V van het besluit van 23 juni 2008 tot wijziging van het Besluit Centraal Fonds voor de Volkshuisvesting
               (subsidie aan toegelaten instellingen voor de wijkenaanpak) en van het Besluit beheer sociale-huursector (Stb. 239);
            </text:p>
        <text:p text:style-name="afkondiging">Hebben goedgevonden en verstaan:</text:p>
      </text:section>
      <text:section text:name="wettekst.d34e89" text:style-name="wettekst">
        <text:section text:name="artikel.d34e91" text:style-name="artikel">
          <text:h text:outline-level="3" text:style-name="artikel_kop">Enig artikel
               </text:h>
          <text:p text:style-name="artikel">Het besluit van 23 juni 2008 tot wijziging van het Besluit Centraal Fonds voor de Volkshuisvesting (subsidie aan toegelaten
                  instellingen voor de wijkenaanpak) en van het Besluit beheer sociale-huursector (<text:a office:name="link naar publicatie stb-2008-239" xlink:href="../stb-2008-239.odt" xlink:type="simple" xlink:actuate="onRequest" xlink:show="new">Stb. 239</text:a>) treedt in werking met ingang van 6 oktober 2008.
               </text:p>
        </text:section>
      </text:section>
      <text:section text:name="wetsluiting.d34e105" text:style-name="wetsluiting">
        <text:section text:name="slotformulering.d34e107" text:style-name="slotformulering">
          <text:p text:style-name="slotformulering">Onze Minister voor Wonen, Wijken en Integratie is belast met de uitvoering van dit besluit dat in het Staatsblad zal worden
                  geplaatst.
               </text:p>
        </text:section>
        <text:section text:name="gegeven.d34e113" text:style-name="gegeven">
          <text:p text:style-name="dagtekening">’s-Gravenhage, 30 september 2008</text:p>
          <text:p text:style-name="koning">Beatrix</text:p>
        </text:section>
        <text:section text:name="ondertekening.d34e122" text:style-name="ondertekening">
          <text:p text:style-name="ondertekening">
                  De Minister voor Wonen, Wijken en Integratie,
               </text:p>
          <text:p text:style-name="ondertekening.end">C. P. Vogelaar </text:p>
        </text:section>
        <text:section text:name="uitgifte.d34e131" text:style-name="uitgifte">
          <text:p text:style-name="uitgifte">Uitgegeven de <text:span text:style-name="cur">tweede</text:span>
                  oktober 2008
               </text:p>
          <text:section text:name="ondertekening.d34e13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