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1 september 2008 tot wijziging van enkele wetten op het terrein van het Ministerie van Onderwijs, Cultuur en Wetenschap
            in verband met het herstellen van wetstechnische gebreken alsmede in verband met het aanbrengen van enkele inhoudelijke wijzigingen
         </text:h>
      <text:section text:name="aanhef.d186e16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iverse wetsbepalingen op het terrein van het Ministerie van
               Onderwijs, Cultuur en Wetenschap, een of meer onderdelen te wijzigen in verband met geconstateerde wetstechnische gebreken
               alsmede in verband met het aanbrengen van enkele inhoudelijke wijzigingen;
            </text:p>
        <text:p text:style-name="afkondiging">Zo is het, dat Wij, de Raad van State gehoord, en met gemeen overleg der Staten-Generaal, hebben goedgevonden en verstaan,
               gelijk Wij goedvinden en verstaan bij deze:
            </text:p>
      </text:section>
      <text:section text:name="wettekst.d186e179" text:style-name="wettekst">
        <text:h text:outline-level="3" text:style-name="wijzig-artikel_kop">ARTIKEL I. WIJZIGING ARCHIEFWET 1995
            </text:h>
        <text:p text:style-name="wat">De Archiefwet 1995 wordt als volgt gewijzigd:</text:p>
        <text:section text:name="wijzig-lid.d186e188" text:style-name="wijzig-lid">
          <text:p text:style-name="lid">
                  <text:span text:style-name="lidnr">A<text:tab/>
                  </text:span>
               </text:p>
          <text:p text:style-name="wat">Artikel 5, derde lid, komt te luiden:</text:p>
          <text:section text:name="wijziging.d186e197" text:style-name="wijziging">
            <text:section text:name="artikeltekst.d186e199" text:style-name="wijziging.block">
              <text:list text:style-name="list-style-1">
                <text:list-item text:start-value="3">
                  <text:p text:style-name="list.single"> Een besluit tot vaststelling van een selectielijst wordt bekendgemaakt in de Staatscourant.
                           </text:p>
                </text:list-item>
              </text:list>
            </text:section>
          </text:section>
        </text:section>
        <text:section text:name="wijzig-lid.d186e215" text:style-name="wijzig-lid">
          <text:p text:style-name="lid">
                  <text:span text:style-name="lidnr">B<text:tab/>
                  </text:span>
               </text:p>
          <text:p text:style-name="wat">In de artikelen 5, tweede lid, onderdeel a, 8, eerste lid, onderdeel a, 23, eerste lid, en 24, vierde lid, van de Archiefwet
                  1995, wordt «Kabinet der Koningin» telkens vervangen door: Kabinet van de Koning.
               </text:p>
        </text:section>
        <text:h text:outline-level="3" text:style-name="wijzig-artikel_kop">ARTIKEL II. WIJZIGING EXPERIMENTENWET ONDERWIJS
            </text:h>
        <text:p text:style-name="wat">In artikel 4a, eerste lid, van de Experimentenwet onderwijs wordt na «het personeel van een school» ingevoegd: , niet zijnde
               een school voor voortgezet onderwijs,.
            </text:p>
        <text:h text:outline-level="3" text:style-name="wijzig-artikel_kop">ARTIKEL III. WIJZIGING LEERPLICHTWET 1969
            </text:h>
        <text:p text:style-name="wat">De Leerplichtwet 1969 wordt als volgt gewijzigd:</text:p>
        <text:section text:name="wijzig-lid.d186e240" text:style-name="wijzig-lid">
          <text:p text:style-name="lid">
                  <text:span text:style-name="lidnr">A<text:tab/>
                  </text:span>
               </text:p>
          <text:p text:style-name="wat">Artikel 18, tweede lid, komt als volgt te luiden:</text:p>
          <text:section text:name="wijziging.d186e249" text:style-name="wijziging">
            <text:section text:name="artikeltekst.d186e251" text:style-name="wijziging.block">
              <text:list text:style-name="list-style-2">
                <text:list-item text:start-value="2">
                  <text:p text:style-name="list.single"> Indien de jongere geen volledig onderwijsprogramma volgt, geeft het hoofd van een instelling aan burgemeester en wethouders
                              bericht van het programma van de combinatie leren en werken, bedoeld in artikel 4c, eerste lid, dat door de jongere wordt
                              gevolgd.
                           </text:p>
                </text:list-item>
              </text:list>
            </text:section>
          </text:section>
        </text:section>
        <text:section text:name="wijzig-lid.d186e267" text:style-name="wijzig-lid">
          <text:p text:style-name="lid">
                  <text:span text:style-name="lidnr">B<text:tab/>
                  </text:span>
               </text:p>
          <text:p text:style-name="wat">In artikel 19 wordt «als leerling of deelnemer zijn ingeschreven», vervangen door: als leerling of deelnemer staan ingeschreven.</text:p>
        </text:section>
        <text:section text:name="wijzig-lid.d186e277" text:style-name="wijzig-lid">
          <text:p text:style-name="lid">
                  <text:span text:style-name="lidnr">C<text:tab/>
                  </text:span>
               </text:p>
          <text:p text:style-name="wat">In artikel 1a1 worden de volgende wijzigingen aangebracht:</text:p>
          <text:section text:name="wijziging.d186e286" text:style-name="wijziging">
            <text:p text:style-name="wat-labeled">1. In het tweede lid wordt «De ambtenaar volgt bij zijn oordeel» vervangen door: Burgemeester en wethouders volgen bij hun oordeel.
                  </text:p>
          </text:section>
          <text:section text:name="wijziging.d186e294" text:style-name="wijziging">
            <text:p text:style-name="wat-labeled">2. In het derde lid wordt «aan de ambtenaar van de gemeente waarin de school is gevestigd» vervangen door: aan burgemeester
                     en wethouders van de gemeente waarin de school is gevestigd, en wordt «dan volgt de ambtenaar dit advies» vervangen door:
                     dan volgen burgemeester en wethouders dit advies.
                  </text:p>
          </text:section>
          <text:section text:name="wijziging.d186e302" text:style-name="wijziging">
            <text:p text:style-name="wat-labeled">3. In het vierde lid wordt «stelt de ambtenaar de ouders van de leerlingen van de onderwijsvoorziening binnen 7 dagen schriftelijk
                     op de hoogte» vervangen door: stellen burgemeester en wethouders de ouders van de leerlingen van de onderwijsvoorziening binnen
                     7 dagen schriftelijk op de hoogte.
                  </text:p>
          </text:section>
        </text:section>
        <text:h text:outline-level="3" text:style-name="wijzig-artikel_kop">ARTIKEL IV. WIJZIGING WET DUALISERING GEMEENTELIJKE MEDEBEWINDSBEVOEGDHEDEN
            </text:h>
        <text:p text:style-name="wat">De Wet dualisering gemeentelijke medebewindsbevoegdheden wordt als volgt gewijzigd:</text:p>
        <text:section text:name="wijzig-lid.d186e319" text:style-name="wijzig-lid">
          <text:p text:style-name="lid">
                  <text:span text:style-name="lidnr">A<text:tab/>
                  </text:span>
               </text:p>
          <text:p text:style-name="wat">In artikel XII vervallen de onderdelen A en C.</text:p>
        </text:section>
        <text:section text:name="wijzig-lid.d186e329" text:style-name="wijzig-lid">
          <text:p text:style-name="lid">
                  <text:span text:style-name="lidnr">B<text:tab/>
                  </text:span>
               </text:p>
          <text:p text:style-name="wat">In artikel XIII vervallen de onderdelen V, W, X, Y en Z.</text:p>
        </text:section>
        <text:section text:name="wijzig-lid.d186e339" text:style-name="wijzig-lid">
          <text:p text:style-name="lid">
                  <text:span text:style-name="lidnr">C<text:tab/>
                  </text:span>
               </text:p>
          <text:p text:style-name="wat">In artikel XV vervallen de onderdelen FF, GG, HH, II en JJ.</text:p>
        </text:section>
        <text:section text:name="wijzig-lid.d186e349" text:style-name="wijzig-lid">
          <text:p text:style-name="lid">
                  <text:span text:style-name="lidnr">D<text:tab/>
                  </text:span>
               </text:p>
          <text:p text:style-name="wat">Artikel LXXIVC vervalt.</text:p>
        </text:section>
        <text:h text:outline-level="3" text:style-name="wijzig-artikel_kop">ARTIKEL V. WIJZIGING WET EDUCATIE EN BEROEPSONDERWIJS
            </text:h>
        <text:p text:style-name="wat">De Wet educatie en beroepsonderwijs wordt als volgt gewijzigd:</text:p>
        <text:section text:name="wijzig-lid.d186e367" text:style-name="wijzig-lid">
          <text:p text:style-name="lid">
                  <text:span text:style-name="lidnr">A<text:tab/>
                  </text:span>
               </text:p>
          <text:p text:style-name="wat">In artikel 1.3.1, derde lid, wordt «het gemeentebestuur» vervangen door: het college van burgemeester en wethouders.</text:p>
        </text:section>
        <text:section text:name="wijzig-lid.d186e377" text:style-name="wijzig-lid">
          <text:p text:style-name="lid">
                  <text:span text:style-name="lidnr">B<text:tab/>
                  </text:span>
               </text:p>
          <text:p text:style-name="wat">Artikel 2.3.4 wordt als volgt gewijzigd:</text:p>
          <text:section text:name="wijziging.d186e386" text:style-name="wijziging">
            <text:p text:style-name="wat-labeled">1. In het eerste lid, eerste volzin, wordt «gemeentebestuur» vervangen door: college van burgemeester en wethouders.
                  </text:p>
          </text:section>
          <text:section text:name="wijziging.d186e394" text:style-name="wijziging">
            <text:p text:style-name="wat-labeled">2. In het eerste lid, tweede volzin, wordt «het gemeentebestuur» vervangen door: de gemeente.
                  </text:p>
          </text:section>
          <text:section text:name="wijziging.d186e402" text:style-name="wijziging">
            <text:p text:style-name="wat-labeled">3. In het derde lid, onderdeel f, wordt «gemeentebestuur» vervangen door: college van burgemeester en wethouders.
                  </text:p>
          </text:section>
        </text:section>
        <text:section text:name="wijzig-lid.d186e411" text:style-name="wijzig-lid">
          <text:p text:style-name="lid">
                  <text:span text:style-name="lidnr">C<text:tab/>
                  </text:span>
               </text:p>
          <text:p text:style-name="wat">In de artikelen 4.2.1, tweede lid, onderdeel a, en 4.2.2, eerste lid, onderdeel a, wordt «Wet op de justitiële documentatie
                  en op de verklaringen omtrent het gedrag» telkens vervangen door: Wet justitiële en strafvorderlijke gegevens.
               </text:p>
        </text:section>
        <text:h text:outline-level="3" text:style-name="wijzig-artikel_kop">ARTIKEL VI. WIJZIGING WET MEDEZEGGENSCHAP ONDERWIJS 1992
            </text:h>
        <text:p text:style-name="wat">In artikel 28, zevende lid, van de Wet medezeggenschap onderwijs 1992, worden de tweede en derde volzin vervangen door:</text:p>
        <text:section text:name="wijziging.d186e429" text:style-name="wijziging">
          <text:section text:name="artikeltekst.d186e431" text:style-name="wijziging.block">
            <text:p text:style-name="artikeltekst">Aan de gemeenschappelijke medezeggenschapsraad kunnen bijzondere bevoegdheden als bedoeld in de artikelen 6 tot en met 9,
                     of daarvan afwijkende bijzondere bevoegdheden ingevolge de toepassing van artikel 15, tweede lid, worden overgedragen. De
                     overdracht van deze bevoegdheden vereist de instemming van zowel het bevoegd gezag als van twee derden van de leden van de
                     desbetreffende medezeggenschapsraden.
                  </text:p>
          </text:section>
        </text:section>
        <text:h text:outline-level="3" text:style-name="wijzig-artikel_kop">ARTIKEL VII. WIJZIGING WET MEDEZEGGENSCHAP OP SCHOLEN
            </text:h>
        <text:p text:style-name="wat">De Wet medezeggenschap op scholen wordt als volgt gewijzigd:</text:p>
        <text:section text:name="wijzig-lid.d186e445" text:style-name="wijzig-lid">
          <text:p text:style-name="lid">
                  <text:span text:style-name="lidnr">A<text:tab/>
                  </text:span>
               </text:p>
          <text:p text:style-name="wat">In artikel 11, onderdeel b, wordt de zinsnede «bedoeld in artikel 13, onderdeel b, en artikel 14, tweede lid, onderdeel b»
                  vervangen door: bedoeld in artikel 13, onderdeel c, en artikel 14, tweede lid, onderdeel c.
               </text:p>
        </text:section>
        <text:section text:name="wijzig-lid.d186e455" text:style-name="wijzig-lid">
          <text:p text:style-name="lid">
                  <text:span text:style-name="lidnr">B<text:tab/>
                  </text:span>
               </text:p>
          <text:p text:style-name="wat">In artikel 15, derde lid, wordt de zinsnede «en 13, onderdeel g» vervangen door: en 13, onderdeel h.</text:p>
        </text:section>
        <text:section text:name="wijzig-lid.d186e466" text:style-name="wijzig-lid">
          <text:p text:style-name="lid">
                  <text:span text:style-name="lidnr">C<text:tab/>
                  </text:span>
               </text:p>
          <text:p text:style-name="wat">In artikel 18, eerste lid, onderdeel b, worden de volgende wijzigingen aangebracht:</text:p>
          <text:section text:name="wijziging.d186e475" text:style-name="wijziging">
            <text:p text:style-name="wat-labeled">1. De zin «als bedoeld in artikel 37 van de Wet op het primair onderwijs, artikel 37 van de Wet op de expertisecentra, artikel
                     40 van de Wet op het voortgezet onderwijs» wordt vervangen door: als bedoeld in de artikelen 37 en 38 van de Wet op het primair
                     onderwijs, de artikelen 37 en 38 van de Wet op de expertisecentra, artikel 40a van de Wet op het voortgezet onderwijs.
                  </text:p>
          </text:section>
          <text:section text:name="wijziging.d186e483" text:style-name="wijziging">
            <text:p text:style-name="wat-labeled">2. De woorden «in deze leden» worden vervangen door: in deze artikelen.
                  </text:p>
          </text:section>
        </text:section>
        <text:section text:name="wijzig-lid.d186e492" text:style-name="wijzig-lid">
          <text:p text:style-name="lid">
                  <text:span text:style-name="lidnr">D<text:tab/>
                  </text:span>
               </text:p>
          <text:p text:style-name="wat">In artikel 21, tweede lid, wordt «gemeenschappelijk» telkens vervangen door: gemeenschappelijke.</text:p>
        </text:section>
        <text:section text:name="wijzig-lid.d186e502" text:style-name="wijzig-lid">
          <text:p text:style-name="lid">
                  <text:span text:style-name="lidnr">E<text:tab/>
                  </text:span>
               </text:p>
          <text:p text:style-name="wat">In artikel 24, eerste lid, wordt onderdeel h vervangen door:</text:p>
          <text:section text:name="wijziging.d186e511" text:style-name="wijziging">
            <text:section text:name="artikeltekst.d186e513" text:style-name="wijziging.block">
              <text:list text:style-name="list-style-3">
                <text:list-item text:start-value="8">
                  <text:p text:style-name="list.single">de bevoegdheden van de medezeggenschapsraad die aan de themaraad worden overgedragen dan wel de bevoegdheden van de medezeggenschapsraad
                              waarin de deelraad treedt.
                           </text:p>
                </text:list-item>
              </text:list>
            </text:section>
          </text:section>
        </text:section>
        <text:section text:name="wijzig-lid.d186e529" text:style-name="wijzig-lid">
          <text:p text:style-name="lid">
                  <text:span text:style-name="lidnr">F<text:tab/>
                  </text:span>
               </text:p>
          <text:p text:style-name="wat">Artikel 30 wordt als volgt gewijzigd:</text:p>
          <text:section text:name="wijziging.d186e538" text:style-name="wijziging">
            <text:p text:style-name="wat-labeled">1. Het tweede lid wordt vervangen door:
                  </text:p>
            <text:section text:name="artikeltekst.d186e545" text:style-name="wijziging.block">
              <text:list text:style-name="list-style-4">
                <text:list-item text:start-value="2">
                  <text:p text:style-name="list.single"> De commissie bestaat uit 3 leden en ten minste 3 plaatsvervangende leden, van wie een lid en diens plaatsvervangers worden
                              benoemd op bindende voordracht van de landelijke besturenorganisaties en een lid en diens plaatsvervangers op bindende voordracht
                              van landelijke personeelsvakonderscheidenlijk ouder- of leerlingenorganisaties. De leden doen een bindende voordracht voor de benoeming van het derde
                              lid, tevens voorzitter en diens plaatsvervangers. Het aantal plaatsvervangers van elk lid en van de voorzitter is aan elkaar
                              gelijk. De benoeming geschiedt door Onze Minister.
                           </text:p>
                </text:list-item>
              </text:list>
            </text:section>
          </text:section>
          <text:section text:name="wijziging.d186e562" text:style-name="wijziging">
            <text:p text:style-name="wat-labeled">2. In het derde lid vervalt de zinsnede: waarover de commissie haar werkkring uitstrekt.
                  </text:p>
          </text:section>
        </text:section>
        <text:h text:outline-level="3" text:style-name="wijzig-artikel_kop">ARTIKEL VIII. WIJZIGING WET OP DE EXPERTISECENTRA
            </text:h>
        <text:p text:style-name="wat">De Wet op de expertisecentra wordt als volgt gewijzigd:</text:p>
        <text:section text:name="wijzig-lid.d186e579" text:style-name="wijzig-lid">
          <text:p text:style-name="lid">
                  <text:span text:style-name="lidnr">A<text:tab/>
                  </text:span>
               </text:p>
          <text:p text:style-name="wat">In de artikelen 3, eerste lid, onderdeel a, 3a, eerste lid, onderdeel a, en 32, tweede lid, onderdeel a, onder 1°, wordt «Wet
                  op de justitiële documentatie en op de verklaringen omtrent het gedrag» telkens vervangen door: Wet justitiële en strafvorderlijke
                  gegevens.
               </text:p>
        </text:section>
        <text:section text:name="wijzig-lid.d186e589" text:style-name="wijzig-lid">
          <text:p text:style-name="lid">
                  <text:span text:style-name="lidnr">B<text:tab/>
                  </text:span>
               </text:p>
          <text:p text:style-name="wat">In artikel 13, vijfde lid, in de aanhef wordt na «kinderen» ingevoegd: en meervoudig gehandicapte kinderen voor wie het zeer
                  moeilijk lerend zijn een van de handicaps is.
               </text:p>
        </text:section>
        <text:section text:name="wijzig-lid.d186e599" text:style-name="wijzig-lid">
          <text:p text:style-name="lid">
                  <text:span text:style-name="lidnr">C<text:tab/>
                  </text:span>
               </text:p>
          <text:p text:style-name="wat">In artikel 15 wordt «de artikelen 13, eerste tot en met vierde lid, en 14» vervangen door: de artikelen 13, eerste tot en
                  met vijfde lid, en 14.
               </text:p>
        </text:section>
        <text:section text:name="wijzig-lid.d186e609" text:style-name="wijzig-lid">
          <text:p text:style-name="lid">
                  <text:span text:style-name="lidnr">D<text:tab/>
                  </text:span>
               </text:p>
          <text:p text:style-name="wat">In artikel 32, elfde lid, wordt in de eerste volzin na «en bij hun benoeming» ingevoegd: of tewerkstelling zonder benoeming.</text:p>
        </text:section>
        <text:section text:name="wijzig-lid.d186e619" text:style-name="wijzig-lid">
          <text:p text:style-name="lid">
                  <text:span text:style-name="lidnr">E<text:tab/>
                  </text:span>
               </text:p>
          <text:p text:style-name="wat">In artikel 62, vijfde lid, wordt «Het eerste lid, aanhef en onder i» vervangen door: Het tweede lid, aanhef en onder i.</text:p>
        </text:section>
        <text:section text:name="wijzig-lid.d186e629" text:style-name="wijzig-lid">
          <text:p text:style-name="lid">
                  <text:span text:style-name="lidnr">F<text:tab/>
                  </text:span>
               </text:p>
          <text:p text:style-name="wat">In artikel 128, zesde lid, wordt de aanhef vervangen door:</text:p>
          <text:section text:name="wijziging.d186e638" text:style-name="wijziging">
            <text:section text:name="artikeltekst.d186e640" text:style-name="wijziging.block">
              <text:p text:style-name="artikeltekst">Indien op 16 januari van het jaar waarover de bekostiging plaatsvindt, aanspraak bestond op verhoging van de bekostiging bij
                        aanzienlijke tussentijdse toename van het aantal leerlingen per die datum, zijn grondslag voor de bekostiging ten behoeve
                        van de uitgaven voor de voorzieningen, bedoeld in artikel 111:.
                     </text:p>
            </text:section>
          </text:section>
        </text:section>
        <text:section text:name="wijzig-lid.d186e649" text:style-name="wijzig-lid">
          <text:p text:style-name="lid">
                  <text:span text:style-name="lidnr">G<text:tab/>
                  </text:span>
               </text:p>
          <text:p text:style-name="wat">In artikel 134a, eerste lid, wordt «eindigt met ingang van het zevende kalenderjaar daaropvolgend» vervangen door: eindigt
                  met ingang van het negende kalenderjaar daaropvolgend.
               </text:p>
        </text:section>
        <text:section text:name="wijzig-lid.d186e659" text:style-name="wijzig-lid">
          <text:p text:style-name="lid">
                  <text:span text:style-name="lidnr">H<text:tab/>
                  </text:span>
               </text:p>
          <text:p text:style-name="wat">Artikel 143 wordt als volgt gewijzigd:</text:p>
          <text:section text:name="wijziging.d186e668" text:style-name="wijziging">
            <text:p text:style-name="wat-labeled">1. In het eerste lid wordt «kan» vervangen door «wendt» en wordt «aanwenden» vervangen door «uitsluitend aan».
                  </text:p>
          </text:section>
          <text:section text:name="wijziging.d186e676" text:style-name="wijziging">
            <text:p text:style-name="wat-labeled">2. In het tweede lid wordt «in de artikelen 124, 128 en 131» vervangen door: in de artikelen 124, 128, 131 en 166a.
                  </text:p>
          </text:section>
        </text:section>
        <text:section text:name="wijzig-lid.d186e685" text:style-name="wijzig-lid">
          <text:p text:style-name="lid">
                  <text:span text:style-name="lidnr">I<text:tab/>
                  </text:span>
               </text:p>
          <text:p text:style-name="wat">Artikel 162h wordt als volgt gewijzigd:</text:p>
          <text:section text:name="wijziging.d186e694" text:style-name="wijziging">
            <text:p text:style-name="wat-labeled">1. In het eerste lid wordt in de eerste volzin na «een instelling» ingevoegd: , niet zijnde een instelling als bedoeld in artikel
                     8, eerste lid, tweede volzin,.
                  </text:p>
          </text:section>
          <text:section text:name="wijziging.d186e702" text:style-name="wijziging">
            <text:p text:style-name="wat-labeled">2. In het eerste lid wordt de tweede volzin vervangen door: Erkenning vindt plaats indien het bestuur in zijn aanvraag ten genoegen
                     van Onze Minister aantoont dat de instelling het geschiktheidsonderzoek onafhankelijk, deskundig en betrouwbaar zal uitvoeren.
                     Bij algemene maatregel van bestuur kunnen regels worden vastgesteld met betrekking tot de toepassing van de tweede volzin,
                     waaronder regels over de behandeling en beoordeling van de aanvraag.
                  </text:p>
          </text:section>
          <text:section text:name="wijziging.d186e710" text:style-name="wijziging">
            <text:p text:style-name="wat-labeled">3. Na het tweede lid wordt een nieuw lid toegevoegd, luidende:
                  </text:p>
            <text:section text:name="artikeltekst.d186e717" text:style-name="wijziging.block">
              <text:list text:style-name="list-style-5">
                <text:list-item text:start-value="3">
                  <text:p text:style-name="list.single"> Onze Minister kan de erkenning intrekken indien de instelling, bedoeld in het eerste lid, naar het oordeel van Onze Minister
                              het geschiktheidsonderzoek niet langer onafhankelijk, deskundig of betrouwbaar uitvoert.
                           </text:p>
                </text:list-item>
              </text:list>
            </text:section>
          </text:section>
        </text:section>
        <text:h text:outline-level="3" text:style-name="wijzig-artikel_kop">ARTIKEL IX. WIJZIGING WET OP HET PRIMAIR ONDERWIJS
            </text:h>
        <text:p text:style-name="wat">De Wet op het primair onderwijs wordt als volgt gewijzigd:</text:p>
        <text:section text:name="wijzig-lid.d186e740" text:style-name="wijzig-lid">
          <text:p text:style-name="lid">
                  <text:span text:style-name="lidnr">A<text:tab/>
                  </text:span>
               </text:p>
          <text:p text:style-name="wat">In artikel 1 worden de volgende wijzigingen aangebracht:</text:p>
          <text:section text:name="wijziging.d186e749" text:style-name="wijziging">
            <text:p text:style-name="wat-labeled">1. De begripsbepaling van «<text:span text:style-name="cur">ouders</text:span>» wordt vervangen door:
                  </text:p>
            <text:section text:name="artikeltekst.d186e759" text:style-name="wijziging.block">
              <text:p text:style-name="artikeltekst">
                        <text:span text:style-name="Strong_Emphasis">ouders:</text:span> ouders, voogden of verzorgers;.
                     </text:p>
            </text:section>
          </text:section>
          <text:section text:name="wijziging.d186e769" text:style-name="wijziging">
            <text:p text:style-name="wat-labeled">2. In de begripsbepaling van «bevoegd gezag van volgens deze wet bekostigde scholen» vervalt in onderdeel a, subonderdeel 1:
                     het college van.
                  </text:p>
          </text:section>
        </text:section>
        <text:section text:name="wijzig-lid.d186e779" text:style-name="wijzig-lid">
          <text:p text:style-name="lid">
                  <text:span text:style-name="lidnr">B<text:tab/>
                  </text:span>
               </text:p>
          <text:p text:style-name="wat">In artikel 1a, zevende lid, wordt «aan het in het zesde lid bedoelde college van burgemeester en wethouders» vervangen door:
                  aan burgemeester en wethouders als bedoeld in het zesde lid.
               </text:p>
        </text:section>
        <text:section text:name="wijzig-lid.d186e789" text:style-name="wijzig-lid">
          <text:p text:style-name="lid">
                  <text:span text:style-name="lidnr">C<text:tab/>
                  </text:span>
               </text:p>
          <text:p text:style-name="wat">In de artikelen 3, eerste lid, onderdeel a, 3a, eerste lid, onderdeel a, en 32, tweede lid, onderdeel a, onder 1°, wordt «Wet
                  op de justitiële documentatie en op de verklaringen omtrent het gedrag» telkens vervangen door: Wet justitiële en strafvorderlijke
                  gegevens.
               </text:p>
        </text:section>
        <text:section text:name="wijzig-lid.d186e799" text:style-name="wijzig-lid">
          <text:p text:style-name="lid">
                  <text:span text:style-name="lidnr">D<text:tab/>
                  </text:span>
               </text:p>
          <text:p text:style-name="wat">In artikel 8, zevende lid, laatste volzin, wordt na «artikel 166» ingevoegd: , eerste lid, eerste en tweede volzin,.</text:p>
        </text:section>
        <text:section text:name="wijzig-lid.d186e809" text:style-name="wijzig-lid">
          <text:p text:style-name="lid">
                  <text:span text:style-name="lidnr">E<text:tab/>
                  </text:span>
               </text:p>
          <text:p text:style-name="wat">In artikel 59, vijfde lid, wordt «Het eerste lid, aanhef en onder i» vervangen door: Het tweede lid, aanhef en onder i.</text:p>
        </text:section>
        <text:section text:name="wijzig-lid.d186e819" text:style-name="wijzig-lid">
          <text:p text:style-name="lid">
                  <text:span text:style-name="lidnr">F<text:tab/>
                  </text:span>
               </text:p>
          <text:p text:style-name="wat">In artikel 68, zevende lid, wordt «zorgformatie» vervangen door: personeelsbekostiging voor zorgvoorzieningen.</text:p>
        </text:section>
        <text:section text:name="wijzig-lid.d186e829" text:style-name="wijzig-lid">
          <text:p text:style-name="lid">
                  <text:span text:style-name="lidnr">G<text:tab/>
                  </text:span>
               </text:p>
          <text:p text:style-name="wat">In artikel 70a, tweede lid, wordt «bij algemene maatregel van bestuur» vervangen door: bij of krachtens algemene maatregel
                  van bestuur.
               </text:p>
        </text:section>
        <text:section text:name="wijzig-lid.d186e840" text:style-name="wijzig-lid">
          <text:p text:style-name="lid">
                  <text:span text:style-name="lidnr">H<text:tab/>
                  </text:span>
               </text:p>
          <text:p text:style-name="wat">In artikel 93, eerste lid, wordt de zinsnede «voor een door hem te bepalen tijdstip» vervangen door: voor een door hen te
                  bepalen tijdstip.
               </text:p>
        </text:section>
        <text:section text:name="wijzig-lid.d186e850" text:style-name="wijzig-lid">
          <text:p text:style-name="lid">
                  <text:span text:style-name="lidnr">I<text:tab/>
                  </text:span>
               </text:p>
          <text:p text:style-name="wat">In artikel 118, vierde lid, wordt «het officiële publicatieblad van het Ministerie van Onderwijs, Cultuur en Wetenschappen»
                  vervangen door: de Staatscourant.
               </text:p>
        </text:section>
        <text:section text:name="wijzig-lid.d186e860" text:style-name="wijzig-lid">
          <text:p text:style-name="lid">
                  <text:span text:style-name="lidnr">J<text:tab/>
                  </text:span>
               </text:p>
          <text:p text:style-name="wat">In artikel 140a, eerste lid, wordt «eindigt met ingang van het zevende kalenderjaar daaropvolgend» vervangen door: eindigt
                  met ingang van het negende kalenderjaar daaropvolgend.
               </text:p>
        </text:section>
        <text:section text:name="wijzig-lid.d186e870" text:style-name="wijzig-lid">
          <text:p text:style-name="lid">
                  <text:span text:style-name="lidnr">K<text:tab/>
                  </text:span>
               </text:p>
          <text:p text:style-name="wat">Artikel 148 wordt als volgt gewijzigd:</text:p>
          <text:section text:name="wijziging.d186e879" text:style-name="wijziging">
            <text:p text:style-name="wat-labeled">1. In het eerste lid wordt «kan» vervangen door «wendt», en wordt «aanwenden» vervangen door «uitsluitend aan».
                  </text:p>
          </text:section>
          <text:section text:name="wijziging.d186e887" text:style-name="wijziging">
            <text:p text:style-name="wat-labeled">2. In het tweede lid wordt «in de artikelen 129, 134 en 137» vervangen door: in de artikelen 129, 134, 137 en 180a.
                  </text:p>
          </text:section>
        </text:section>
        <text:section text:name="wijzig-lid.d186e896" text:style-name="wijzig-lid">
          <text:p text:style-name="lid">
                  <text:span text:style-name="lidnr">L<text:tab/>
                  </text:span>
               </text:p>
          <text:p text:style-name="wat">Artikel 176e wordt als volgt gewijzigd:</text:p>
          <text:section text:name="wijziging.d186e905" text:style-name="wijziging">
            <text:p text:style-name="wat-labeled">1. In het eerste lid wordt de tweede volzin vervangen door: Erkenning vindt plaats indien het bestuur in zijn aanvraag ten genoegen
                     van Onze Minister aantoont dat de instelling het geschiktheidsonderzoek onafhankelijk, deskundig en betrouwbaar zal uitvoeren.
                     Bij algemene maatregel van bestuur kunnen regels worden vastgesteld met betrekking tot de toepassing van de tweede volzin,
                     waaronder regels over de behandeling en beoordeling van de aanvraag.
                  </text:p>
          </text:section>
          <text:section text:name="wijziging.d186e913" text:style-name="wijziging">
            <text:p text:style-name="wat-labeled">2. Na het tweede lid wordt een nieuw lid toegevoegd, luidende:
                  </text:p>
            <text:section text:name="artikeltekst.d186e920" text:style-name="wijziging.block">
              <text:list text:style-name="list-style-6">
                <text:list-item text:start-value="3">
                  <text:p text:style-name="list.single"> Onze Minister kan de erkenning intrekken indien de instelling, bedoeld in het eerste lid, naar het oordeel van Onze Minister
                              het geschiktheidsonderzoek niet langer onafhankelijk, deskundig of betrouwbaar uitvoert.
                           </text:p>
                </text:list-item>
              </text:list>
            </text:section>
          </text:section>
        </text:section>
        <text:h text:outline-level="3" text:style-name="wijzig-artikel_kop">ARTIKEL X. WIJZIGING WET OP HET VOORTGEZET ONDERWIJS
            </text:h>
        <text:p text:style-name="wat">De Wet op het voortgezet onderwijs wordt als volgt gewijzigd:</text:p>
        <text:section text:name="wijzig-lid.d186e944" text:style-name="wijzig-lid">
          <text:p text:style-name="lid">
                  <text:span text:style-name="lidnr">A<text:tab/>
                  </text:span>
               </text:p>
          <text:p text:style-name="wat">In artikel 10, tiende lid, vervalt: ten behoeve van leerlingen met bijzondere kenmerken.</text:p>
        </text:section>
        <text:section text:name="wijzig-lid.d186e954" text:style-name="wijzig-lid">
          <text:p text:style-name="lid">
                  <text:span text:style-name="lidnr">B<text:tab/>
                  </text:span>
               </text:p>
          <text:p text:style-name="wat">In artikel 10b, tiende lid, onderdeel c, vervalt: ten behoeve van leerlingen met bijzondere kenmerken.</text:p>
        </text:section>
        <text:section text:name="wijzig-lid.d186e964" text:style-name="wijzig-lid">
          <text:p text:style-name="lid">
                  <text:span text:style-name="lidnr">C<text:tab/>
                  </text:span>
               </text:p>
          <text:p text:style-name="wat">In artikel 10d, tiende lid, onderdeel c, vervalt: ten behoeve van leerlingen met bijzondere kenmerken.</text:p>
        </text:section>
        <text:section text:name="wijzig-lid.d186e974" text:style-name="wijzig-lid">
          <text:p text:style-name="lid">
                  <text:span text:style-name="lidnr">D<text:tab/>
                  </text:span>
               </text:p>
          <text:p text:style-name="wat">In artikel 10f wordt de eerste volzin van lid 3a vervangen door: In afwijking van artikel 11c, eerste lid, onder b, wordt
                  het praktijkonderwijs zodanig ingericht dat de leerlingen per schooljaar ten minste 1000 klokuren praktijkonderwijs ontvangen.
               </text:p>
        </text:section>
        <text:section text:name="wijzig-lid.d186e984" text:style-name="wijzig-lid">
          <text:p text:style-name="lid">
                  <text:span text:style-name="lidnr">E<text:tab/>
                  </text:span>
               </text:p>
          <text:p text:style-name="wat">In artikel 15, eerste lid, onderdeel d, vervalt: voor leerlingen met bijzondere kenmerken.</text:p>
        </text:section>
        <text:section text:name="wijzig-lid.d186e995" text:style-name="wijzig-lid">
          <text:p text:style-name="lid">
                  <text:span text:style-name="lidnr">F<text:tab/>
                  </text:span>
               </text:p>
          <text:p text:style-name="wat">In artikel 22, derde lid, vervallen de dubbele punt na «omtrent», onderdeel b alsmede de aanduiding «a.» voor het eerste onderdeel.</text:p>
        </text:section>
        <text:section text:name="wijzig-lid.d186e1005" text:style-name="wijzig-lid">
          <text:p text:style-name="lid">
                  <text:span text:style-name="lidnr">G<text:tab/>
                  </text:span>
               </text:p>
          <text:p text:style-name="wat">In de artikelen 33, eerste lid, onderdeel a, 34, eerste lid, onderdeel a, en 35, eerste lid, onderdeel a, wordt «Wet op de
                  justitiële documentatie en op de verklaringen omtrent het gedrag» telkens vervangen door: Wet justitiële en strafvorderlijke
                  gegevens.
               </text:p>
        </text:section>
        <text:section text:name="wijzig-lid.d186e1015" text:style-name="wijzig-lid">
          <text:p text:style-name="lid">
                  <text:span text:style-name="lidnr">H<text:tab/>
                  </text:span>
               </text:p>
          <text:p text:style-name="wat">Aan artikel 33 wordt een lid toegevoegd, luidende:</text:p>
          <text:section text:name="wijziging.d186e1024" text:style-name="wijziging">
            <text:section text:name="artikeltekst.d186e1026" text:style-name="wijziging.block">
              <text:list text:style-name="list-style-7">
                <text:list-item text:start-value="16">
                  <text:p text:style-name="list.single"> Onze Minister kan met betrekking tot een vak of ander programmaonderdeel waarvoor niet met een getuigschrift afgegeven krachtens
                              de Wet op het hoger onderwijs en wetenschappelijk onderzoek kan worden aangetoond dat betrokkene voldoet aan de bekwaamheidseisen,
                              bedoeld in artikel 36, eerste lid, verklaren dat een leraar wordt geacht bij benoeming of tewerkstelling zonder benoeming
                              te voldoen aan de bekwaamheidseisen tot het geven van voortgezet onderwijs in dat vak of dat andere programmaonderdeel.
                           </text:p>
                </text:list-item>
              </text:list>
            </text:section>
          </text:section>
        </text:section>
        <text:section text:name="wijzig-lid.d186e1042" text:style-name="wijzig-lid">
          <text:p text:style-name="lid">
                  <text:span text:style-name="lidnr">I<text:tab/>
                  </text:span>
               </text:p>
          <text:p text:style-name="wat">Artikel 40b vervalt.</text:p>
        </text:section>
        <text:section text:name="wijzig-lid.d186e1052" text:style-name="wijzig-lid">
          <text:p text:style-name="lid">
                  <text:span text:style-name="lidnr">J<text:tab/>
                  </text:span>
               </text:p>
          <text:p text:style-name="wat">In artikel 77, derde lid, vervalt de zinsnede «alsmede met betrekking tot de scholen voor praktijkonderwijs».</text:p>
        </text:section>
        <text:section text:name="wijzig-lid.d186e1062" text:style-name="wijzig-lid">
          <text:p text:style-name="lid">
                  <text:span text:style-name="lidnr">K<text:tab/>
                  </text:span>
               </text:p>
          <text:p text:style-name="wat">In artikel 77a worden de volgende wijzigingen aangebracht:</text:p>
          <text:section text:name="wijziging.d186e1071" text:style-name="wijziging">
            <text:p text:style-name="wat-labeled">1. In het tweede lid wordt «bij algemene maatregel van bestuur» vervangen door: bij of krachtens algemene maatregel van bestuur.
                  </text:p>
          </text:section>
          <text:section text:name="wijziging.d186e1079" text:style-name="wijziging">
            <text:p text:style-name="wat-labeled">2. In het derde lid wordt het woord «kalenderjaar» telkens vervangen door: schooljaar.
                  </text:p>
          </text:section>
        </text:section>
        <text:section text:name="wijzig-lid.d186e1089" text:style-name="wijzig-lid">
          <text:p text:style-name="lid">
                  <text:span text:style-name="lidnr">L<text:tab/>
                  </text:span>
               </text:p>
          <text:p text:style-name="wat">In artikel 96g1, eerste lid, wordt «eindigt met ingang van het zevende kalenderjaar daaropvolgend» vervangen door: eindigt
                  met ingang van het negende kalenderjaar daaropvolgend.
               </text:p>
        </text:section>
        <text:section text:name="wijzig-lid.d186e1099" text:style-name="wijzig-lid">
          <text:p text:style-name="lid">
                  <text:span text:style-name="lidnr">M<text:tab/>
                  </text:span>
               </text:p>
          <text:p text:style-name="wat">Artikel 96n wordt als volgt gewijzigd:</text:p>
          <text:section text:name="wijziging.d186e1108" text:style-name="wijziging">
            <text:p text:style-name="wat-labeled">1. In het eerste lid, onderdeel c, wordt «schoolbesturen» telkens vervangen door: bevoegde gezagsorganen.
                  </text:p>
          </text:section>
          <text:section text:name="wijziging.d186e1116" text:style-name="wijziging">
            <text:p text:style-name="wat-labeled">2. Lid 1a vervalt.
                  </text:p>
          </text:section>
          <text:section text:name="wijziging.d186e1124" text:style-name="wijziging">
            <text:p text:style-name="wat-labeled">3. In het tweede lid, onderdeel a, wordt «de in onderdeel a bedoelde persoon» vervangen door: de in de aanhef bedoelde persoon.
                  </text:p>
          </text:section>
          <text:section text:name="wijziging.d186e1133" text:style-name="wijziging">
            <text:p text:style-name="wat-labeled">4. In het tweede lid, onderdeel a, en in het derde lid vervalt telkens: dan wel het bestuur van de centrale dienst.
                  </text:p>
          </text:section>
        </text:section>
        <text:section text:name="wijzig-lid.d186e1142" text:style-name="wijzig-lid">
          <text:p text:style-name="lid">
                  <text:span text:style-name="lidnr">N<text:tab/>
                  </text:span>
               </text:p>
          <text:p text:style-name="wat">In artikel 103, tweede lid, wordt «bedoeld in artikel 103b, tweede lid» vervangen door: bedoeld in artikel 103b, tweede en
                  achtste lid.
               </text:p>
        </text:section>
        <text:section text:name="wijzig-lid.d186e1152" text:style-name="wijzig-lid">
          <text:p text:style-name="lid">
                  <text:span text:style-name="lidnr">O<text:tab/>
                  </text:span>
               </text:p>
          <text:p text:style-name="wat">In artikel 118a wordt het gedeelte dat begint met «Burgemeester en wethouders, de bevoegde gezagsorganen» en eindigt met «bekend
                  aan de bevoegde gezagsorganen van de scholen in de gemeente» aangeduid als eerste lid.
               </text:p>
        </text:section>
        <text:section text:name="wijzig-lid.d186e1162" text:style-name="wijzig-lid">
          <text:p text:style-name="lid">
                  <text:span text:style-name="lidnr">P<text:tab/>
                  </text:span>
               </text:p>
          <text:p text:style-name="wat">Artikel 118n wordt als volgt gewijzigd:</text:p>
          <text:section text:name="wijziging.d186e1171" text:style-name="wijziging">
            <text:p text:style-name="wat-labeled">1. In het eerste lid wordt de tweede volzin vervangen door: Erkenning vindt plaats indien het bestuur in zijn aanvraag ten genoegen
                     van Onze Minister aantoont dat de instelling het geschiktheidsonderzoek onafhankelijk, deskundig en betrouwbaar zal uitvoeren.
                     Bij algemene maatregel van bestuur kunnen regels worden vastgesteld met betrekking tot de toepassing van de tweede volzin,
                     waaronder regels over de behandeling en beoordeling van de aanvraag.
                  </text:p>
          </text:section>
          <text:section text:name="wijziging.d186e1179" text:style-name="wijziging">
            <text:p text:style-name="wat-labeled">2. Na het tweede lid wordt een nieuw lid toegevoegd, luidende:
                  </text:p>
            <text:section text:name="artikeltekst.d186e1186" text:style-name="wijziging.block">
              <text:list text:style-name="list-style-8">
                <text:list-item text:start-value="3">
                  <text:p text:style-name="list.single"> Onze Minister kan de erkenning intrekken indien de instelling, bedoeld in het eerste lid, naar het oordeel van Onze Minister
                              het geschiktheidsonderzoek niet langer onafhankelijk, deskundig of betrouwbaar uitvoert.
                           </text:p>
                </text:list-item>
              </text:list>
            </text:section>
          </text:section>
        </text:section>
        <text:h text:outline-level="3" text:style-name="wijzig-artikel_kop">ARTIKEL XI. WIJZIGING WET STUDIEFINANCIERING 2000
            </text:h>
        <text:p text:style-name="wat">De Wet studiefinanciering 2000 wordt als volgt gewijzigd:</text:p>
        <text:section text:name="wijzig-lid.d186e1210" text:style-name="wijzig-lid">
          <text:p text:style-name="lid">
                  <text:span text:style-name="lidnr">A<text:tab/>
                  </text:span>
               </text:p>
          <text:p text:style-name="wat">In artikel 1.1 worden in de begripsomschrijvingen van opleiding niveau 1 of 2 en opleiding niveau 3 of 4 de woorden «die Onze
                  Minister heeft aangewezen ingevolge» telkens vervangen door «buiten Nederland als bedoeld in», en wordt «waarvan hij heeft
                  aangegeven» telkens vervangen door: waarvan de IB-Groep heeft vastgesteld.
               </text:p>
        </text:section>
        <text:section text:name="wijzig-lid.d186e1220" text:style-name="wijzig-lid">
          <text:p text:style-name="lid">
                  <text:span text:style-name="lidnr">B<text:tab/>
                  </text:span>
               </text:p>
          <text:p text:style-name="wat">In artikel 3.4, tweede lid, wordt «2004» vervangen door «2008», en «€ 5 825,–» vervangen door: € 8 129,26.</text:p>
        </text:section>
        <text:section text:name="wijzig-lid.d186e1230" text:style-name="wijzig-lid">
          <text:p text:style-name="lid">
                  <text:span text:style-name="lidnr">C<text:tab/>
                  </text:span>
               </text:p>
          <text:p text:style-name="wat">Artikel 3.27, eerste lid, wordt als volgt gewijzigd:</text:p>
          <text:section text:name="wijziging.d186e1239" text:style-name="wijziging">
            <text:p text:style-name="wat-labeled">1. In onderdeel a wordt na de komma ingevoegd: of.
                  </text:p>
          </text:section>
          <text:section text:name="wijziging.d186e1247" text:style-name="wijziging">
            <text:p text:style-name="wat-labeled">2. Onderdeel b vervalt.
                  </text:p>
          </text:section>
          <text:section text:name="wijziging.d186e1255" text:style-name="wijziging">
            <text:p text:style-name="wat-labeled">3. Onderdeel c wordt verletterd tot onderdeel b.
                  </text:p>
          </text:section>
        </text:section>
        <text:section text:name="wijzig-lid.d186e1264" text:style-name="wijzig-lid">
          <text:p text:style-name="lid">
                  <text:span text:style-name="lidnr">D<text:tab/>
                  </text:span>
               </text:p>
          <text:p text:style-name="wat">In artikel 4.7 worden na het vierde lid twee leden toegevoegd, luidende:</text:p>
          <text:section text:name="wijziging.d186e1273" text:style-name="wijziging">
            <text:section text:name="artikeltekst.d186e1275" text:style-name="wijziging.block">
              <text:list text:style-name="list-style-9">
                <text:list-item text:start-value="5">
                  <text:p text:style-name="list.start"> Op aanvraag kan een deelnemer als bedoeld in artikel 3.4, gedurende de periode, bedoeld in het vierde lid, tevens in aanmerking
                              komen voor een lening ter grootte van het bedrag, bedoeld in artikel 3.4, derde lid.
                           </text:p>
                </text:list-item>
                <text:list-item text:start-value="6">
                  <text:p text:style-name="list.end"> Op aanvraag kan een deelnemer als bedoeld in artikel 3.5, gedurende de periode bedoeld in het vierde lid, tevens in aanmerking
                              komen voor een lening ter grootte van het bedrag, bedoeld in artikel 3.5, tweede lid.
                           </text:p>
                </text:list-item>
              </text:list>
            </text:section>
          </text:section>
        </text:section>
        <text:section text:name="wijzig-lid.d186e1299" text:style-name="wijzig-lid">
          <text:p text:style-name="lid">
                  <text:span text:style-name="lidnr">E<text:tab/>
                  </text:span>
               </text:p>
          <text:p text:style-name="wat">Artikel 5.2 wordt als volgt gewijzigd:</text:p>
          <text:section text:name="wijziging.d186e1308" text:style-name="wijziging">
            <text:p text:style-name="wat-labeled">1. De laatste twee leden worden vernummerd tot vijfde en zesde lid.
                  </text:p>
          </text:section>
          <text:section text:name="wijziging.d186e1316" text:style-name="wijziging">
            <text:p text:style-name="wat-labeled">2. In het vijfde lid (nieuw) en het zesde lid (nieuw), wordt «studerende» telkens vervangen door: student.
                  </text:p>
          </text:section>
        </text:section>
        <text:section text:name="wijzig-lid.d186e1326" text:style-name="wijzig-lid">
          <text:p text:style-name="lid">
                  <text:span text:style-name="lidnr">F<text:tab/>
                  </text:span>
               </text:p>
          <text:p text:style-name="wat">In het opschrift van artikel 9.6 vervalt «en door ziektekostenverzekeringsinstellingen als bedoeld in artikel 3.2, vierde
                  lid».
               </text:p>
        </text:section>
        <text:section text:name="wijzig-lid.d186e1336" text:style-name="wijzig-lid">
          <text:p text:style-name="lid">
                  <text:span text:style-name="lidnr">G<text:tab/>
                  </text:span>
               </text:p>
          <text:p text:style-name="wat">De artikelen 12.8 en 12.14 vervallen.</text:p>
        </text:section>
        <text:h text:outline-level="3" text:style-name="wijzig-artikel_kop">ARTIKEL XII. WIJZIGING WET TEGEMOETKOMING ONDERWIJSBIJDRAGE EN SCHOOLKOSTEN
            </text:h>
        <text:p text:style-name="wat">De Wet tegemoetkoming onderwijsbijdrage en schoolkosten wordt als volgt gewijzigd:</text:p>
        <text:section text:name="wijzig-lid.d186e1353" text:style-name="wijzig-lid">
          <text:p text:style-name="lid">
                  <text:span text:style-name="lidnr">A<text:tab/>
                  </text:span>
               </text:p>
          <text:p text:style-name="wat">In artikel 2.19, derde lid, wordt «het toetsingsinkomen, zoals dat gold op 31 juli» vervangen door: de draagkracht, zoals
                  die gold op 31 juli.
               </text:p>
        </text:section>
        <text:section text:name="wijzig-lid.d186e1363" text:style-name="wijzig-lid">
          <text:p text:style-name="lid">
                  <text:span text:style-name="lidnr">B<text:tab/>
                  </text:span>
               </text:p>
          <text:p text:style-name="wat">Artikel 5.4 komt te luiden:</text:p>
          <text:section text:name="wijziging.d186e1372" text:style-name="wijziging">
            <text:section text:name="artikeltekst.d186e1374" text:style-name="wijziging.block">
              <text:p text:style-name="artikeltekst">De tegemoetkoming in de schoolkosten bedraagt naar de maatstaf van 1 januari 2008 € 647,16.</text:p>
            </text:section>
          </text:section>
        </text:section>
        <text:section text:name="wijzig-lid.d186e1383" text:style-name="wijzig-lid">
          <text:p text:style-name="lid">
                  <text:span text:style-name="lidnr">C<text:tab/>
                  </text:span>
               </text:p>
          <text:p text:style-name="wat">Artikel 10.7, derde lid, komt te luiden:</text:p>
          <text:section text:name="wijziging.d186e1392" text:style-name="wijziging">
            <text:section text:name="artikeltekst.d186e1394" text:style-name="wijziging.block">
              <text:list text:style-name="list-style-10">
                <text:list-item text:start-value="3">
                  <text:p text:style-name="list.start"> De tegemoetkoming in de schoolkosten voor een schooljaar of studiejaar bedraagt naar de maatstaf van 1 augustus 2008 onderscheidenlijk
                              1 september 2008 voor een leerling of student in het:
                           </text:p>
                  <text:list>
                    <text:list-item text:start-value="1">
                      <text:p text:style-name="list.start">hoger onderwijs: € 647,–,
                                 </text:p>
                    </text:list-item>
                    <text:list-item text:start-value="2">
                      <text:p text:style-name="list.cont">voortgezet onderwijs die per week 540 minuten of meer onderwijs volgt: € 276,90,
                                 </text:p>
                    </text:list-item>
                    <text:list-item text:start-value="3">
                      <text:p text:style-name="list.cont">voortgezet onderwijs die per week ten minste 270 minuten en minder dan 540 minuten onderwijs volgt: € 186,54,
                                 </text:p>
                    </text:list-item>
                    <text:list-item text:start-value="4">
                      <text:p text:style-name="list.end">voortgezet onderwijs die per week minder dan 270 minuten onderwijs volgt: nihil.
                                 </text:p>
                    </text:list-item>
                  </text:list>
                </text:list-item>
              </text:list>
            </text:section>
          </text:section>
        </text:section>
        <text:h text:outline-level="3" text:style-name="wijzig-artikel_kop">ARTIKEL XIII. WIJZIGING WET OP DE BEROEPEN IN HET ONDERWIJS
            </text:h>
        <text:p text:style-name="wat">Artikel XVI van de Wet op de beroepen in het onderwijs wordt vervangen door:</text:p>
        <text:h text:outline-level="3" text:style-name="wijzig-artikel_kop">ARTIKEL XVI. OMZETTING BEVOEGDHEID GESCHIKTHEIDSONDERZOEK ZIJ-INSTROOM
            </text:h>
        <text:p text:style-name="wat">Instellingen voor hoger onderwijs die bij inwerkingtreding van dit artikel bevoegd zijn tot het verrichten van het geschiktheidsonderzoek
               als bedoeld in de Interimwet zij-instroom leraren primair en voortgezet onderwijs worden aangemerkt als instellingen met een
               erkenning als bedoeld in artikel 176e van de Wet op het primair onderwijs, 162h van de Wet op de expertisecentra of 118n van
               de Wet op het voortgezet onderwijs.
            </text:p>
        <text:h text:outline-level="3" text:style-name="wijzig-artikel_kop">ARTIKEL XIV. WIJZIGING WET VAN 28 JUNI 2006, STB. 329 (AANPASSING REGELS BEKWAAMHEIDSEISEN ONDERWIJSPERSONEEL)
            </text:h>
        <text:p text:style-name="wat">In de Wet aanpassing regels bekwaamheidseisen onderwijspersoneel (Stb. 2006, 329) vervalt artikel VI, derde lid.</text:p>
        <text:h text:outline-level="3" text:style-name="wijzig-artikel_kop">ARTIKEL XIVA. WIJZIGING IN VERBAND MET WETSVOORSTEL GRATIS LESMATERIAAL
            </text:h>
        <text:p text:style-name="wat">Indien het bij koninklijke boodschap van 21 januari 2008 ingediende voorstel van wet tot wijziging van diverse onderwijswetten
               in verband met het door de scholen om niet ter beschikking stellen van lesmateriaal aan de leerlingen in het voortgezet onderwijs
               (Kamerstukken I 2007/08, 31 325, A) tot wet is of wordt verheven worden aan artikel VI van die wet twee leden toegevoegd,
               luidende:
            </text:p>
        <text:section text:name="wijziging.d186e1474" text:style-name="wijziging">
          <text:section text:name="artikeltekst.d186e1476" text:style-name="wijziging.block">
            <text:list text:style-name="list-style-11">
              <text:list-item text:start-value="6">
                <text:p text:style-name="list.start"> De tegemoetkoming, bedoeld in het eerste lid, is niet vatbaar voor vervreemding, verpanding, belening en beslag, waaronder
                           begrepen beslag ingevolge faillissement of toepassing van de schuldsaneringsregeling natuurlijke personen.
                        </text:p>
              </text:list-item>
              <text:list-item text:start-value="7">
                <text:p text:style-name="list.end"> Elk beding, strijdig met het voorgaande lid, is nietig.
                        </text:p>
              </text:list-item>
            </text:list>
          </text:section>
        </text:section>
        <text:h text:outline-level="3" text:style-name="wijzig-artikel_kop">ARTIKEL XIVB. WIJZIGING IN VERBAND MET WETSVOORSTEL VOORZIENINGENPLANNING VO
            </text:h>
        <text:p text:style-name="wat">Indien het bij koninklijke boodschap van 14 december 2007 ingediende voorstel van wet tot wijziging van onder meer de Wet
               op het voortgezet onderwijs ter modernisering, vereenvoudiging en beperking van de wettelijke regels over de voorzieningenplanning
               bij scholen (Kamerstukken I 2007/08, 31 310, A) tot wet is of wordt verheven en later in werking treedt dan dit artikel, wordt
               die wet als volgt gewijzijgd:
            </text:p>
        <text:section text:name="wijzig-lid.d186e1507" text:style-name="wijzig-lid">
          <text:p text:style-name="lid">
                  <text:span text:style-name="lidnr">A<text:tab/>
                  </text:span>
               </text:p>
          <text:p text:style-name="wat">In artikel I, onderdeel P, wordt aan artikel 71, vijfde lid, een volzin toegevoegd, luidende:</text:p>
          <text:section text:name="wijziging.d186e1516" text:style-name="wijziging">
            <text:section text:name="artikeltekst.d186e1518" text:style-name="wijziging.block">
              <text:p text:style-name="artikeltekst">De voorwaarde in de eerste volzin is niet van toepassing ten aanzien van scholengemeenschappen als bedoeld in artikel 2.6,
                        eerste lid, van de Wet educatie en beroepsonderwijs en scholen waarvoor jaarlijks een bedrag voor huisvestingskosten wordt
                        betaald op grond van artikel 76v.
                     </text:p>
            </text:section>
          </text:section>
        </text:section>
        <text:section text:name="wijzig-lid.d186e1526" text:style-name="wijzig-lid">
          <text:p text:style-name="lid">
                  <text:span text:style-name="lidnr">B<text:tab/>
                  </text:span>
               </text:p>
          <text:p text:style-name="wat">In artikel I, onderdeel P, wordt in artikel 74 «Wet overige OCenW-subsidies» vervangen door: Wet overige OCW-subsidies.</text:p>
        </text:section>
        <text:section text:name="wijzig-lid.d186e1536" text:style-name="wijzig-lid">
          <text:p text:style-name="lid">
                  <text:span text:style-name="lidnr">C<text:tab/>
                  </text:span>
               </text:p>
          <text:p text:style-name="wat">In artikel I, onderdeel P, vervalt artikel 75 en wordt artikel 75a vernummerd tot artikel 75.</text:p>
        </text:section>
        <text:h text:outline-level="3" text:style-name="wijzig-artikel_kop">ARTIKEL XIVC. WIJZIGING IN VERBAND MET WETSVOORSTEL VOORZIENINGENPLANNING VO
            </text:h>
        <text:p text:style-name="wat">Indien het bij koninklijke boodschap van 14 december 2007 ingediende voorstel van wet tot wijziging van onder meer de Wet
               op het voortgezet onderwijs ter modernisering, vereenvoudiging en beperking van de wettelijke regels over de voorzieningenplanning
               bij scholen (Kamerstukken I 2007/08, 31 310, A) tot wet is of wordt verheven en eerder in werking is getreden of treedt dan
               dit artikel, wordt de Wet op het voortgezet onderwijs als volgt gewijzigd:
            </text:p>
        <text:section text:name="wijzig-lid.d186e1553" text:style-name="wijzig-lid">
          <text:p text:style-name="lid">
                  <text:span text:style-name="lidnr">A<text:tab/>
                  </text:span>
               </text:p>
          <text:p text:style-name="wat">Aan artikel 71, vijfde lid, wordt een volzin toegevoegd, luidende:</text:p>
          <text:section text:name="wijziging.d186e1562" text:style-name="wijziging">
            <text:section text:name="artikeltekst.d186e1564" text:style-name="wijziging.block">
              <text:p text:style-name="artikeltekst">De voorwaarde in de eerste volzin is niet van toepassing ten aanzien van scholengemeenschappen als bedoeld in artikel 2.6,
                        eerste lid, van de Wet educatie en beroepsonderwijs en scholen waarvoor jaarlijks een bedrag voor huisvestingskosten wordt
                        betaald op grond van artikel 76v.
                     </text:p>
            </text:section>
          </text:section>
        </text:section>
        <text:section text:name="wijzig-lid.d186e1573" text:style-name="wijzig-lid">
          <text:p text:style-name="lid">
                  <text:span text:style-name="lidnr">B<text:tab/>
                  </text:span>
               </text:p>
          <text:p text:style-name="wat">In artikel 74 wordt «Wet overige OCenW-subsidies» vervangen door: Wet overige OCW-subsidies.</text:p>
        </text:section>
        <text:section text:name="wijzig-lid.d186e1583" text:style-name="wijzig-lid">
          <text:p text:style-name="lid">
                  <text:span text:style-name="lidnr">C<text:tab/>
                  </text:span>
               </text:p>
          <text:p text:style-name="wat">Artikel 75 vervalt en artikel 75a wordt vernummerd tot artikel 75.</text:p>
        </text:section>
        <text:h text:outline-level="3" text:style-name="wijzig-artikel_kop">ARTIKEL XV. WET OP HET HOGER ONDERWIJS EN WETENSCHAPPELIJK ONDERZOEK
            </text:h>
        <text:p text:style-name="wat">Na artikel 7.30d van de Wet op het hoger onderwijs en wetenschappelijk onderzoek wordt een nieuw artikel ingevoegd, luidende:</text:p>
        <text:section text:name="wijziging.d186e1600" text:style-name="wijziging">
          <text:section text:name="artikel.d186e1602" text:style-name="wijziging.block">
            <text:h text:outline-level="4" text:style-name="artikel_kop">Artikel 7.30e. Wegnemen tekortkoming bij niet voldoen aan toelatingseisen
                  </text:h>
            <text:p text:style-name="artikel">Indien de betrokkene niet voldoet aan de toelatingseisen, bedoeld in de artikelen 7.30a tot en met 7.30c, en van hem redelijkerwijs
                     kan worden verwacht dat hij daaraan binnen een redelijke termijn alsnog kan voldoen, wordt hem de mogelijkheid geboden, de
                     tekortkoming weg te nemen en alsnog aan de toelatingseisen te voldoen.
                  </text:p>
          </text:section>
        </text:section>
        <text:h text:outline-level="3" text:style-name="wijzig-artikel_kop">ARTIKEL XVI.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text:h>
        <text:p text:style-name="wat">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wordt als volgt gewijzigd:
            </text:p>
        <text:section text:name="wijziging.d186e1621" text:style-name="wijziging">
          <text:p text:style-name="wat-labeled">a. Artikel IV, onderdeel K, vervalt.
               </text:p>
        </text:section>
        <text:section text:name="wijziging.d186e1629" text:style-name="wijziging">
          <text:p text:style-name="wat-labeled">b. Artikel IV, onderdeel M, vervalt.
               </text:p>
        </text:section>
        <text:section text:name="artikel.d186e1637" text:style-name="artikel">
          <text:h text:outline-level="3" text:style-name="artikel_kop">ARTIKEL XVII. INWERKINGTREDING
               </text:h>
          <text:p text:style-name="artikel">De artikelen van deze wet treden in werking op een bij koninklijk besluit te bepalen tijdstip, dat voor de verschillende artikelen
                  of onderdelen daarvan verschillend kan worden vastgesteld. In dat besluit wordt bepaald dat:
               </text:p>
          <text:list text:style-name="list-style-12">
            <text:list-item text:start-value="1">
              <text:p text:style-name="list.start">artikel X, onderdeel H, terugwerkt tot en met 1 augustus 2006,
                     </text:p>
            </text:list-item>
            <text:list-item text:start-value="2">
              <text:p text:style-name="list.cont">artikel VI terugwerkt tot en met 10 februari 2006,
                     </text:p>
            </text:list-item>
            <text:list-item text:start-value="3">
              <text:p text:style-name="list.cont">artikel VII, onderdelen A en B, terugwerken tot en met 1 januari 2007,
                     </text:p>
            </text:list-item>
            <text:list-item text:start-value="4">
              <text:p text:style-name="list.cont">artikel XI, onderdeel B, en artikel XII, terugwerken tot en met 1 januari 2008, en
                     </text:p>
            </text:list-item>
            <text:list-item text:start-value="5">
              <text:p text:style-name="list.end">artikel XV terugwerkt tot en met 1 september 2007.
                     </text:p>
            </text:list-item>
          </text:list>
        </text:section>
      </text:section>
      <text:section text:name="wetsluiting.d186e1691" text:style-name="wetsluiting">
        <text:section text:name="slotformulering.d186e1693" text:style-name="slotformulering">
          <text:p text:style-name="slotformulering">Lasten en bevelen dat deze in het Staatsblad zal worden geplaatst en dat alle ministeries, autoriteiten, colleges en ambtenaren
                  wie zulks aangaat, aan de nauwkeurige uitvoering de hand zullen houden.<text:note text:id="d129e1800" text:note-class="endnote">
                     <text:note-citation text:label="histnoot">histnoot</text:note-citation>
                     <text:note-body>
                        <text:p>Kamerstuk 31 400</text:p>
                     </text:note-body>
                  </text:note>
               </text:p>
        </text:section>
        <text:section text:name="gegeven.d186e1702" text:style-name="gegeven">
          <text:p text:style-name="label">Gegeven te </text:p>
          <text:p text:style-name="dagtekening">’s-Gravenhage, 11 september 2008</text:p>
          <text:p text:style-name="koning">Beatrix</text:p>
        </text:section>
        <text:section text:name="ondertekening.d186e1714" text:style-name="ondertekening">
          <text:p text:style-name="ondertekening">
                  De Minister van Onderwijs, Cultuur en Wetenschap,
               </text:p>
          <text:p text:style-name="ondertekening.end">R. H. A. Plasterk </text:p>
        </text:section>
        <text:section text:name="ondertekening.d186e1723" text:style-name="ondertekening">
          <text:p text:style-name="ondertekening">De 
                  Minister van Landbouw, Natuur en Voedselkwaliteit,
               </text:p>
          <text:p text:style-name="ondertekening.end">G. Verburg </text:p>
        </text:section>
        <text:section text:name="uitgifte.d186e1732" text:style-name="uitgifte">
          <text:p text:style-name="uitgifte">Uitgegeven de <text:span text:style-name="cur">tweede</text:span>
                  oktober 2008
               </text:p>
          <text:section text:name="ondertekening.d186e1740"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