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4 september 2008, tot inwerkingtreding van artikel XIII van de Wet van 20 december 2007, houdende wijzigingen
            van enkele belastingwetten en enige andere wetten (Overige fiscale maatregelen 2008) (Stb. 563)
         </text:h>
      <text:section text:name="aanhef.d1027e78" text:style-name="aanhef">
        <text:p text:style-name="wij">Wij Beatrix, bij de gratie Gods, Koningin der Nederlanden, Prinses van Oranje-Nassau, enz. enz. enz.</text:p>
        <text:p text:style-name="considerans.al">Op voordracht van de Staatssecretaris van Financiën van 22 september 2008, nr. DV/2008/709 U, Directoraat-generaal voor Fiscale
               Zaken, Directie Douane en Verbruiksbelastingen;
            </text:p>
        <text:p text:style-name="considerans.al">Gelet op artikel XXVI van de Wet van 20 december 2007, houdende wijzigingen van enkele belastingwetten en enige andere wetten
               (Overige fiscale maatregelen 2008) (Stb. 563);
            </text:p>
        <text:p text:style-name="afkondiging">Hebben goedgevonden en verstaan:</text:p>
      </text:section>
      <text:section text:name="wettekst.d1027e93" text:style-name="wettekst">
        <text:section text:name="artikel.d1027e95" text:style-name="artikel">
          <text:h text:outline-level="3" text:style-name="artikel_kop">Enig artikel
               </text:h>
          <text:p text:style-name="artikel">Artikel XIII van de Wet van 20 december 2007, houdende wijzigingen van enkele belastingwetten en enige andere wetten (Overige
                  fiscale maatregelen 2008) (Stb. 563) treedt in werking met ingang van 1 oktober 2008.
               </text:p>
        </text:section>
      </text:section>
      <text:section text:name="wetsluiting.d1027e106" text:style-name="wetsluiting">
        <text:section text:name="slotformulering.d1027e108" text:style-name="slotformulering">
          <text:p text:style-name="slotformulering">Onze Minister van Financiën is belast met de uitvoering van dit besluit dat met de daarbij behorende nota van toelichting
                  in het Staatsblad zal worden geplaatst.
               </text:p>
        </text:section>
        <text:section text:name="gegeven.d1027e114" text:style-name="gegeven">
          <text:p text:style-name="dagtekening">’s-Gravenhage, 24 september 2008</text:p>
          <text:p text:style-name="koning">Beatrix</text:p>
        </text:section>
        <text:section text:name="ondertekening.d1027e123" text:style-name="ondertekening">
          <text:p text:style-name="ondertekening">
                  De Minister   van Financiën,
               </text:p>
          <text:p text:style-name="ondertekening.end">W. J. Bos </text:p>
        </text:section>
        <text:section text:name="uitgifte.d1027e132" text:style-name="uitgifte">
          <text:p text:style-name="uitgifte">Uitgegeven de <text:span text:style-name="cur">dertigste</text:span>
                  				september 2008
               </text:p>
          <text:section text:name="ondertekening.d1027e140" text:style-name="ondertekening">
            <text:p text:style-name="ondertekening">De Minister van
                     				Justitie,
                  </text:p>
            <text:p text:style-name="ondertekening.end">E.
                     				M. H. Hirsch 
                     				Ballin 
                  </text:p>
          </text:section>
        </text:section>
      </text:section>
      <text:section text:name="nota-toelichting.d1027e151" text:style-name="nota-toelichting">
        <text:h text:outline-level="2" text:style-name="nota-toelichting_kop">NOTA VAN TOELICHTING
            </text:h>
        <text:p text:style-name="nota-toelichting">Artikel XXVI van de Wet van 20 december 2007, houdende wijzigingen van enkele belastingwetten en enige andere wetten (Overige
               fiscale maatregelen 2008) (Stb. 563) voorziet in een inwerkingtreding van artikel XIII van die wet op een bij koninklijk besluit
               te bepalen tijdstip. In de memorie van toelichting (Kamerstukken II, 2007/08, <text:a office:name="link naar publicatie kst-31206-3" xlink:href="../kst-31206-3.odt" xlink:type="simple" xlink:actuate="onRequest" xlink:show="new">31 206, nr. 3</text:a>, blz. 55) is dit toegelicht.
            </text:p>
        <text:section text:name="ondertekening.d1027e163" text:style-name="ondertekening">
          <text:p text:style-name="ondertekening">
                  De Staatssecretaris van Financiën,
               </text:p>
          <text:p text:style-name="ondertekening.end">J. C. de Jager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