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september 2008 tot wijziging van het Besluit rechtspositie rechterlijke ambtenaren, het Besluit opleiding rechterlijke
            ambtenaren, het Besluit beroepsvereisten kandidaat-notaris en het Besluit beroepsvereisten advocatuur in verband met de gelijkstelling
            in het kader van de vereisten voor toetreding tot gereglementeerde juridische beroepen, van de aan een hogeschool verkregen
            graad Bachelor, bij afronding van de opleiding HBO-Rechten met een schakelprogramma, met de aan een universiteit verkregen
            graad Bachelor op het gebied van het recht (gelijkstelling Bachelor HBO-Rechten voor de toegang tot gereglementeerde juridische
            beroepen)
         </text:h>
      <text:section text:name="aanhef.d1072e115" text:style-name="aanhef">
        <text:p text:style-name="wij">Wij Beatrix, bij de gratie Gods, Koningin der Nederlanden, Prinses van Oranje-Nassau, enz. enz. enz.</text:p>
        <text:p text:style-name="considerans.al">Op de voordracht van Onze Minister van Justitie van 13 augustus 2008, nr. 08.002336, gedaan na overleg met de Minister van
               Onderwijs, Cultuur en Wetenschap;
            </text:p>
        <text:p text:style-name="considerans.al">Gelet op artikelen 1d, tweede lid en derde lid, van de Wet rechtspositie rechterlijke ambtenaren, artikel 6, derde en vierde
               lid, van de Wet op het notarisambt en 2, eerste lid van de Advocatenwet;
            </text:p>
        <text:p text:style-name="considerans.al">De Raad van State gehoord (advies van 27 augustus 2008, nr. W03.08.0373/II);</text:p>
        <text:p text:style-name="considerans.al">Gezien het nader rapport van Onze Minister van Justitie van 11 september 2008, nr. 5563009/08/6;</text:p>
        <text:p text:style-name="afkondiging">Hebben goedgevonden en verstaan:</text:p>
      </text:section>
      <text:section text:name="wettekst.d1072e137" text:style-name="wettekst">
        <text:h text:outline-level="3" text:style-name="wijzig-artikel_kop">ARTIKEL I
            </text:h>
        <text:p text:style-name="wat">In het Besluit rechtspositie rechterlijke ambtenaren wordt na artikel 38c een artikel ingevoegd, luidende:</text:p>
        <text:section text:name="wijziging.d1072e146" text:style-name="wijziging">
          <text:section text:name="artikel.d1072e148" text:style-name="wijziging.block">
            <text:h text:outline-level="4" text:style-name="artikel_kop">Artikel 38ca
                  </text:h>
            <text:list text:style-name="list-style-1">
              <text:list-item text:start-value="1">
                <text:p text:style-name="list.start"> Voor de toepassing van artikel 1d, eerste lid, onderdeel a, van de wet, wordt met de in dat onderdeel bedoelde graad Bachelor
                           op het gebied van het recht gelijkgesteld de graad Bachelor, verleend op grond van het met goed gevolg afleggen van een afsluitend
                           examen van de opleiding HBO-Rechten aan een hogeschool als bedoeld in de Wet op het hoger onderwijs en wetenschappelijk onderzoek,
                           indien blijkens hierop betrekking hebbende bewijsstukken tevens met goed gevolg zijn afgelegd de tentamens van de tot een
                           schakelprogramma behorende onderwijseenheden.
                        </text:p>
              </text:list-item>
              <text:list-item text:start-value="2">
                <text:p text:style-name="list.cont"> Het schakelprogramma, bedoeld in het eerste lid, omvat onderwijseenheden op het gebied van het recht, die worden aangeboden
                           door een universiteit of de Open Universiteit als bedoeld in de Wet op het hoger onderwijs en wetenschappelijk onderzoek,
                           met een totale studielast van ten minste 60 studiepunten als bedoeld in artikel 7.4, eerste lid, van de Wet op het hoger onderwijs
                           en wetenschappelijk onderzoek.
                        </text:p>
              </text:list-item>
              <text:list-item text:start-value="3">
                <text:p text:style-name="list.end"> Voor de toepassing van de artikelen 38b en 38c wordt onder afsluitend examen als bedoeld in die artikelen tevens begrepen
                           het schakelprogramma, bedoeld in het eerste en tweede lid.
                        </text:p>
              </text:list-item>
            </text:list>
          </text:section>
        </text:section>
        <text:h text:outline-level="3" text:style-name="wijzig-artikel_kop">ARTIKEL II
            </text:h>
        <text:p text:style-name="wat">In het Besluit opleiding rechterlijke ambtenaren wordt aan artikel 21a een nieuw lid toegevoegd, luidende:</text:p>
        <text:section text:name="wijziging.d1072e191" text:style-name="wijziging">
          <text:section text:name="artikeltekst.d1072e193" text:style-name="wijziging.block">
            <text:list text:style-name="list-style-2">
              <text:list-item text:start-value="3">
                <text:p text:style-name="list.single"> Voor de toepassing van het eerste en tweede lid wordt onder afsluitend examen, bedoeld in die leden, tevens begrepen het
                           schakelprogramma, bedoeld in artikel 38ca, eerste en tweede lid, van het Besluit rechtspositie rechterlijke ambtenaren.
                        </text:p>
              </text:list-item>
            </text:list>
          </text:section>
        </text:section>
        <text:h text:outline-level="3" text:style-name="wijzig-artikel_kop">ARTIKEL III
            </text:h>
        <text:p text:style-name="wat">In het Besluit beroepsvereisten advocatuur wordt na artikel 1 een artikel ingevoegd, luidende:</text:p>
        <text:section text:name="wijziging.d1072e215" text:style-name="wijziging">
          <text:section text:name="artikel.d1072e217" text:style-name="wijziging.block">
            <text:h text:outline-level="4" text:style-name="artikel_kop">Artikel 1a
                  </text:h>
            <text:list text:style-name="list-style-3">
              <text:list-item text:start-value="1">
                <text:p text:style-name="list.start"> Voor de toepassing van artikel 2, eerste lid, onderdeel a, van de Advocatenwet wordt met de in dat onderdeel bedoelde graad
                           Bachelor op het gebied van het recht gelijkgesteld de graad Bachelor, verleend op grond van het met goed gevolg afleggen van
                           een afsluitend examen van de opleiding HBO-Rechten aan een hogeschool als bedoeld in de Wet op het hoger onderwijs en wetenschappelijk
                           onderzoek, indien blijkens hierop betrekking hebbende bewijsstukken tevens met goed gevolg zijn afgelegd de tentamens van
                           de tot een schakelprogramma behorende onderwijseenheden.
                        </text:p>
              </text:list-item>
              <text:list-item text:start-value="2">
                <text:p text:style-name="list.cont"> Het schakelprogramma, bedoeld in het eerste lid, omvat onderwijseenheden op het gebied van het recht die worden aangeboden
                           door een universiteit of de Open Universiteit als bedoeld in de Wet op het hoger onderwijs en wetenschappelijk onderzoek,
                           met een totale studielast van ten minste 60 studiepunten als bedoeld in artikel 7.4, eerste lid, van de Wet op het hoger onderwijs
                           en wetenschappelijk onderzoek.
                        </text:p>
              </text:list-item>
              <text:list-item text:start-value="3">
                <text:p text:style-name="list.end"> Voor de toepassing van artikel 1 wordt onder afsluitend examen als bedoeld in dat artikel tevens begrepen het schakelprogramma,
                           bedoeld in het eerste en tweede lid. 
                        </text:p>
              </text:list-item>
            </text:list>
          </text:section>
        </text:section>
        <text:h text:outline-level="3" text:style-name="wijzig-artikel_kop">ARTIKEL IV
            </text:h>
        <text:p text:style-name="wat">In het Besluit beroepsvereisten kandidaat-notaris wordt na artikel 1 een artikel ingevoegd, luidende:</text:p>
        <text:section text:name="wijziging.d1072e260" text:style-name="wijziging">
          <text:section text:name="artikel.d1072e262" text:style-name="wijziging.block">
            <text:h text:outline-level="4" text:style-name="artikel_kop">Artikel 1a
                  </text:h>
            <text:list text:style-name="list-style-4">
              <text:list-item text:start-value="1">
                <text:p text:style-name="list.start"> Voor de toepassing van artikel 6, tweede lid, onderdeel a, onder 1°, van de Wet op het notarisambt, wordt met de in dat onderdeel
                           bedoelde graad Bachelor op het gebied van het recht gelijkgesteld de graad Bachelor, verleend op grond van het met goed gevolg
                           afleggen van een afsluitend examen van de opleiding HBO-Rechten aan een hogeschool als bedoeld in de Wet op het hoger onderwijs
                           en wetenschappelijk onderzoek, indien blijkens hierop betrekking hebbende bewijsstukken tevens met goed gevolg zijn afgelegd
                           de tentamens van de tot een schakelprogramma behorende onderwijseenheden.
                        </text:p>
              </text:list-item>
              <text:list-item text:start-value="2">
                <text:p text:style-name="list.cont"> Het schakelprogramma, bedoeld in het eerste lid, omvat onderwijseenheden op het gebied van het recht die worden aangeboden
                           door een universiteit of de Open Universiteit als bedoeld in de Wet op het hoger onderwijs en wetenschappelijk onderzoek,
                           met een totale studielast van ten minste 60 studiepunten als bedoeld in artikel 7.4, eerste lid, van de Wet op het hoger onderwijs
                           en wetenschappelijk onderzoek.
                        </text:p>
              </text:list-item>
              <text:list-item text:start-value="3">
                <text:p text:style-name="list.end"> Voor de toepassing van artikel 1 wordt onder afsluitend examen als bedoeld in dat artikel tevens begrepen het schakelprogramma,
                           bedoeld in het eerste en tweede lid.
                        </text:p>
              </text:list-item>
            </text:list>
          </text:section>
        </text:section>
        <text:section text:name="artikel.d1072e297" text:style-name="artikel">
          <text:h text:outline-level="3" text:style-name="artikel_kop">ARTIKEL V
               </text:h>
          <text:p text:style-name="artikel">Dit besluit treedt in werking met ingang van de dag na de datum van uitgifte van het Staatsblad waarin het wordt geplaatst,
                  en werkt terug tot en met 1 september 2008.
               </text:p>
        </text:section>
      </text:section>
      <text:section text:name="wetsluiting.d1072e308" text:style-name="wetsluiting">
        <text:section text:name="slotformulering.d1072e310" text:style-name="slotformulering">
          <text:p text:style-name="slotformulering">Lasten en bevelen dat dit besluit met de daarbij behorende nota van toelichting in het Staatsblad zal worden geplaatst.<text:note text:id="d1037e33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072e319" text:style-name="gegeven">
          <text:p text:style-name="dagtekening">’s-Gravenhage, 18 september 2008</text:p>
          <text:p text:style-name="koning">Beatrix</text:p>
        </text:section>
        <text:section text:name="ondertekening.d1072e328" text:style-name="ondertekening">
          <text:p text:style-name="ondertekening">De 
                  Minister van Justitie,
               </text:p>
          <text:p text:style-name="ondertekening.end">E. M. H. Hirsch Ballin </text:p>
        </text:section>
        <text:section text:name="uitgifte.d1072e337" text:style-name="uitgifte">
          <text:p text:style-name="uitgifte">Uitgegeven de <text:span text:style-name="Strong_Emphasis">dertigste</text:span> september 2008
               </text:p>
          <text:section text:name="ondertekening.d1072e345" text:style-name="ondertekening">
            <text:p text:style-name="ondertekening">De 
                     Minister van Justitie,
                  </text:p>
            <text:p text:style-name="ondertekening.end">E. M. H. Hirsch Ballin </text:p>
          </text:section>
        </text:section>
      </text:section>
      <text:section text:name="nota-toelichting.d1072e356" text:style-name="nota-toelichting">
        <text:h text:outline-level="2" text:style-name="nota-toelichting_kop">NOTA VAN TOELICHTING
            </text:h>
        <text:p text:style-name="nota-toelichting">Voor de toelating tot de gereglementeerde juridische beroepen<text:note text:id="n1" text:note-class="endnote">
                  <text:note-citation text:label="1">1</text:note-citation>
                  <text:note-body>
                     <text:p>Het procuraat is afgeschaft bij de inwerkingtreding op 1 september jl. van de Wet afschaffing procuraat en invoering elektronisch
                  berichtenverkeer, <text:a office:name="link naar publicatie stb-2008-100" xlink:href="../stb-2008-100.odt" xlink:type="simple" xlink:actuate="onRequest" xlink:show="new">Stb. 2008, 100</text:a>.
               </text:p>
                  </text:note-body>
               </text:note> van rechterlijk ambtenaar (in opleiding), advocaat, kandidaat-notaris, en bijgevolg dat van notaris, zijn op grond van de
               Advocatenwet, de Wet op het notarisambt en de Wet rechtspositie rechterlijke ambtenaren beroepsvereisten met betrekking tot
               de verlangde opleiding opgesteld. Voor toelating tot die beroepen is vereist dat op basis van een juridische universitaire
               opleiding, hetzij het recht om de meestertitel te voeren is verkregen, hetzij de graden van bachelor op het gebied van het
               recht (wo-bachelor recht) en master op het gebied van het recht (wo-master recht) zijn verkregen. Deze opleiding levert een
               zodanige kennis van het recht op dat de kwaliteit van de juridische beroepsbeoefening wordt gewaarborgd. Tevens is in genoemde
               wetten de mogelijkheid opgenomen om bij algemene maatregel van bestuur andere graden dan die van wo-bachelor recht aan te
               wijzen die, in combinatie met de graad van wo-master recht, toegang tot het desbetreffende juridisch beroep kunnen verschaffen.
               Een adviescommissie onder voorzitterschap van mr.R. J. Hoekstra heeft advies uitgebracht<text:note text:id="n2" text:note-class="endnote">
                  <text:note-citation text:label="2">2</text:note-citation>
                  <text:note-body>
                     <text:p>Advies van de Commissie Toetredingsvereisten juridische beroepen (Commissie Hoekstra).</text:p>
                  </text:note-body>
               </text:note> over de vraag of met het oog op de invoering van de bachelor-masterstructuur de regeling van deze beroepsvereisten verdere
               aanpassingen behoefde. Dit advies, over ondermeer de kwestie of er vervangende graden voor de wo-bachelor recht kunnen worden
               aangewezen, is in grote lijnen overgenomen.<text:note text:id="n3" text:note-class="endnote">
                  <text:note-citation text:label="3">3</text:note-citation>
                  <text:note-body>
                     <text:p>Brief van de Minister van Justitie van 26 juni 2006, Kamerstukken II 2005/06, <text:a office:name="link naar publicatie kst-30300-VI-175" xlink:href="../kst-30300-VI-175.odt" xlink:type="simple" xlink:actuate="onRequest" xlink:show="new">30 300 VI, nr. 175</text:a>.
               </text:p>
                  </text:note-body>
               </text:note>
               
            </text:p>
        <text:p text:style-name="nota-toelichting">Voor het toestaan van andere combinaties van graden die toegang tot deze juridische beroepen verschaffen is bepalend dat er
               sprake is van een opleidingsniveau dat gelijkwaardig is aan dat behorende bij de combinatie van de graden wo-bachelor recht
               en wo-master recht. De in het hoger onderwijs verkregen graad van bachelor bij afronding van de opleiding HBO-Rechten, kan
               op zichzelf niet worden aangemerkt als gelijkwaardig aan de graad wo-bachelor recht. De reden daarvoor is gelegen in het feit
               dat de kennis van het recht die met de bacheloropleiding HBO-Rechten wordt verkregen niet van een gelijkwaardig niveau en
               grondigheid is als de kennis die wordt verkregen met de wo-bacheloropleiding recht. De combinatie van de graad van bachelor
               bij afronding van de hbo-bacheloropleiding HBO-Rechten met de graad van wo-master op het gebied van het recht is echter wel gelijkwaardig te achten aan de
               thans vereiste combinatie van opleidingsgraden, indien dit is aangevuld met een programma dat ertoe strekt om het kennisverschil
               tussen die hbo-bacheloropleiding en de wo-bacheloropleiding te overbruggen – het zogenoemde «schakelprogramma». Hierom is in de nieuwe artikelen
               telkens het met goed gevolg afgelegd hebben van de onderdelen van dat programma, als nader vereiste gesteld om in aanmerking
               te laten komen voor gelijkstelling. Dergelijke schakelprogramma’s zijn een uitwerking van de wettelijke verplichting aan onderwijsinstellingen
               om ondersteuning te bieden bij de doorstroming van een hbo-bacheloropleiding naar een wetenschappelijke masteropleiding aan
               die instelling, voor zover die masteropleiding verwant is (artikel 7.57i van de Wet op het hoger onderwijs en wetenschappelijk
               onderzoek).
            </text:p>
        <text:p text:style-name="nota-toelichting">Van de huidige hbo-bacheloropleidingen is de opleiding HBO-Rechten de opleiding met voldoende juridische inhoud om voor deze
               mogelijkheid van gelijkstelling met de wo-bacheloropleiding recht in aanmerking te komen. Het betreft hier de bacheloropleiding
               aan hogescholen die onder die naam is geregistreerd in het Centraal Register Opleidingen Hoger Onderwijs (CROHO)<text:note text:id="n4" text:note-class="endnote">
                  <text:note-citation text:label="4">4</text:note-citation>
                  <text:note-body>
                     <text:p>Dit register wordt beheerd door de Informatie Beheer Groep en is toegankelijk</text:p>
                     <text:p>op het volgende internetadres:</text:p>
                     <text:p>http://www.ib-groep.nl/zakelijk/HO/CROHO/Raadplegen_of_downloaden_CROHO.asp.</text:p>
                  </text:note-body>
               </text:note>. Het is mogelijk dat in de toekomst nog andere juridische hbo-bacheloropleidingen in aanmerking komen voor gelijkstelling,
               indien sprake is van een voldoende juridische inhoud. De keuze voor gelijkstelling van de opleiding HBO-rechten heeft de instemming
               van de HBO-Raad.
            </text:p>
        <text:p text:style-name="nota-toelichting">Voor de eisen die in de tweede leden van de bij dit besluit ingevoerde artikelen aan het benodigde schakelprogramma worden
               gesteld, is zoveel mogelijk aangesloten bij de programma’s zoals deze thans in de praktijk worden afgelegd. De gelijkstelling
               van de hbo-bacheloropleiding HBO-Rechten heeft als gevolg dat de inhoud van deze opleiding wordt betrokken bij de beoordeling
               of is voldaan aan de nadere beroepseisen betreffende de mate van juridische kennis op specifieke rechtsgebieden, zoals die
               ook gelden voor de afsluitende examens van de wo-bachelor- en wo masteropleidingen recht. Deze eisen zijn per gereglementeerd
               juridisch beroep vastgelegd in de bij dit besluit gewijzigde besluiten. Daarnaast wordt in de derde leden van de bij dit besluit
               ingevoerde of gewijzigde artikelen uitdrukkelijk bepaald dat het onderwijs dat tijdens het vereiste schakelprogramma is gevolgd,
               eveneens wordt betrokken bij deze beoordeling.
            </text:p>
        <text:p text:style-name="nota-toelichting">Het ontwerp van dit besluit is voorgelegd aan de Koninklijke Notariële Beroepsorganisatie, de Nederlandse Orde van Advocaten,
               de Raad voor de Rechtspraak, de Nederlandse Vereniging voor Rechtspraak en het College van procureurs-generaal, die alle instemmend
               hebben gereageerd.
            </text:p>
        <text:p text:style-name="nota-toelichting">Aan dit besluit zijn geen financiële gevolgen verbonden, noch vloeien er enige administratieve lasten voor burgers of bedrijven
               uit voort.
            </text:p>
        <text:section text:name="ondertekening.d1072e399"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