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0 september 2008 houdende wijziging van het Reglement rijbewijzen in verband met de invoering van twee nieuwe
            educatieve maatregelen
         </text:h>
      <text:section text:name="aanhef.d216e239" text:style-name="aanhef">
        <text:p text:style-name="wij">Wij Beatrix, bij de gratie Gods, Koningin der Nederlanden, Prinses van Oranje-Nassau, enz. enz. enz.</text:p>
        <text:p text:style-name="considerans.al">Op de voordracht van Onze Minister van Verkeer en Waterstaat van 9 juli 2008, nr. CEND/HDJZ-2008/527 sector AWW, Hoofddirectie
               Juridische Zaken;
            </text:p>
        <text:p text:style-name="considerans.al">Gelet op richtlijn nr. 2006/126/EG van het Europees Parlement en de Raad van de Europese Unie van 20 december 2006 (PbEU L
               403), richtlijn 2008/65/EG van de Commissie van 27 juni 2008 (PbEU L 168) tot wijziging van richtlijn 91/439/EEG betreffende
               het rijbewijs, artikel 131, vierde lid, van de Wegenverkeerswet 1994 en artikel 17, tweede lid, van de Wet rijonderricht motorrijtuigen
               1993;
            </text:p>
        <text:p text:style-name="considerans.al">De Raad van State gehoord (advies van 22 augustus 2008, no. W09.08.276/IV);</text:p>
        <text:p text:style-name="considerans.al">Gezien het nader rapport van Onze Minister van Verkeer en Waterstaat van 4 september 2008, CEND/HDJZ-2008/1199 sector AWW,
               Hoofddirectie Juridische Zaken;
            </text:p>
        <text:p text:style-name="afkondiging">Hebben goedgevonden en verstaan:</text:p>
      </text:section>
      <text:section text:name="wettekst.d216e263" text:style-name="wettekst">
        <text:h text:outline-level="3" text:style-name="wijzig-artikel_kop">ARTIKEL I
            </text:h>
        <text:p text:style-name="wat">Het Reglement rijbewijzen wordt als volgt gewijzigd:</text:p>
        <text:section text:name="wijzig-lid.d216e272" text:style-name="wijzig-lid">
          <text:p text:style-name="lid">
                  <text:span text:style-name="lidnr">A<text:tab/>
                  </text:span>
               </text:p>
          <text:p text:style-name="wat">In artikel 8, onderdeel a, wordt «indien het motorrijtuig is voorzien van een automatische gangwissel of van een automatische
                  koppeling,» vervangen door: indien het motorrijtuig niet is voorzien van een koppelingspedaal,.
               </text:p>
        </text:section>
        <text:section text:name="wijzig-lid.d216e282" text:style-name="wijzig-lid">
          <text:p text:style-name="lid">
                  <text:span text:style-name="lidnr">B<text:tab/>
                  </text:span>
               </text:p>
          <text:p text:style-name="wat">In artikel 9, eerste lid, onderdeel a, wordt «indien het motorrijtuig is voorzien van een automatische gangwissel of van een
                  automatische koppeling,» vervangen door: indien het motorrijtuig niet is voorzien van een koppelingspedaal,.
               </text:p>
        </text:section>
        <text:section text:name="wijzig-lid.d216e292" text:style-name="wijzig-lid">
          <text:p text:style-name="lid">
                  <text:span text:style-name="lidnr">C<text:tab/>
                  </text:span>
               </text:p>
          <text:p text:style-name="wat">Artikel 17, eerste volzin, komt als volgt te luiden:</text:p>
          <text:section text:name="wijziging.d216e301" text:style-name="wijziging">
            <text:section text:name="artikeltekst.d216e303" text:style-name="wijziging.block">
              <text:p text:style-name="artikeltekst">Aan de aanvrager van een rijbewijs, die blijkens de ten behoeve van hem in het rijbewijzenregister geregistreerde verklaring
                        van rijvaardigheid het praktijkexamen heeft afgelegd in een motorrijtuig zonder koppelingspedaal of, indien het een motorrijtuig van de categorie A betreft, zonder handbediende hendel, dan wel blijkens de ten behoeve
                        van hem in het rijbewijzenregister geregistreerde verklaring van geschiktheid slechts een motorrijtuig mag besturen zonder
                        koppelingspedaal of, indien het een motorrijtuig van de categorie A betreft, zonder handbediende hendel, wordt een rijbewijs
                        afgegeven dat slechts geldig is voor het besturen van motorrijtuigen van de in de verklaring van rijvaardigheid dan wel de
                        verklaring van geschiktheid genoemde rijbewijscategorie zonder koppelingspedaal of, indien het een motorrijtuig van de categorie
                        A betreft, zonder handbediende hendel.
                     </text:p>
            </text:section>
          </text:section>
        </text:section>
        <text:section text:name="wijzig-lid.d216e314" text:style-name="wijzig-lid">
          <text:p text:style-name="lid">
                  <text:span text:style-name="lidnr">D<text:tab/>
                  </text:span>
               </text:p>
          <text:p text:style-name="wat">Artikel 18 komt te luiden:</text:p>
          <text:section text:name="wijziging.d216e323" text:style-name="wijziging">
            <text:section text:name="artikel.d216e325" text:style-name="wijziging.block">
              <text:h text:outline-level="4" text:style-name="artikel_kop">Artikel 18
                     </text:h>
              <text:list text:style-name="list-style-1">
                <text:list-item text:start-value="1">
                  <text:p text:style-name="list.start"> Onverminderd artikel 17 wordt aan de aanvrager die in het bezit is van een rijbewijs B dat is voorzien van een bij ministeriële
                              regeling vastgestelde code waaruit blijkt dat de houder van dat rijbewijs het praktijkexamen heeft afgelegd in een motorrijtuig
                              zonder koppelingspedaal, en ten behoeve van wie in het rijbewijzenregister een verklaring van rijvaardigheid voor de rijbewijscategorie C of
                              D is geregistreerd, een rijbewijs afgegeven voor het besturen van de betrokken categorieën van motorrijtuigen, zonder dat
                              voor een van die categorieën een beperking tot motorrijtuigen zonder koppelingspedaal geldt.
                           </text:p>
                </text:list-item>
                <text:list-item text:start-value="2">
                  <text:p text:style-name="list.cont"> In afwijking van artikel 17 wordt aan de aanvrager die in het bezit is van een rijbewijs B, dat is voorzien van een bij ministeriële
                              regeling vastgestelde codering waaruit blijkt dat de houder van dat rijbewijs het praktijkexamen heeft afgelegd in een motorrijtuig
                              zonder koppelingspedaal, en ten behoeve van wie in het rijbewijzenregister een verklaring van rijvaardigheid voor de categorie E bij B is geregistreerd
                              waaruit blijkt dat hij het praktijkexamen heeft afgelegd met een aanhangwagen, voortbewogen door een trekkend motorrijtuig
                              van de categorie B met koppelingspedaal een rijbewijs afgegeven voor de categorie E bij B, zonder dat voor die categorie of
                              voor de categorie waartoe het trekkend motorrijtuig behoort, een beperking tot motorrijtuigen zonder koppelingspedaal geldt.
                           </text:p>
                </text:list-item>
                <text:list-item text:start-value="3">
                  <text:p text:style-name="list.cont"> In afwijking van artikel 17 wordt aan de aanvrager die in het bezit is van een rijbewijs C, dat is voorzien van een bij ministeriële
                              regeling vastgestelde codering waaruit blijkt dat de houder van dat rijbewijs het praktijkexamen heeft afgelegd in een motorrijtuig
                              zonder koppelingspedaal, en ten behoeve van wie in het rijbewijzenregister een verklaring van rijvaardigheid voor de categorie E bij C is geregistreerd
                              waaruit blijkt dat hij het praktijkexamen heeft afgelegd met een aanhangwagen, voortbewogen door een trekkend motorrijtuig
                              van de categorie C, met koppelingspedaal, een rijbewijs afgegeven voor de categorie E bij C, zonder dat voor die categorie
                              of voor de categorie waartoe het trekkend motorrijtuig behoort, een beperking tot motorrijtuigen zonder koppelingspedaal geldt.
                           </text:p>
                </text:list-item>
                <text:list-item text:start-value="4">
                  <text:p text:style-name="list.cont"> In afwijking van artikel 17 wordt aan de aanvrager die in het bezit is van een rijbewijs D, dat is voorzien van een bij ministeriële
                              regeling vastgestelde codering waaruit blijkt dat de houder van dat rijbewijs het praktijkexamen heeft afgelegd in een motorrijtuig
                              met koppelingspedaal, en ten behoeve van wie in het rijbewijzenregister een verklaring van rijvaardigheid voor de categorie
                              E bij D is geregistreerd waaruit blijkt dat hij het praktijkexamen heeft afgelegd met een aanhangwagen, voortbewogen door
                              een trekkend motorrijtuig van de categorie D, met koppelingspedaal, een rijbewijs afgegeven voor de categorie E bij D, zonder dat voor die categorie of voor de categorie waartoe het
                              trekkend motorrijtuig behoort, een beperking tot motorrijtuigen zonder koppelingspedaal geldt.
                           </text:p>
                </text:list-item>
                <text:list-item text:start-value="5">
                  <text:p text:style-name="list.cont"> Voor de toepassing van het eerste lid wordt met een rijbewijs B als daar bedoeld gelijkgesteld:
                           </text:p>
                  <text:list>
                    <text:list-item text:start-value="1">
                      <text:p text:style-name="list.cont">een rijbewijs B dat zijn geldigheid heeft verloren door het verstrijken van de geldigheidsduur;
                                 </text:p>
                    </text:list-item>
                    <text:list-item text:start-value="2">
                      <text:p text:style-name="list.end">een door het daartoe bevoegde gezag in een andere lidstaat van de Europese Gemeenschap of in een andere staat die partij is
                                    bij de Overeenkomst betreffende de Europese Economische Ruimte of Zwitserland aan de aanvrager afgegeven geldig rijbewijs
                                    B.
                                 </text:p>
                    </text:list-item>
                  </text:list>
                </text:list-item>
              </text:list>
            </text:section>
          </text:section>
        </text:section>
        <text:section text:name="wijzig-lid.d216e408" text:style-name="wijzig-lid">
          <text:p text:style-name="lid">
                  <text:span text:style-name="lidnr">E<text:tab/>
                  </text:span>
               </text:p>
          <text:p text:style-name="wat">Artikel 42 komt te luiden:</text:p>
          <text:section text:name="wijziging.d216e417" text:style-name="wijziging">
            <text:section text:name="artikel.d216e419" text:style-name="wijziging.block">
              <text:h text:outline-level="4" text:style-name="artikel_kop">Artikel 42
                     </text:h>
              <text:list text:style-name="list-style-2">
                <text:list-item text:start-value="1">
                  <text:p text:style-name="list.start"> Indien de aanvraag betrekking heeft op de afgifte van
                           </text:p>
                  <text:list>
                    <text:list-item text:start-value="1">
                      <text:p text:style-name="list.start">een rijbewijs dat geldig is voor een categorie of categorieën waarvoor een eerder aan de aanvrager afgegeven rijbewijs bij
                                    gebreke van de in artikel 132, eerste lid, van de wet bedoelde medewerking aan een educatieve maatregel gericht op de geschiktheid
                                    of aan een onderzoek naar de geschiktheid als bedoeld in artikel 131, eerste lid, van de wet, of in verband met een gevorderd
                                    of een op verzoek van de aanvrager uitgevoerd onderzoek naar diens geschiktheid tot het besturen van motorrijtuigen ongeldig
                                    is verklaard,
                                 </text:p>
                    </text:list-item>
                    <text:list-item text:start-value="2">
                      <text:p text:style-name="list.cont">een rijbewijs waarvan de geldigheidsduur betrekking heeft of mede betrekking heeft op een periode waarvoor een eerder aan
                                    de aanvrager afgegeven rijbewijs in verband met een gevorderd of een op verzoek van de aanvrager uitgevoerd onderzoek naar
                                    diens geschiktheid tot het besturen van motorrijtuigen ongeldig is verklaard dan wel
                                 </text:p>
                    </text:list-item>
                    <text:list-item text:start-value="3">
                      <text:p text:style-name="list.cont">een rijbewijs met een kortere geldigheidsduur dan het eerder aan de aanvrager afgegeven rijbewijs,
                                 </text:p>
                    </text:list-item>
                  </text:list>
                  <text:p text:style-name="list.cont">dient, behoudens de in artikel 33 genoemde bescheiden, tevens het eerder aan de aanvrager afgegeven rijbewijs te worden overgelegd
                              en dient in het rijbewijzenregister ten behoeve van de aanvrager een verklaring van geschiktheid te zijn geregistreerd voor
                              iedere rijbewijscategorie waarop de ongeldigverklaring betrekking heeft, waarbij de datum van registratie niet langer dan
                              een jaar vóór de aanvraag mag liggen.
                           </text:p>
                  <text:p text:style-name="list.cont">Geen verklaring van geschiktheid behoeft te zijn geregistreerd in het rijbewijzenregister voor rijbewijscategorie AM.</text:p>
                </text:list-item>
                <text:list-item text:start-value="2">
                  <text:p text:style-name="list.cont"> Indien de aanvraag betrekking heef op de afgifte van
                           </text:p>
                  <text:list>
                    <text:list-item text:start-value="1">
                      <text:p text:style-name="list.cont">een rijbewijs dat geldig is voor een categorie of categorieën waarvoor een eerder aan de aanvrager afgegeven rijbewijs bij
                                    gebreke van de in artikel 132, eerste lid, van de wet bedoelde medewerking aan een educatieve maatregel gericht op de rijvaardigheid
                                    of aan een onderzoek naar de rijvaardigheid als bedoeld in artikel 131, eerste lid, van de wet, in verband met een gevorderd
                                    of een op verzoek van de aanvrager uitgevoerd onderzoek naar diens rijvaardigheid tot het besturen van motorrijtuigen ongeldig
                                    is verklaard dan wel
                                 </text:p>
                    </text:list-item>
                    <text:list-item text:start-value="2">
                      <text:p text:style-name="list.cont">een rijbewijs dat geldig is voor een categorie of categorieën waarvoor een eerder aan de aanvrager afgegeven rijbewijs op
                                    grond van artikel 124, eerste lid, onderdeel a, b of c, van de wet ongeldig is verklaard,
                                 </text:p>
                    </text:list-item>
                  </text:list>
                  <text:p text:style-name="list.cont">dienen, behalve dat de in artikel 33 genoemde bescheiden worden overgelegd, in het rijbewijzenregister ten behoeve van de
                              aanvrager voor iedere rijbewijscategorie waarop de ongeldigverklaring betrekking heeft, geregistreerd te zijn zowel een verklaring
                              van rijvaardigheid, waarbij de datum van registratie niet langer dan zes maanden vóór de aanvraag mag liggen, als een verklaring
                              van geschiktheid, waarbij de datum van registratie niet langer dan een jaar vóór de aanvraag mag liggen.
                           </text:p>
                  <text:p text:style-name="list.cont">Geen verklaring van geschiktheid behoeft te zijn geregistreerd in het rijbewijzenregister voor rijbewijscategorie AM.</text:p>
                </text:list-item>
                <text:list-item text:start-value="3">
                  <text:p text:style-name="list.cont"> Indien de aanvraag betrekking heeft op de afgifte van een vervangend rijbewijs dat geldig is voor dezelfde categorieën waarvoor
                              een eerder aan de aanvrager afgegeven rijbewijs geldig was waarop een getuigschrift van vakbekwaamheid of een getuigschrift
                              van nascholing was vermeld die op grond van artikel 124a van de wet ongeldig is verklaard, dient, behoudens de in artikel
                              33 genoemde bescheiden, tevens het eerder aan de aanvrager afgegeven rijbewijs te worden overgelegd.
                           </text:p>
                </text:list-item>
                <text:list-item text:start-value="4">
                  <text:p text:style-name="list.cont"> Indien de aanvraag betrekking heeft op de afgifte van een nieuw rijbewijs dat geldig is voor dezelfde categorieën waarvoor
                              een eerder aan de aanvrager afgegeven rijbewijs geldig was waarop een getuigschrift van vakbekwaamheid of een getuigschrift
                              van nascholing was vermeld dat op grond van artikel 124a van de wet ongeldig is verklaard, dient, behoudens de in artikel
                              33 genoemde bescheiden, tevens het eerder aan de aanvrager afgegeven rijbewijs te worden overgelegd en dient in het rijbewijzenregister
                              ten behoeve van de aanvrager een verklaring van geschiktheid te zijn geregistreerd, waarbij de datum van registratie niet
                              langer dan een jaar vóór de aanvraag mag liggen, indien
                           </text:p>
                  <text:list>
                    <text:list-item text:start-value="1">
                      <text:p text:style-name="list.cont">de aanvraag mede betrekking heeft op een der rijbewijscategorieën C, C1, D, D1, E bij C, E bij C1, E bij D en E bij D1,
                                 </text:p>
                    </text:list-item>
                    <text:list-item text:start-value="2">
                      <text:p text:style-name="list.cont">de aanvrager de leeftijd van 70 jaren heeft bereikt,
                                 </text:p>
                    </text:list-item>
                    <text:list-item text:start-value="3">
                      <text:p text:style-name="list.cont">de aanvrager de leeftijd van 65 jaren heeft bereikt en de geldigheidsduur van het eerder aan hem afgegeven rijbewijs verstrijkt
                                    op of na de dag waarop hij de leeftijd van 70 jaren bereikt, dan wel,
                                 </text:p>
                    </text:list-item>
                    <text:list-item text:start-value="4">
                      <text:p text:style-name="list.cont">blijkens een aantekening in het rijbewijzenregister naar het oordeel van het CBR de registratie van een dergelijke verklaring
                                    noodzakelijk is op grond van de bij het CBR bekend zijnde gegevens met betrekking tot de lichamelijke en geestelijke geschiktheid
                                    van de aanvrager.
                                 </text:p>
                    </text:list-item>
                  </text:list>
                  <text:p text:style-name="list.cont">Geen verklaring van geschiktheid behoeft te zijn geregistreerd in het rijbewijzenregister voor rijbewijscategorie AM.</text:p>
                </text:list-item>
                <text:list-item text:start-value="5">
                  <text:p text:style-name="list.cont"> Indien de aanvraag betrekking heeft op de afgifte van een rijbewijs dat geldig is voor dezelfde categorie of categorieën
                              waarvoor een eerder aan de aanvrager afgegeven rijbewijs dat op grond van artikel 123, eerste lid, onderdeel h, van de wet
                              zijn geldigheid heeft verloren of op grond van artikel 124, eerste lid, onderdeel e, van de wet ongeldig is verklaard, geldig
                              was, dient, behalve dat de in artikel 33 genoemde bescheiden worden overgelegd, in het rijbewijzenregister ten behoeve van
                              de aanvrager een verklaring van geschiktheid te zijn geregistreerd, waarbij de datum van registratie niet langer dan een jaar
                              vóór de aanvraag mag liggen, indien
                           </text:p>
                  <text:list>
                    <text:list-item text:start-value="1">
                      <text:p text:style-name="list.cont">de aanvraag mede betrekking heeft op een der rijbewijscategorieën C, C1, D, D1, E bij C, E bij C1, E bij D of E bij D1,
                                 </text:p>
                    </text:list-item>
                    <text:list-item text:start-value="2">
                      <text:p text:style-name="list.cont">de aanvrager de leeftijd van 70 jaren heeft bereikt,
                                 </text:p>
                    </text:list-item>
                    <text:list-item text:start-value="3">
                      <text:p text:style-name="list.cont">de aanvrager de leeftijd van 65 jaren heeft bereikt en de geldigheidsduur van het eerder aan hem afgegeven, ongeldige, rijbewijs
                                    verstrijkt op of na de dag waarop hij de leeftijd van 70 jaren bereikt, dan wel
                                 </text:p>
                    </text:list-item>
                    <text:list-item text:start-value="4">
                      <text:p text:style-name="list.cont">blijkens een aantekening in het rijbewijzenregister naar het oordeel van het CBR de registratie van een dergelijke verklaring
                                    noodzakelijk is op grond van de bij het CBR bekend zijnde gegevens met betrekking tot de lichamelijke en geestelijke geschiktheid
                                    van de aanvrager.
                                 </text:p>
                    </text:list-item>
                  </text:list>
                  <text:p text:style-name="list.cont">Geen verklaring van geschiktheid behoeft te zijn geregistreerd in het rijbewijzenregister voor rijbewijscategorie AM.</text:p>
                </text:list-item>
                <text:list-item text:start-value="6">
                  <text:p text:style-name="list.cont"> Voor de toepassing van het eerste tot en met het vijfde lid wordt onder een eerder, respectievelijk het eerder, aan de aanvrager
                              afgegeven rijbewijs mede verstaan een rijbewijs, respectievelijk het rijbewijs, dat eerder aan de aanvrager is afgegeven door
                           </text:p>
                  <text:list>
                    <text:list-item text:start-value="1">
                      <text:p text:style-name="list.cont">het daartoe bevoegde gezag in de Nederlandse Antillen of in Aruba,
                                 </text:p>
                    </text:list-item>
                    <text:list-item text:start-value="2">
                      <text:p text:style-name="list.cont">het daartoe bevoegde gezag n een andere lidstaat van de Europese Gemeenschap of in een andere staat die partij is bij de overeenkomst
                                    betreffende de Europese Economische Ruimte of Zwitserland, of
                                 </text:p>
                    </text:list-item>
                    <text:list-item text:start-value="3">
                      <text:p text:style-name="list.end">het daartoe bevoegde gezag buiten Nederland, anders dan in de Nederlandse Antillen, Aruba, een andere lidstaat van de Europese
                                    Gemeenschap of in een andere staat die partij is bij de Overeenkomst betreffende de Europese Economische Ruimte of Zwitserland,
                                    indien dat rijbewijs ingevolge artikel 46, vierde lid, bij ministeriële regeling is aangewezen.
                                 </text:p>
                    </text:list-item>
                  </text:list>
                </text:list-item>
              </text:list>
            </text:section>
          </text:section>
        </text:section>
        <text:section text:name="wijzig-lid.d216e641" text:style-name="wijzig-lid">
          <text:p text:style-name="lid">
                  <text:span text:style-name="lidnr">F<text:tab/>
                  </text:span>
               </text:p>
          <text:p text:style-name="wat">Artikel 50 wordt als volgt gewijzigd:</text:p>
          <text:section text:name="wijziging.d216e650" text:style-name="wijziging">
            <text:p text:style-name="wat-labeled">1. Voor de tekst wordt de aanduiding «1.» geplaatst.
                  </text:p>
          </text:section>
          <text:section text:name="wijziging.d216e658" text:style-name="wijziging">
            <text:p text:style-name="wat-labeled">2. Er wordt een lid toegevoegd, luidende:
                  </text:p>
            <text:section text:name="artikeltekst.d216e665" text:style-name="wijziging.block">
              <text:list text:style-name="list-style-3">
                <text:list-item text:start-value="2">
                  <text:p text:style-name="list.single"> In afwijking van het eerste lid wordt ten behoeve van degene wiens rijbewijs op grond van artikel 132, tweede lid, van de
                              wet ongeldig is verklaard wegens het niet-verlenen van de vereiste medewerking aan de hem opgelegde verplichting zich te onderwerpen
                              aan een educatieve maatregel ter bevordering van de rijvaardigheid, gedurende een periode van ten hoogste drie jaren na de
                              ongeldigverklaring van het rijbewijs geen verklaring van rijvaardigheid in het rijbewijzenregister geregistreerd zolang hij
                              niet aan die verplichting heeft voldaan.
                           </text:p>
                </text:list-item>
              </text:list>
            </text:section>
          </text:section>
        </text:section>
        <text:section text:name="wijzig-lid.d216e681" text:style-name="wijzig-lid">
          <text:p text:style-name="lid">
                  <text:span text:style-name="lidnr">G<text:tab/>
                  </text:span>
               </text:p>
          <text:p text:style-name="wat">Artikel 67 wordt als volgt gewijzigd:</text:p>
          <text:section text:name="wijziging.d216e690" text:style-name="wijziging">
            <text:p text:style-name="wat-labeled">1. In het derde en vierde lid, wordt «een motorrijtuig dat is voorzien van een automatische gangwissel of van een automatische
                     koppeling,» telkens vervangen door: een motorrijtuig zonder koppelingspedaal,.
                  </text:p>
          </text:section>
          <text:section text:name="wijziging.d216e698" text:style-name="wijziging">
            <text:p text:style-name="wat-labeled">2. Het zesde lid, onderdeel b, komt te luiden:
                  </text:p>
            <text:section text:name="artikeltekst.d216e705" text:style-name="wijziging.block">
              <text:list text:style-name="list-style-4">
                <text:list-item text:start-value="2">
                  <text:p text:style-name="list.single">een rijbewijs A dat slechts geldig is voor het besturen van motorrijtuigen zonder handbediende koppelingshendel.
                           </text:p>
                </text:list-item>
              </text:list>
            </text:section>
          </text:section>
        </text:section>
        <text:section text:name="wijzig-lid.d216e721" text:style-name="wijzig-lid">
          <text:p text:style-name="lid">
                  <text:span text:style-name="lidnr">H<text:tab/>
                  </text:span>
               </text:p>
          <text:p text:style-name="wat">Artikel 69 wordt als volgt gewijzigd:</text:p>
          <text:section text:name="wijziging.d216e730" text:style-name="wijziging">
            <text:p text:style-name="wat-labeled">1. Het eerste lid, onderdeel a, komt te luiden:
                  </text:p>
            <text:section text:name="artikeltekst.d216e737" text:style-name="wijziging.block">
              <text:list text:style-name="list-style-5">
                <text:list-item text:start-value="1">
                  <text:p text:style-name="list.single">de afgifte van een rijbewijs A dat geldig is voor het besturen van motorrijtuigen zonder handbediende hendel en de aanvrager
                              aantoont dat hij reeds in het bezit is van een rijbewijs A dat slechts geldig is voor het besturen van motorrijtuigen zonder
                              handbediende koppelingshendel.
                           </text:p>
                </text:list-item>
              </text:list>
            </text:section>
          </text:section>
          <text:section text:name="wijziging.d216e752" text:style-name="wijziging">
            <text:p text:style-name="wat-labeled">2. Onderdeel c komt als volgt te luiden:
                  </text:p>
            <text:section text:name="artikeltekst.d216e759" text:style-name="wijziging.block">
              <text:list text:style-name="list-style-6">
                <text:list-item text:start-value="3">
                  <text:p text:style-name="list.single">de afgifte van een rijbewijs B dat geldig is voor het besturen van motorrijtuigen zonder koppelingspedaal en de aanvrager
                              aantoont dat hij reeds in het bezit is van een rijbewijs B dat slechts geldig is voor het besturen van motorrijtuigen zonder
                              koppelingspedaal.
                           </text:p>
                </text:list-item>
              </text:list>
            </text:section>
          </text:section>
        </text:section>
        <text:section text:name="wijzig-lid.d216e775" text:style-name="wijzig-lid">
          <text:p text:style-name="lid">
                  <text:span text:style-name="lidnr">I<text:tab/>
                  </text:span>
               </text:p>
          <text:p text:style-name="wat">Artikel 78 komt te luiden:</text:p>
          <text:section text:name="wijziging.d216e784" text:style-name="wijziging">
            <text:section text:name="artikel.d216e786" text:style-name="wijziging.block">
              <text:h text:outline-level="4" text:style-name="artikel_kop">Artikel 78
                     </text:h>
              <text:p text:style-name="artikel">Het motorrijtuig waarmee de rijproef wordt afgelegd, behoeft niet te zijn voorzien van een koppelingspedaal of, indien het
                        een motorrijtuig voor de categorie A betreft, een handbediende koppelingshendel.
                     </text:p>
            </text:section>
          </text:section>
        </text:section>
        <text:section text:name="wijzig-lid.d216e799" text:style-name="wijzig-lid">
          <text:p text:style-name="lid">
                  <text:span text:style-name="lidnr">J<text:tab/>
                  </text:span>
               </text:p>
          <text:p text:style-name="wat">In de artikelen 80, onderdeel a, en 81 onderdeel a, wordt «het motorrijtuig is voorzien van een automatische gangwissel of
                  automatische koppeling» telkens vervangen door: het motorrijtuig niet is voorzien van een koppelingspedaal.
               </text:p>
        </text:section>
        <text:section text:name="wijzig-lid.d216e809" text:style-name="wijzig-lid">
          <text:p text:style-name="lid">
                  <text:span text:style-name="lidnr">K<text:tab/>
                  </text:span>
               </text:p>
          <text:p text:style-name="wat">In artikel 109 wordt «zendt het terug naar het gezag dat het heeft afgegeven» vervangen door: zendt het, onder vermelding
                  van de reden van inname, terug naar het gezag dat het heeft afgegeven.
               </text:p>
        </text:section>
        <text:section text:name="wijzig-lid.d216e819" text:style-name="wijzig-lid">
          <text:p text:style-name="lid">
                  <text:span text:style-name="lidnr">L<text:tab/>
                  </text:span>
               </text:p>
          <text:p text:style-name="wat">In artikel 128, eerste lid, onderdeel b, wordt «bedoeld in het vijfde lid» vervangen door: bedoeld in het zesde lid.</text:p>
        </text:section>
        <text:section text:name="wijzig-lid.d216e829" text:style-name="wijzig-lid">
          <text:p text:style-name="lid">
                  <text:span text:style-name="lidnr">M<text:tab/>
                  </text:span>
               </text:p>
          <text:p text:style-name="wat">Na artikel 134 wordt een artikel ingevoegd, luidende:</text:p>
          <text:section text:name="wijziging.d216e838" text:style-name="wijziging">
            <text:section text:name="artikel.d216e840" text:style-name="wijziging.block">
              <text:h text:outline-level="4" text:style-name="artikel_kop">Artikel 134a
                     </text:h>
              <text:p text:style-name="artikel">Indien het in artikel 131 van de wet bedoelde onderzoek naar de rijvaardigheid een onderzoek betreft op basis van feiten of
                        omstandigheden die het rijgedrag betreffen, dan bestaat het onderzoek alleen uit een praktijkonderzoek. Artikel 134, derde
                        tot en met vijfde lid, is van overeenkomstige toepassing.
                     </text:p>
            </text:section>
          </text:section>
        </text:section>
        <text:section text:name="wijzig-lid.d216e852" text:style-name="wijzig-lid">
          <text:p text:style-name="lid">
                  <text:span text:style-name="lidnr">N<text:tab/>
                  </text:span>
               </text:p>
          <text:p text:style-name="wat">Artikel 136 wordt als volgt gewijzigd:</text:p>
          <text:section text:name="wijziging.d216e861" text:style-name="wijziging">
            <text:p text:style-name="wat-labeled">1. Voor de tekst wordt de aanduiding «1.» geplaatst.
                  </text:p>
          </text:section>
          <text:section text:name="wijziging.d216e869" text:style-name="wijziging">
            <text:p text:style-name="wat-labeled">2. Er wordt een lid toegevoegd, luidende:
                  </text:p>
            <text:section text:name="artikeltekst.d216e876" text:style-name="wijziging.block">
              <text:list text:style-name="list-style-7">
                <text:list-item text:start-value="2">
                  <text:p text:style-name="list.single"> In afwijking van het eerste lid vindt het in artikel 134a bedoelde onderzoek plaats aan de hand van de bij ministeriële regeling
                              ter uitvoering van de artikelen 61 tot en met 64 en 70 vastgestelde eisen met betrekking tot het onderdeel rijgedrag.
                           </text:p>
                </text:list-item>
              </text:list>
            </text:section>
          </text:section>
        </text:section>
        <text:section text:name="wijzig-lid.d216e892" text:style-name="wijzig-lid">
          <text:p text:style-name="lid">
                  <text:span text:style-name="lidnr">O<text:tab/>
                  </text:span>
               </text:p>
          <text:p text:style-name="wat">Artikel 186 wordt als volgt gewijzigd:</text:p>
          <text:section text:name="wijziging.d216e901" text:style-name="wijziging">
            <text:p text:style-name="wat-labeled">1. In het eerste lid wordt «waaruit blijkt dat de houder het praktijkexamen heeft afgelegd in een motorrijtuig dat is voorzien
                     van een automatische gangwissel of van een automatische koppeling» vervangen door: waaruit blijkt dat de houder het praktijkexamen
                     heeft afgelegd in een motorrijtuig zonder koppelingspedaal.
                  </text:p>
          </text:section>
          <text:section text:name="wijziging.d216e909" text:style-name="wijziging">
            <text:p text:style-name="wat-labeled">2. Het tweede lid komt als volgt te luiden:
                  </text:p>
            <text:section text:name="artikeltekst.d216e916" text:style-name="wijziging.block">
              <text:list text:style-name="list-style-8">
                <text:list-item text:start-value="2">
                  <text:p text:style-name="list.single"> Voor de toepassing van artikel 67, vierde lid, wordt onder een rijbewijs voor het trekkende motorrijtuig, al dan niet voorzien
                              van een bij ministeriële regeling vastgestelde codering waaruit blijkt dat de houder van dat rijbewijs het praktijkexamen
                              heeft afgelegd in een motorrijtuig dat is voorzien van een automatische gangwissel of van een automatische koppeling, dat
                              zijn geldigheid heeft verloren door het verstrijken van de geldigheidsduur mede verstaan een op basis van de Wegenverkeerswet
                              afgegeven rijbewijs voor het trekkende motorrijtuig, al dan niet voorzien van een bij ministeriële regeling vastgestelde codering
                              waaruit blijkt dat de houder van dat rijbewijs het praktijkexamen heeft afgelegd in een motorrijtuig dat is voorzien van een
                              automatische gangwissel of van een automatische koppeling, dat na 30 juni 1985 zijn geldigheid heeft verloren door het verstrijken
                              van de geldigheidsduur en dat niet behoort tot een bij ministeriële regeling aangewezen model.
                           </text:p>
                </text:list-item>
              </text:list>
            </text:section>
          </text:section>
        </text:section>
        <text:section text:name="wijzig-lid.d216e933" text:style-name="wijzig-lid">
          <text:p text:style-name="lid">
                  <text:span text:style-name="lidnr">P<text:tab/>
                  </text:span>
               </text:p>
          <text:p text:style-name="wat">Artikel 196 komt als volgt te luiden:</text:p>
          <text:section text:name="wijziging.d216e942" text:style-name="wijziging">
            <text:section text:name="artikel.d216e944" text:style-name="wijziging.block">
              <text:h text:outline-level="4" text:style-name="artikel_kop">Artikel 196
                     </text:h>
              <text:p text:style-name="artikel">Indien de aanvrager van een rijbewijs in het bezit is van:</text:p>
              <text:list text:style-name="list-style-9">
                <text:list-item text:start-value="1">
                  <text:p text:style-name="list.start">een op basis van de Wegenverkeerswet afgegeven rijbewijs C met de aanduiding «Automaat», dat na 30 juni 1985 zijn geldigheid
                              heeft verloren door het verstrijken van de geldigheidsduur en dat niet behoort tot een bij ministeriële regeling aangewezen
                              model, en hij ter verkrijging van een rijbewijs D een verklaring van rijvaardigheid overlegt waaruit blijkt dat hij het praktijkexamen
                              heeft afgelegd met een motorrijtuig zonder koppelingspedaal,
                           </text:p>
                </text:list-item>
                <text:list-item text:start-value="2">
                  <text:p text:style-name="list.cont">een op basis van de Wegenverkeerswet afgegeven rijbewijs D met de aanduiding «Automaat», dat na 30 juni 1985 zijn geldigheid
                              heeft verloren door het verstrijken van de geldigheidsduur en dat niet behoort tot een bij ministeriële regeling aangewezen
                              model, en hij ter verkrijging van een rijbewijs C een verklaring van rijvaardigheid overlegt waaruit blijkt dat hij het praktijkexamen
                              heeft afgelegd met een motorrijtuig zonder koppelingspedaal,
                           </text:p>
                </text:list-item>
                <text:list-item text:start-value="3">
                  <text:p text:style-name="list.cont">een op basis van de Wegenverkeerswet afgegeven rijbewijs C dat na 30 juni 1985 zijn geldigheid heeft verloren door het verstrijken
                              van de geldigheidsduur en dat niet behoort tot een bij ministeriële regeling aangewezen model, en hij ter verkrijging van
                              een rijbewijs D een verklaring van rijvaardigheid overlegt waaruit blijkt dat hij het praktijkexamen heeft afgelegd met een
                              motorrijtuig zonder koppelingspedaal, dan wel
                           </text:p>
                </text:list-item>
                <text:list-item text:start-value="4">
                  <text:p text:style-name="list.end">een op basis van de Wegenverkeerswet afgegeven rijbewijs D dat na 30 juni 1985 zijn geldigheid heeft verloren door het verstrijken
                              van de geldigheidsduur en dat niet behoort tot een bij ministeriële regeling aangewezen model, en hij ter verkrijging van
                              een rijbewijs C een verklaring van rijvaardigheid overlegt waaruit blijkt dat hij het praktijkexamen heeft afgelegd met een
                              motorrijtuig zonder koppelingspedaal,
                           </text:p>
                </text:list-item>
              </text:list>
              <text:p text:style-name="artikel">wordt een rijbewijs afgegeven voor het besturen van de betrokken, in het van toepassing zijnde onderdeel a, b, c of d bedoelde
                        categorieën van motorrijtuigen, zonder dat voor één van die categorieën een beperking tot motorrijtuigen zonder koppelingspedaal
                        geldt.
                     </text:p>
            </text:section>
          </text:section>
        </text:section>
        <text:h text:outline-level="3" text:style-name="wijzig-artikel_kop">ARTIKEL II
            </text:h>
        <text:p text:style-name="wat">Het Besluit rijonderricht motorrijtuigen wordt als volgt gewijzigd:</text:p>
        <text:section text:name="wijzig-lid.d216e1007" text:style-name="wijzig-lid">
          <text:p text:style-name="lid">
                  <text:span text:style-name="lidnr">A<text:tab/>
                  </text:span>
               </text:p>
          <text:p text:style-name="wat">In artikel 10 wordt «of onderwijskunde» vervangen door: onderwijskunde of in een ander gelijksoortig vak.</text:p>
        </text:section>
        <text:section text:name="wijzig-lid.d216e1017" text:style-name="wijzig-lid">
          <text:p text:style-name="lid">
                  <text:span text:style-name="lidnr">B<text:tab/>
                  </text:span>
               </text:p>
          <text:p text:style-name="wat">Artikel 12 komt als volgt te luiden:</text:p>
          <text:section text:name="wijziging.d216e1026" text:style-name="wijziging">
            <text:section text:name="artikel.d216e1028" text:style-name="wijziging.block">
              <text:h text:outline-level="4" text:style-name="artikel_kop">Artikel 12
                     </text:h>
              <text:p text:style-name="artikel">De aanvullende eisen van bekwaamheid voor het geven van bijscholing als bedoeld in artikel 17, tweede lid, onderdeel c, van
                        de wet op het gebied van de lichamelijke en geestelijke geschiktheid of van de rijvaardigheid van de houder van een rijbewijs
                        luiden als volgt:
                     </text:p>
              <text:list text:style-name="list-style-10">
                <text:list-item text:start-value="1">
                  <text:p text:style-name="list.start">kennis van de hoofdlijnen van de verkeerswetgeving en van het oplossen van verkeersopgaven;
                           </text:p>
                </text:list-item>
                <text:list-item text:start-value="2">
                  <text:p text:style-name="list.cont">kennis van probleemgedrag en verkeersongevallen in relatie tot psychologische, sociale en medische factoren;
                           </text:p>
                </text:list-item>
                <text:list-item text:start-value="3">
                  <text:p text:style-name="list.cont">kennis van probleemgedrag en verkeersongevallen in relatie tot de factoren voertuig en omgeving;
                           </text:p>
                </text:list-item>
                <text:list-item text:start-value="4">
                  <text:p text:style-name="list.end">kennis van en vaardigheid in het organiseren, geven en evalueren van bijscholing.
                           </text:p>
                </text:list-item>
              </text:list>
            </text:section>
          </text:section>
        </text:section>
        <text:section text:name="artikel.d216e1075" text:style-name="artikel">
          <text:h text:outline-level="3" text:style-name="artikel_kop">ARTIKEL III
               </text:h>
          <text:p text:style-name="artikel">Ten aanzien van de coderingen 10.02 en 78 die voor 30 september 2008 zijn geregistreerd in het rijbewijzenregister, gelden
                  de bepalingen zoals die golden voor inwerkingtreding van artikel I, onderdelen A, B, C, D, G, H, I, J, O en P.
               </text:p>
        </text:section>
        <text:section text:name="artikel.d216e1086" text:style-name="artikel">
          <text:h text:outline-level="3" text:style-name="artikel_kop">ARTIKEL IV
               </text:h>
          <text:list text:style-name="list-style-11">
            <text:list-item text:start-value="1">
              <text:p text:style-name="list.start"> De artikelen I, onderdelen A, B, C, D, G, H, I, J, O en P, en III treden in werking met ingang van 30 september 2008.
                     </text:p>
            </text:list-item>
            <text:list-item text:start-value="2">
              <text:p text:style-name="list.end"> De artikelen I, onderdelen E, F, K, L, M en N, en II treden in werking met ingang van 1 oktober 2008.
                     </text:p>
            </text:list-item>
          </text:list>
        </text:section>
      </text:section>
      <text:section text:name="wetsluiting.d216e1113" text:style-name="wetsluiting">
        <text:section text:name="slotformulering.d216e1115" text:style-name="slotformulering">
          <text:p text:style-name="slotformulering">Lasten en bevelen dat dit besluit met de daarbij behorende nota van toelichting in het Staatsblad zal worden geplaatst.<text:note text:id="d149e1042"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het bijvoegsel bij de Staatscourant van
                  14 oktober 2008, nr. 199.
               </text:p>
                     </text:note-body>
                  </text:note>
               </text:p>
        </text:section>
        <text:section text:name="gegeven.d216e1124" text:style-name="gegeven">
          <text:p text:style-name="dagtekening">’s-Gravenhage, 10 september 2008</text:p>
          <text:p text:style-name="koning">Beatrix</text:p>
        </text:section>
        <text:section text:name="ondertekening.d216e1133" text:style-name="ondertekening">
          <text:p text:style-name="ondertekening">
                  De Minister van Verkeer en Waterstaat,
               </text:p>
          <text:p text:style-name="ondertekening.end">C. M. P. S. Eurlings </text:p>
        </text:section>
        <text:section text:name="uitgifte.d216e1142" text:style-name="uitgifte">
          <text:p text:style-name="uitgifte">Uitgegeven de <text:span text:style-name="cur">drieëntwintigste</text:span>
                  september 2008
               </text:p>
          <text:section text:name="ondertekening.d216e1150" text:style-name="ondertekening">
            <text:p text:style-name="ondertekening">De Minister van Justitie,</text:p>
            <text:p text:style-name="ondertekening.end">E. M. H. Hirsch Ballin </text:p>
          </text:section>
        </text:section>
      </text:section>
      <text:section text:name="nota-toelichting.d216e1161" text:style-name="nota-toelichting">
        <text:h text:outline-level="2" text:style-name="nota-toelichting_kop">NOTA VAN TOELICHTING
            </text:h>
        <text:h text:outline-level="3" text:style-name="divisiekop1">Algemeen deel
            </text:h>
        <text:h text:outline-level="4" text:style-name="divisiekop2">1. Inleiding
            </text:h>
        <text:p text:style-name="nota-toelichting">Onderhavig voorstel tot wijziging van het Reglement rijbewijzen, alsmede de in voorbereiding zijnde aanpassing van de Regeling
               maatregelen rijvaardigheid en geschiktheid, hebben tot doel om in het kader van de vorderingsprocedure op basis van de artikelen
               130 en volgende van de Wegenverkeerswet 1994 (de procedure die tot doel heeft vast te stellen of een bestuurder nog beschikt
               over de vereiste rijvaardigheid of geschiktheid om een rijbewijsplichtig motorrijtuig te besturen) twee nieuwe educatieve
               maatregelen in te voeren. Het gaat hierbij om de lichte educatieve maatregel alcohol en verkeer (lichte ema) voor de beginnende
               bestuurder en de educatieve maatregel gedrag en verkeer (emg) voor de bestuurder ten aanzien van wie twijfel bestaat aan zijn
               rijgedrag.
            </text:p>
        <text:section text:name="alineagroep.d216e1178" text:style-name="alineagroep">
          <text:p text:style-name="alineagroep">Hiermee wordt, vooruitlopend op de in voorbereiding zijnde aanpassing van de vorderingsprocedure en de invoering van het alcoholslotprogramma,
                  uitvoering gegeven aan een van de aanbevelingen uit het rapport «Evaluatie vorderingsprocedure, Adviesdienst Verkeer en Vervoer,
                  december 2004» (bijlage bij Kamerstukken 2004/05, <text:a office:name="link naar publicatie kst-29398-23" xlink:href="../kst-29398-23.odt" xlink:type="simple" xlink:actuate="onRequest" xlink:show="new">29 398, nr. 23</text:a>). Het gaat hierbij om de aanbeveling om doelgroepsegmentering toe te passen door aanpassing van de instroomcriteria en door
                  uitbreiding van het aantal maatregelen dat in het kader van de vorderingsprocedure kan worden toegepast. De voordelen van
                  doelgroepsegmentering zijn tweeledig. Enerzijds wordt hiermee een meer gerichte aanpak van bestuurders die onder invloed rijden
                  gerealiseerd. Anderzijds draagt het bij aan een effectiever gebruik van de vorderingsprocedure doordat meer maatregelen mogelijk
                  worden.
               </text:p>
          <text:p text:style-name="alineagroep">Dit gebeurt door verlaging van de instroomgrens voor beginnende bestuurders in geval van alcoholovertredingen van 0,8 tot
                  0,5 ‰, gekoppeld aan de invoering van een lichte ema voor deze categorie bestuurders, en door invoering van een emg.
               </text:p>
          <text:p text:style-name="alineagroep.end">De reden om de maatregelen nu reeds in te voeren is gelegen in het belang om in een zo vroeg mogelijk stadium te kunnen ingrijpen
                  en om met name beginnende bestuurders, eerder dan thans het geval is, te kunnen laten deelnemen aan een educatieve maatregel
                  alcohol en verkeer. Door zo vroeg mogelijk te beginnen, is bijsturing nog mogelijk. Verder geldt dat de beoogde categorie
                  jonge bestuurders (tussen de 0,5 en 0,8 promille) een groter ongevalsrisico heeft dan bestuurders boven de 25 jaar met een
                  promillage tussen de 0,8 en 1,0 («Door met duurzaam veilig», SWOV 2005). Wat de emg betreft wijs ik erop dat kan worden gesteld
                  dat van een gerichte gedragscursus een positiever effect zal uitgaan dan van alleen een onderzoek. Deze belangen acht ik van
                  zodanig gewicht dat ik heb besloten, mede gelet op de verzoeken vanuit de Tweede Kamer op dit punt (zie bijvoorbeeld de mondelinge
                  behandeling van het wetsvoorstel tot wijziging van de Wegenverkeerswet 1994 in verband met de invoering van een recidiveregeling
                  voor ernstige verkeersdelicten (puntenstelsel; Handelingen 2006/07 nr. 11, blz. 707–716 en nr. 19, blz. 1415–1419) en het
                  Algemeen Overleg verkeersveiligheid van 6 juni 2007, Kamerstukken II 2006/07, <text:a office:name="link naar publicatie kst-29398-54" xlink:href="../kst-29398-54.odt" xlink:type="simple" xlink:actuate="onRequest" xlink:show="new">29 398, nr. 54</text:a>), de invoering van de lichte ema voor de beginnende bestuurder naar voren te halen en daarbij niet te wachten op de herziening
                  van de vorderingsprocedure.
               </text:p>
        </text:section>
        <text:p text:style-name="nota-toelichting">De voorgestelde nieuwe maatregelen worden ingebed in de bestaande structuur van de vorderingsprocedure. Dit betekent dat bestaande
               bepalingen met betrekking tot  de verplichting tot het verlenen van medewerking of de ongeldigverklaring van het rijbewijs
               indien medewerking ontbreekt, die gelden voor de ema, op dezelfde wijze van toepassing zijn op de beide nieuwe maatregelen.
               De verplichting tot medewerking is reeds opgenomen in artikel 132, eerste en tweede lid, van de Wegenverkeerswet 1994. In
               artikel 9 van de Regeling maatregelen rijvaardigheid en geschiktheid is verder al voor de ema nader aangegeven wat onder het
               niet-verlenen van de vereiste medewerking moet worden verstaan. Bij de aanpassing van deze regeling zal deze bepaling eveneens
               van overeenkomstige toepassing worden verklaard op de lichte ema en de emg.
            </text:p>
        <text:p text:style-name="nota-toelichting">Van de gelegenheid is verder gebruik gemaakt om een technisch punt mee te nemen zodat wordt voldaan aan een verplichting uit
               de richtlijn nr. 2006/126/EG van het Europees Parlement en de Raad van de Europese Unie van 20 december 2006 (PbEG L 403,
               derde rijbewijsrichtlijn) die per 19 januari 2009 moet zijn geïmplementeerd.
            </text:p>
        <text:p text:style-name="nota-toelichting">Ten slotte is van de gelegenheid gebruik gemaakt om een technisch punt aan te passen om zo te kunnen voldoen aan richtlijn
               2008/65/EG van de Commissie van 27 juni 2008 (PbEU L 168) tot wijziging van richtlijn 1991/439/EG, betreffende het rijbewijs.
               Deze richtlijn moet per 30 september 2008 zijn geïmplementeerd.
            </text:p>
        <text:h text:outline-level="4" text:style-name="divisiekop2">2. Adviezen
            </text:h>
        <text:p text:style-name="nota-toelichting">Over het voornemen om tot invoering van een lichte ema en een emg over te gaan, zijn adviezen ontvangen van het Centraal Bureau
               Rijvaardigheidsbewijzen (CBR), het College van procureurs-generaal (OM) en de Raad van Hoofdcommissarissen (de politie). Het
               voorstel is niet aan het Adviescollege voor de toetsing van administratieve lasten (ACTAL)  voorgelegd, omdat er aan het voorstel
               geen administratieve lasten zijn verbonden. Deze conclusie is overigens wel met ACTAL afgestemd.
            </text:p>
        <text:section text:name="alineagroep.d216e1213" text:style-name="alineagroep">
          <text:p text:style-name="alineagroep">Uit de uitgebrachte adviezen blijkt dat wordt ingestemd met het voorstel tot invoering van twee nieuwe educatieve maatregelen
                  en dat daarover onder voorwaarden positief wordt geadviseerd. In de adviezen wordt wel een aantal kanttekeningen gemaakt bij
                  het voorstel. Hieronder volgt op hoofdlijnen een samenvatting van de belangrijkste kanttekeningen. Waar nodig zal elders in
                  de toelichting nader op de adviezen worden ingegaan. Voor de rest zijn de belangrijkste punten hieronder toegelicht.
               </text:p>
          <text:p text:style-name="alineagroep.end">Van de kant van het openbaar ministerie werd vooral gewezen op de problemen waar het tegen aan loopt bij het leveren van het
                  bewijs van overtreding van artikel 9, tweede lid, van de Wegenverkeerswet 1994 (het verbod op het besturen van een motorrijtuig,
                  terwijl de bestuurder wist of redelijkerwijs moest weten dat zijn rijbewijs voor die categorie motorrijtuig ongeldig was verklaard).
                  Uiteraard betreft dit een algemener probleem dan de gevallen waarover het onderhavige besluit gaat en kan dit punt in principe
                  spelen in alle situaties waarin het rijbewijs ongeldig wordt verklaard. Ik ben inmiddels in overleg getreden met alle betrokkenen
                  om te bezien op welke manier een oplossing kan worden gevonden voor het gesignaleerde probleem.
               </text:p>
        </text:section>
        <text:p text:style-name="nota-toelichting">De politie maakt de kanttekening dat instemming met dit voorstel niet automatisch instemming inhoudt met de overige in voorbereiding
               zijnde aanpassingen van de vorderingsprocedure. Ik heb inmiddels aan de politie bericht dat te zijner tijd de voorstellen
               betreffende de aanpassing van de vorderingsprocedure en de invoering van het alcoholslotprogramma ook om advies zullen worden
               voorgelegd. Tevens is de politie van mening dat een onderzoek zou moeten plaatsvinden naar de mogelijkheid en de wenselijkheid
               om vanuit het openbaar ministerie zorg te dragen voor de mededelingen op basis van artikel 130, eerste lid, van de Wegenverkeerswet
               1994. Ik heb aangegeven bereid te zijn mee te werken aan zo'n werkgroep waarbij ook het openbaar ministerie en het CBR intensief
               zullen moeten worden betrokken. Vanuit overwegingen van verkeersveiligheid geef ik er de voorkeur aan niet te wachten op de
               uitkomsten van deze werkgroep, maar de lichte ema voor beginnende bestuurders en de emg zo snel mogelijk in te voeren.
            </text:p>
        <text:p text:style-name="nota-toelichting">Het CBR heeft bij brieven van 6 en 30 juli 2007 aangegeven geen problemen te verwachten bij de voorgenomen invoering van de
               nieuwe maatregelen medio 2008 op voorwaarde dat tijdig voldoende docenten  beschikbaar zijn, die voldoen aan de op basis van
               de Wet rijonderricht motorrijtuigen 1993 gestelde eisen.
            </text:p>
        <text:p text:style-name="nota-toelichting">In het kader van de voorhangprocedure heeft de Tweede Kamer enkele vragen gesteld (Kamerstukken II 2007/08, <text:a office:name="link naar publicatie kst-23398-89" xlink:href="../kst-23398-89.odt" xlink:type="simple" xlink:actuate="onRequest" xlink:show="new">23 398, nr. 89</text:a>). Zo werd gevraagd naar mogelijke oplossingen voor de gesignaleerde problemen bij het leveren van het bewijs van overtreding
               van artikel 9, tweede lid, van de Wegenverkeerswet 1994, of er tijdig voldoende docenten beschikbaar zullen zijn en wie daarvoor
               verantwoordelijk is. Verder werden vragen gesteld over de kosten van de lichte ema en of ook bromfietsers in aanmerking zullen
               komen voor de lichte ema (Kamerstukken II 2007/08, <text:a office:name="link naar publicatie kst-29398-89" xlink:href="../kst-29398-89.odt" xlink:type="simple" xlink:actuate="onRequest" xlink:show="new">29 398, nr. 89</text:a>). Naar aanleiding van deze vragen is het besluit of de nota van toelichting op een enkel punt aangevuld of verduidelijkt.
            </text:p>
        <text:h text:outline-level="4" text:style-name="divisiekop2">3. De voorgestelde nieuwe maatregelen
            </text:h>
        <text:h text:outline-level="5" text:style-name="divisiekop3">a. Lichte educatieve maatregel alcohol en verkeer
            </text:h>
        <text:p text:style-name="nota-toelichting">In de evaluatie van de vorderingsprocedure wordt geconstateerd dat er ruimte is voor meer (differentiatie in) maatregelen.
               De huidige ema gaat uit van de veronderstelling dat er sprake is van een homogene doelgroep, maar uit de evaluatie blijkt
               dat de populatie divers is samengesteld en onderling veel verschilt. Hiermee zou in de opzet van de vorderingsprocedure meer
               rekening moeten worden gehouden. Het advies bij de evaluatie was dan ook om tot verdere doelgroepsegmentering over te gaan.
               Zo ontstaat er, bij een verlaging van de instroomgrens, «aan de voorkant» ruimte voor een lichtere variant van de ema. De
               huidige ema, bestaande uit zes dagdelen cursus, moet immers voor deze lichtere gevallen als te zwaar worden aangemerkt. De
               huidige ema is gericht op het bereiken van een gedragsverandering. Daarvoor richt de cursus zich op de manier waarop iemand
               zijn leven inricht, waarbij het drankgebruik wordt betrokken. Dit vergt een zwaardere en daarmee een wat langer durende aanpak
               dan nodig wordt geoordeeld bij bestuurders, die de wettelijke alcohollimiet in een lichtere mate overschrijden. Voor de bestuurders
               die de wettelijke alcohollimiet in die lichtere mate overschrijden, kan een lichte ema reeds als voldoende waarschuwing dienen
               om het eigen gedrag in de toekomst aan te passen.
            </text:p>
        <text:section text:name="alineagroep.d216e1250" text:style-name="alineagroep">
          <text:p text:style-name="alineagroep">De nadruk van de lichte ema ligt op kennisverwerving die moet leiden tot een attitudeverandering bij de deelnemer. De lichte
                  ema is erop gericht om een scheiding aan te brengen tussen het gebruik van alcohol en het besturen van een motorrijtuig. De
                  duur zal worden vastgesteld op twee dagdelen en de kosten komen, net zoals thans het geval is bij de ema, geheel voor rekening
                  van de betrokkene. De kosten van de lichte ema zullen bij ministeriële regeling worden vastgesteld.
               </text:p>
          <text:p text:style-name="alineagroep">Inmiddels zijn de noodzakelijke voorbereidingen gestart om deze maatregel mogelijk te maken. Hiertoe wordt de bestaande Regeling
                  maatregelen rijvaardigheid en geschiktheid aangepast en is inmiddels aan het CBR opdracht verstrekt om de nieuwe lichte ema
                  te ontwerpen.
               </text:p>
          <text:p text:style-name="alineagroep.end">Bij de in voorbereiding zijnde herziening van de vorderingsprocedure zal het toepassingsbereik van de lichte ema ook worden
                  uitgebreid naar de meer ervaren bestuurder. Volledigheidshalve wordt erop gewezen dat de maatregel niet van toepassing zal
                  zijn op beginnende bestuurders van motorrijtuigen van de categorie AM (bromfietsen en brommobielen). Datzelfde geldt overigens
                  ook voor de bestaande ema. Het betreft immers in beide gevallen een maatregel in het kader van de beoordeling van de geschiktheid
                  van een bestuurder en voor bromfietsers gelden geen geschiktheidseisen.
               </text:p>
        </text:section>
        <text:h text:outline-level="5" text:style-name="divisiekop3">b. Educatieve maatregel gedrag
            </text:h>
        <text:p text:style-name="nota-toelichting">De vorderingsprocedure beperkt zich niet tot mededelingen in alcoholzaken. Ook om andere redenen kan een bestuurder worden
               gemeld bij het CBR. Te denken valt bijvoorbeeld aan een bestuurder met bepaald onwenselijk gedrag (bijvoorbeeld te dicht rijden
               achter een ander motorrijtuig, fors te hard rijden of zonder noodzaak gebruik maken van de vluchtstrook) of een bestuurder
               die rijdt onder invloed van drugs of medicijnen. Bij gelegenheid van het verslag van de Tweede Kamer bij het wetsvoorstel
               recidiveregeling (Kamerstukken II <text:a office:name="link naar publicatie kst-30324-6" xlink:href="../kst-30324-6.odt" xlink:type="simple" xlink:actuate="onRequest" xlink:show="new">30 324, nr. 6</text:a>, blz. 11) is mijn ambtsvoorgangster door de leden van de fractie van de ChristenUnie gevraagd of op enigerlei wijze uitbreiding
               kan worden gegeven aan de educatieve maatregelen. Bij die gelegenheid heeft mijn ambtsvoorgangster gesteld te zullen bezien
               of ook voor andere delicten dan rijden onder invloed van alcohol cursussen zouden kunnen worden ontwikkeld. Inmiddels ben
               ik, op basis van overleg met deskundigen, tot de conclusie gekomen dat het wenselijk en mogelijk is een nieuwe maatregel te
               introduceren die specifiek is gericht op het aanpakken van onwenselijk gedrag in het verkeer, de emg. De emg is bedoeld voor
               bestuurders ten aanzien van wie twijfel is ontstaan over de rijvaardigheid en als specifiek onderdeel daarvan het rijgedrag.
               Voor een belangrijk deel gaat het om gevallen die thans reeds worden gemeld bij het CBR op grond van de feiten en omstandigheden
               genoemd in onderdeel A van bijlage 1 bij de Regeling maatregelen rijvaardigheid en geschiktheid en die in aanmerking komen
               voor een rijvaardigheidsonderzoek. Als deze bestuurders voldoende rijvaardig worden geacht, behouden ze hun rijbewijs. Zo
               niet, dan volgt ongeldigverklaring van het rijbewijs. Ik acht het echter vanuit een oogpunt van verkeersveiligheid beter dat
               in ieder geval voor een deel van bestuurders die nu in aanmerking komen voor een rijvaardigheidsonderzoek, een educatieve
               maatregel in het leven wordt geroepen. Van een educatieve maatregel mag meer effect worden verwacht dan van een maatregel
               met betrekking tot het rijbewijs.
            </text:p>
        <text:p text:style-name="nota-toelichting">Als het praktijkexamen voor bromfietsers zal zijn ingevoerd, zal deze maatregel, zonder dat daarvoor verdere aanpassingen
               nodig zijn, ook van toepassing zijn op bestuurders van bromfietsen. Met deze maatregel wordt het mogelijk bromfietsers in
               de daarvoor in aanmerking komende gevallen, net als andere gemotoriseerde verkeersdeelnemers, een vorm van bijscholing te
               geven.
            </text:p>
        <text:h text:outline-level="4" text:style-name="divisiekop2">4. Het opnieuw verkrijgen van een rijbewijs
            </text:h>
        <text:p text:style-name="nota-toelichting">Het feit dat van iemand het rijbewijs ongeldig is verklaard wegens het ontbreken van de vereiste geschiktheid of rijvaardigheid
               of wegens het niet-meewerken aan een educatieve maatregel of een onderzoek, betekent niet dat die persoon nooit meer een rijbewijs
               zou kunnen krijgen.
            </text:p>
        <text:section text:name="alineagroep.d216e1283" text:style-name="alineagroep">
          <text:p text:style-name="alineagroep">Iemand van wie het rijbewijs ongeldig is verklaard wegens het niet-meewerken aan een lichte ema zal, wil hij binnen een periode
                  van drie jaar na die ongeldigverklaring weer zijn rijbewijs terugkrijgen, eerst alsnog de lichte ema moeten volgen en daarna
                  in ieder geval opnieuw zijn geschiktheid moeten aantonen. Op dit punt wordt aangesloten bij de regeling zoals die thans reeds
                  bestaat voor het terugkrijgen van het rijbewijs nadat het eerder afgegeven rijbewijs ongeldig is verklaard wegens het niet-meewerken
                  aan de ema. De educatieve maatregel is immers niet voor niets opgelegd en op deze manier wordt voorkomen dat betrokkene zich
                  gemakkelijk kan onttrekken aan de verplichting die maatregel te volgen. Het aantonen van de geschiktheid geschiedt door het
                  indienen van de zogenaamde eigen verklaring. Het CBR kan naar aanleiding van onderdelen daarvan betrokkene verplichten op
                  eigen kosten een nader onderzoek te ondergaan. De betrokkene zal moeten aantonen al tenminste gedurende een jaar te zijn gestopt
                  met het misbruik van psycho-actieve middelen, zoals bijvoorbeeld alcohol, alvorens hij weer door middel van een herkeuring
                  op basis van een specialistisch rapport geschikt kan worden geacht.
               </text:p>
          <text:p text:style-name="alineagroep">Als een persoon na verloop van drie jaar na de ongeldigverklaring wegens het niet-meewerken aan een lichte ema een verklaring
                  van geschiktheid aanvraagt, geldt de extra-eis van het alsnog volgen van delichte ema niet. Betrokkene zal dan wel nog steeds
                  zijn geschiktheid moeten aantonen op de hierboven beschreven wijze. Deze procedure geldt ook voor de persoon die na een ongeldigverklaring
                  wegens het ontbreken van de vereiste geschiktheid wegens alcoholgebruik opnieuw een rijbewijs wil aanvragen.
               </text:p>
          <text:p text:style-name="alineagroep.end">Het bovenstaande geldt mutatis mutandis voor de emg. Als betrokkene binnen een periode van drie jaar na de ongeldigverklaring
                  wegens het niet-meewerken aan een emg een rijbewijs aanvraagt, moet hij eerst alsnog de emg volgen en zijn rijvaardigheid
                  aantonen, alvorens op basis daarvan het CBR een verklaring van rijvaardigheid registreert in het rijbewijzenregister. Ik acht
                  het wenselijk op dit punt zoveel mogelijk aansluiting te zoeken bij de systematiek betreffende de educatieve maatregelen op
                  het gebied van de geschiktheid. Ook hier geldt dat de maatregel niet voor niets is opgelegd en dat het betrokkene niet te
                  gemakkelijk moet worden gemaakt om zich aan deze verplichting te onttrekken.Vraagt betrokkene na die drie jaar na ongeldigverklaring
                  van het rijbewijs wegens het niet-meewerken aan een emg een nieuw rijbewijs aan, dan geldt die extra-eis niet.
               </text:p>
        </text:section>
        <text:h text:outline-level="4" text:style-name="divisiekop2">5. Handhaving
            </text:h>
        <text:h text:outline-level="5" text:style-name="divisiekop3">Emg
            </text:h>
        <text:section text:name="alineagroep.d216e1303" text:style-name="alineagroep">
          <text:p text:style-name="alineagroep">De voorgestelde nieuwe maatregel zal niet leiden tot een intensivering van de handhavingsinspanningen bij de politie. Er zal
                  evenmin sprake zijn van een omvangrijke wijziging in de feiten en omstandigheden die aanleiding zullen geven voor de politie
                  tot het doen van een mededeling als bedoeld in artikel 130, eerste lid, van de wet. Het gaat veeleer om een herschikking in
                  de bijlage bij de Regeling maatregelen rijvaardigheid en geschiktheid van die feiten en omstandigheden die thans reeds staan
                  opgenomen onder de algemene noemer «Rijvaardigheid» en de invoering van een nieuwe educatieve maatregel voor een aantal van
                  deze gevallen. Bij ministeriële regeling zal worden uitgewerkt in welke gevallen de betrokken rijbewijshouder in aanmerking
                  zal komen voor de emg en in welke gevallen hij,  direct in aanmerking komt voor een onderzoek naar de rijvaardigheid. Dit
                  zal gebeuren door aanpassing van de Regeling maatregelen rijvaardigheid en geschiktheid. Het enige verschil is dat het onderzoek
                  naar de rijvaardigheid van de «rijgedragkandidaten» zich specifiek op het rijgedrag zal richten. In de artikelsgewijze toelichting
                  zal hierop nader worden ingegaan.
               </text:p>
          <text:p text:style-name="alineagroep.end">Voor de politie zal er derhalve op dit punt geen sprake zijn van een toename van de werkzaamheden. Hieraan kan worden toegevoegd
                  dat politie, CBR en RDW in zijn algemeenheid bezien op welke wijze het doen van de mededeling als bedoeld in artikel 130,
                  eerste lid, van de Wegenverkeerswet 1994 kan worden vergemakkelijkt en gestroomlijnd. Hierbij kan worden gedacht aan het langs
                  geautomatiseerde weg verzenden van de mededeling of bij de mededelingen op het gebied van de rijvaardigheid meer gebruik te
                  maken van een kopie van video-opnames van gevaarzettend en agressief rijgedrag.
               </text:p>
        </text:section>
        <text:h text:outline-level="5" text:style-name="divisiekop3">Lichte ema
            </text:h>
        <text:section text:name="alineagroep.d216e1316" text:style-name="alineagroep">
          <text:p text:style-name="alineagroep">Er zal mogelijk wel sprake zijn van een lichte toename van het aantal mededelingen door de politie als gevolg van de verlaging
                  van de instroomgrens voor de beginnende bestuurder van 0,8 naar 0,5 ‰ en de invoering van de lichte educatieve maatregel alcohol
                  en verkeer voor die categorie bestuurders. Het gaat hier naar verwachting om rond de 1000gevallen. Een eventuele extra werklast
                  die hieruit zal voortvloeien (gemiddeld per politieregio 0,7 gevallen per week), zal naar verwachting zodanig verspreid over
                  alle politiekorpsen plaatsvinden dat deze binnen de bestaande formaties zal kunnen worden opgevangen. In een aantal van deze
                  gevallen zal ongeldigverklaring van het rijbewijs wegens het niet-verlenen van medewerking volgen. Vooralsnog wordt er vanuit
                  gegaan dat het aantal eventueel hieruit voortvloeiende extra zaken voor de rechterlijke macht wegens het rijden zonder rijbewijs
                  binnen de bestaande capaciteit kan worden opgevangen.
               </text:p>
          <text:p text:style-name="alineagroep.end">In zijn algemeenheid merk ik op dat beide nieuwe maatregelen zullen worden gemonitord. Mocht er dan toch sprake blijken te
                  zijn van een onevenredig grote toename, dan zal ik hierover nader overleggen met mijn ambtsgenoot van Justitie.
               </text:p>
        </text:section>
        <text:h text:outline-level="4" text:style-name="divisiekop2">6. Administratieve lasten
            </text:h>
        <text:p text:style-name="nota-toelichting">Er is geen sprake van administratieve lasten. De betrokken rijbewijshouders hebben de opgelegde maatregel aan zichzelf te
               wijten.
            </text:p>
        <text:h text:outline-level="4" text:style-name="divisiekop2">7. Consequenties voor het CBR
            </text:h>
        <text:p text:style-name="nota-toelichting">De uitvoering van deze educatieve maatregelen zal binnen het CBR worden ingebed in de structuur van de vorderingsprocedure.
               Hierbij zal aansluiting worden gezocht bij de bestaande structuur rond de reeds bestaande educatieve maatregel alcohol en
               verkeer. De systemen zullen op deze maatregelen worden aangepast en er zullen afspraken worden gemaakt om te voorzien in voldoende
               docenten, die voldoen aan de op basis van de Wet rijonderricht motorrijtuigen 2000 gestelde eisen. De kosten hiervan zullen
               worden verdisconteerd in de kosten van de verschillende maatregelen hiermee wordt gedoeld op de kosten van de educatieve maatregelen.
            </text:p>
        <text:h text:outline-level="4" text:style-name="divisiekop2">8. Voorlichting
            </text:h>
        <text:p text:style-name="nota-toelichting">Een goede voorlichting is van groot belang voor het effect van de nieuwe maatregelen. Het ministerie van Verkeer en Waterstaat
               zal daarom in nauwe samenwerking met het CBR bezien op welke manier het publiek het best over de nieuwe maatregelen kan worden
               geïnformeerd. In ieder geval zal worden aangesloten bij de «Rij met je Hart» campagne. Daarnaast zal worden bezien of en zo
               ja op welke wijze het CBR specifieke voorlichting zal kunnen geven, bijvoorbeeld aan examenkandidaten.
            </text:p>
        <text:h text:outline-level="3" text:style-name="divisiekop1">Artikelsgewijze toelichting
            </text:h>
        <text:h text:outline-level="4" text:style-name="divisiekop2">Artikel I
            </text:h>
        <text:h text:outline-level="5" text:style-name="divisiekop3">Onderdelen A, B, C, D, G, H, I, J O en P, en artikel III
            </text:h>
        <text:p text:style-name="nota-toelichting">Bij richtlijn 2008/65/EG van de Commissie van 27 juni 2008 tot wijziging van Richtlijn 91/439/EEG betreffende het rijbewijs,
               is een aantal wijzigingen doorgevoerd in de thans nog geldende tweede rijbewijsrichtlijn. De onderhavige onderdelen houden
               verband met de aanpassing van een tweetal beperkende codes op het rijbewijs. Het gaat om de communautair vastgestelde codes
               10.02 en 78 die betrekking hebben op houders van een rijbewijs van die categorie alleen een motorrijtuig mogen besturen met
               een automatische schakeling. De definitie van automatische schakeling is gewijzigd in het licht van de wetenschappelijke en
               technische vooruitgang op dit gebied. Implementatie vindt alleen plaats voor de categorie A, omdat Nederland de op dit moment
               nog niet verplichte categorie A1 nog niet kent. In artikel III is een overgangsrechtelijke bepaling opgenomen. De aanpassing
               zal echter nog niet in code 10.02 (opgenomen in de bijlage bij de Regeling coderingen beperkingen rijbevoegdheid) worden geïmplementeerd,
               omdat inmiddels is gebleken dat de nieuwe definitie niet goed uitvoerbaar is. Dit zal in het najaar worden besproken met de
               Europese Commissie en de andere EU-landen.
            </text:p>
        <text:h text:outline-level="5" text:style-name="divisiekop3">Onderdeel E
            </text:h>
        <text:section text:name="alineagroep.d216e1367" text:style-name="alineagroep">
          <text:p text:style-name="alineagroep">Dit onderdeel voorziet in een aanpassing van artikel 42, eerste en tweede lid, teneinde duidelijk te maken aan welke eisen
                  een persoon dient te voldoen die een nieuw rijbewijs wil aanvragen nadat het eerdere rijbewijs ongeldig is verklaard wegens
                  het niet-verlenen van medewerking aan de diverse educatieve  maatregelen, respectievelijk de onderzoeken naar de rijvaardigheid
                  of geschiktheid. De aanpassing is van dien aard dat het eerste lid van toepassing zal zijn op het terugkrijgen van een rijbewijs
                  na ongeldigverklaring omdat betrokkene niet langer geschikt werd beoordeeld, of wegens het niet-meewerken aan een educatieve
                  maatregel op het terrein van de geschiktheid. Het tweede lid is dan van toepassing op de ongeldigverklaring wegens het ontbreken
                  van de vereiste rijvaardigheid of wegens het niet-meewerken aan een educatieve maatregel op het terrein van de rijvaardigheid.
               </text:p>
          <text:p text:style-name="alineagroep.end">Bij de totstandkoming van het Besluit vakbekwaamheid bestuurders zijn bij de aanpassing van dit artikel abusievelijk onjuiste
                  verwijzingen gebruikt. Om dit te herstellen is het hele artikel opnieuw vastgesteld.
               </text:p>
        </text:section>
        <text:h text:outline-level="5" text:style-name="divisiekop3">Onderdeel F
            </text:h>
        <text:p text:style-name="nota-toelichting">Op grond van artikel 132, eerste lid, van de wet dient degene aan wie de verplichting is opgelegd tot deelname aan een educatieve
               maatregel (van welke aard dan ook) hieraan zijn medewerking te verlenen. Doet hij dat niet, dan besluit op grond van het tweede
               lid van dat artikel het CBR onverwijld tot ongeldigverklaring van het rijbewijs. Op het gebied van de educatieve maatregelen
               op het terrein van de geschiktheid (derhalve de reeds bestaande educatieve maatregel alcohol en verkeer en de nieuw in te
               voeren lichte educatieve maatregel alcohol en verkeer) geldt al artikel 97, tweede lid: ten aanzien van degene van wie het
               rijbewijs ongeldig is verklaard wegens het gebrek aan medewerking, wordt geen verklaring van geschiktheid geregistreerd gedurende
               een periode van ten hoogste drie jaren na de ongeldigverklaring, zolang hij niet alsnog aan die verplichting heeft voldaan.
            </text:p>
        <text:p text:style-name="nota-toelichting">Ik acht het wenselijk om op dit punt voor de emg zoveel mogelijk aansluiting te zoeken bij de bepalingen omtrent de educatieve
               maatregelen op het gebied van de geschiktheid. Het voorgestelde nieuwe tweede lid van artikel 50 bevat daarom een voorziening
               vergelijkbaar met die uit artikel 97, tweede lid.
            </text:p>
        <text:p text:style-name="nota-toelichting">Het artikel is zodanig geformuleerd dat, te gelegener tijd, ook als van een bestuurder van een bromfiets het bromfietsrijbewijs
               ongeldig is verklaard wegens het niet-verlenen van medewerking aan de opgelegde educatieve maatregel, ten aanzien van deze
               persoon binnen drie jaar na de ongeldigverklaring pas een verklaring van rijvaardigheid voor welke rijbewijscategorie dan
               ook, wordt geregistreerd nadat hij alsnog met goed gevolg heeft deelgenomen aan zo'n educatieve maatregel gedrag. Als bijvoorbeeld
               van een bromfietsbestuurder op zijn zeventiende het rijbewijs ongeldig wordt verklaard, kan gedurende de eerstvolgende drie
               jaar ten aanzien van hem pas een verklaring van rijvaardigheid worden geregistreerd nadat hij met goed gevolg heeft deelgenomen
               aan een educatieve maatregel gedrag, ook al betreft het een aanvraag voor bijvoorbeeld rijbewijscategorie B.
            </text:p>
        <text:h text:outline-level="5" text:style-name="divisiekop3">Onderdeel K 
            </text:h>
        <text:p text:style-name="nota-toelichting">Op grond van artikel 11, derde lid, van de derde rijbewijsrichtlijn moet de lidstaat, indien deze tot inwisseling overgaat,
               het oude rijbewijs terugzenden naar de autoriteiten van de staat van afgifte, onder vermelding van de redenen van die procedure.
               Het eerste is reeds geregeld in artikel 109. De onderhavige wijziging voorziet nu in het tweede deel.
            </text:p>
        <text:h text:outline-level="5" text:style-name="divisiekop3">Onderdeel L
            </text:h>
        <text:p text:style-name="nota-toelichting">Abusievelijk is in artikel 128, eerste lid, onderdeel b, een onjuiste verwijzing opgenomen. Dit onderdeel strekt tot herstel.</text:p>
        <text:h text:outline-level="5" text:style-name="divisiekop3">Onderdelen M en N
            </text:h>
        <text:p text:style-name="nota-toelichting">Als een rijbewijshouder bij het CBR wordt gemeld op grond van het vermoeden van het ontbreken van voldoende rijvaardigheid
               en dan specifiek op het onderdeel rijgedrag, zal hem de verplichting worden opgelegd zich te onderwerpen aan een onderzoek
               naar de rijvaardigheid. Het in onderdeel M voorgestelde nieuwe artikel 134a beoogt een onderscheid te maken in onderzoeken
               naar de rijvaardigheid in het algemeen en onderzoeken naar de rijvaardigheid die specifiek betrekking hebben op onjuist rijgedrag.
               In zijn algemeenheid kan immers worden gesteld dat de bestuurders die blijk hebben gegeven van onjuist rijgedrag wel rijvaardig
               zullen zijn in die zin dat ze hun motorrijtuig beheersen of kennis hebben van de hoofdbeginselen van de eerste hulp bij ongelukken
               en van elementaire maatregelen, te treffen bij verkeersongevallen. Het zal daarom niet nodig zijn ze te onderwerpen aan exameneisen
               die specifiek hierop betrekking hebben. Bij ministeriële regeling zal worden bepaald aan welke precieze eisen zal worden getoetst.
               Het zal hierbij gaan om dezelfde eisen op het terrein van het rijgedrag waaraan bestuurders in zijn algemeenheid op grond
               van de regelgeving moeten voldoen. Dit laatste wordt geregeld in onderdeel N, het voorgestelde nieuwe tweede lid van artikel
               136. Voor de formulering van dit nieuwe tweede lid is aangesloten bij de tekst van het thans bestaande artikel (het voorgestelde
               nieuwe eerste lid). Het onderzoek naar de rijvaardigheid met betrekking tot het rijgedrag is in feite een onderdeel is van
               het thans in artikel 136 geregelde onderzoek naar de rijvaardigheid. Het huidige artikel 136 bepaalt thans ook al dat het
               onderzoek naar de rijvaardigheid plaats vindt aan de hand van de bij ministeriële regeling ter uitvoering van de artikelen
               61 tot en met 64 en 70 vastgestelde eisen. De reden hiervoor is gelegen in het feit dat bij het beoordelen van een rijvaardigheidsproef,
               net als bij het beoordelen van het rijgedrag, ook toetsing van de theorie aan de orde zal komen. Toetsing van de theoretische
               kennis van de kandidaat is immers onlosmakelijk verbonden met de beoordeling van de rijvaardigheid en rijgedrag. Gelet hierop
               zijn ook de artikelen 61 tot en met 64 van het Reglement rijbewijzen als delegatiegrondslag nodig en is aan het advies van
               de Raad op dit punt geen gevolg gegeven. Wel is naar aanleiding van de opmerking van de Raad een technische aanpassing gerealiseerd
               in het voorgestelde tweede lid: een verwijzing naar de artikelen 65 en 66 van het Reglement rijbewijzen is niet nodig. 
            </text:p>
        <text:h text:outline-level="4" text:style-name="divisiekop2">Artikel II
            </text:h>
        <text:h text:outline-level="5" text:style-name="divisiekop3">Onderdelen A en B
            </text:h>
        <text:section text:name="alineagroep.d216e1421" text:style-name="alineagroep">
          <text:p text:style-name="alineagroep">Voor de opleiding van docenten die bevoegd zullen zijn tot het geven van de voorgestelde nieuwe educatieve maatregelen zal
                  aansluiting worden gezocht bij de opzet van de opleiding voor de emadocent. 
               </text:p>
          <text:p text:style-name="alineagroep.end">Het artikel 12 van het Besluit rijonderricht motorrijtuigen is gebaseerd op artikel 17, tweede lid, onderdeel c, van de Wet
                  rijonderricht motorrijtuigen 1993 en geeft de eisen van bekwaamheid voor het geven van bijscholing. Onder bijscholing moet,
                  volgens de definitiebepaling uit die wet, worden verstaan onderricht gericht op de bevordering van de rijvaardigheid of geschiktheid
                  van rijbewijshouders in het kader van een opgelegde verplichting zich te onderwerpen aan educatieve maatregelen. In het oude
                  onderdeel A waren de eisen opgenomen voor het geven van bijscholing gericht op de geschiktheid en in het oude onderdeel B
                  voor het geven van bijscholing gericht op de rijvaardigheid. Omdat tot nu toe alleen een educatieve maatregel bestond die
                  gericht is op de geschiktheid, namelijk de educatieve maatregel alcohol en verkeer. Dat betekent dat voor dit doel alleen
                  gebruik is gemaakt van artikel 12, onderdeel A.
               </text:p>
        </text:section>
        <text:p text:style-name="nota-toelichting">Het onderhavige voorstel beoogt de invoering van, onder andere, een educatieve maatregel gericht op de rijvaardigheid, namelijk
               de educatieve maatregel gedrag en verkeer. De beoogde invulling van deze maatregel zal, net zoals bij de educatieve maatregel
               alcohol en verkeer het geval is, bestaan uit een aantal bijeenkomsten met aantal kandidaten, waarin zal worden geprobeerd
               een gedragsverandering te bewerkstelligen. Het doel van de educatieve maatregel gedrag is de deelnemers te motiveren tot veilig
               en sociaal verkeersgedrag en de deelnemer te faciliteren in het doorvoeren van de nodige veranderingen in zijn gedrag. Rijvaardigheidsproeven
               maken geen deel uit van de educatieve maatregel gedrag en verkeer. Gelet op het bovenstaande is de eis die was opgenomen in
               artikel 12, onderdeel B, ten derde, van het Besluit rijonderricht motorrijtuigen niet overgenomen. Om dezelfde reden is in
               het voorstel ook voor de bijscholing gericht op de rijvaardigheid de eis opgenomen van kennis van de hoofdlijnen van de verkeerswetgeving
               en van het oplossen van verkeersopgaven en de eis van kennis van en vaardigheid in het organiseren, geven en evalueren van
               bijscholing. 
            </text:p>
        <text:p text:style-name="nota-toelichting">Verder is een uitbreiding voorzien van de opsomming opgenomen in artikel 10. Dit artikel bepaalt dat de kandidaat in een van
               de hier opgenomen vakken psychologie, pedagogiek, andragogiek, voorlichtingskunde of onderwijskunde, moet zijn geëxamineerd.
               Het gaat hier om vakken die in het kader staan van de verandering van het menselijke gedrag. Het komt thans reeds voor dat
               mogelijk geschikte kandidaten voor het doceren van de ema weliswaar in een vergelijkbaar vak zijn geëxamineerd, maar dat dit
               vak niet is opgenomen in de opsomming van artikel 10. Voorbeelden van dit soort vakken zijn ontwikkelingssociologie, gezondheidskunde,
               veranderkunde of gedragswetenschappen. Een belangrijk argument hierbij is dat opleidingen sterk in ontwikkeling zijn, zowel
               wat benaming betreft als wat inhoud betreft. Een limitatieve opsomming is dan snel achterhaald, terwijl de inhoudelijke kennis
               van de kandidaat wel degelijk relevant is. Bij de voorgenomen uitbreiding van het aantal educatieve maatregelen met de lichte
               ema en de emg zal dit probleem zich ook kunnen voordoen. Het is echter wenselijk dat ook die kandidaten in aanmerking moeten
               kunnen komen voor het certificaat voor een of meerdere educatieve maatregelen. Daarom wordt voorgesteld ook kandidaten die
               zijn geëxamineerd in een ander, gelijksoortig vak, ook in aanmerking te laten komen voor het geven van bijscholing, bedoeld
               in artikel 17, tweede lid, onderdeel c, van de wet.
            </text:p>
        <text:h text:outline-level="4" text:style-name="divisiekop2">Artikel IV
            </text:h>
        <text:p text:style-name="nota-toelichting">De onderdelen die betrekking hebben op de implementatie van richtlijn 2008/65/EG zullen met ingang van 30 september, de datum
               waarop de richtlijn moet zijn geïmplementeerd, in werking treden. De bepalingen betreffende de nieuwe educatieve maatregelen
               treden met ingang van 1 oktober 2008 in werking.
            </text:p>
        <text:section text:name="ondertekening.d216e1443" text:style-name="ondertekening">
          <text:p text:style-name="ondertekening">
                  De Minister van Verkeer en Waterstaat,
               </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