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augustus 2008, houdende wijziging van het Uitvoeringsbesluit Wet op de jeugdzorg in verband met een aanvulling
            van het reguliere klachtrecht aangaande de gesloten jeugdzorg
         </text:h>
      <text:section text:name="aanhef.d138e123" text:style-name="aanhef">
        <text:p text:style-name="wij">Wij Beatrix, bij de gratie Gods, Koningin der Nederlanden, Prinses van Oranje-Nassau, enz. enz. enz.</text:p>
        <text:p text:style-name="considerans.al">Op de voordracht van Onze Minister voor Jeugd en Gezin van 9 juli 2008, kenmerk JZ/GJ-2843940, gedaan mede namens Onze Minister
               van Justitie;
            </text:p>
        <text:p text:style-name="considerans.al">Gelet op artikel 29w, tweede lid, van de Wet op de jeugdzorg;</text:p>
        <text:p text:style-name="considerans.al">De Raad van State gehoord (advies van 16 juli 2008, nummer W13.08.0275/l);</text:p>
        <text:p text:style-name="considerans.al">Gezien het nader rapport van Onze Minister voor Jeugd en Gezin van 13 augustus 2008, kenmerk DWJZ/SWW-2868337, mede namens
               Onze Minister van Justitie;
            </text:p>
        <text:p text:style-name="afkondiging">Hebben goedgevonden en verstaan:</text:p>
      </text:section>
      <text:section text:name="wettekst.d138e145" text:style-name="wettekst">
        <text:h text:outline-level="3" text:style-name="wijzig-artikel_kop">ARTIKEL I
            </text:h>
        <text:p text:style-name="wat">Na artikel 55 van het Uitvoeringsbesluit Wet op de jeugdzorg, wordt een hoofdstuk ingevoegd, luidende:</text:p>
        <text:section text:name="wijziging.d138e154" text:style-name="wijziging">
          <text:section text:name="wijzig-divisie.d138e156" text:style-name="wijzig-divisie">
            <text:h text:outline-level="4" text:style-name="wijzig-divisie_kop">Hoofdstuk 9A Klachtrecht gesloten jeugdzorg
                  </text:h>
            <text:section text:name="artikel.d138e162" text:style-name="artikel">
              <text:h text:outline-level="5" text:style-name="artikel_kop">Artikel 55a
                     </text:h>
              <text:list text:style-name="list-style-1">
                <text:list-item text:start-value="1">
                  <text:p text:style-name="list.start"> In dit hoofdstuk wordt verstaan onder:
                           </text:p>
                  <text:p text:style-name="definition.term">a. klachtencommissie:
                              </text:p>
                  <text:p text:style-name="definition.description">klachtencommissie, bedoeld in artikel 68 van de wet, voor zover deze klachten behandelt over een beslissing als bedoeld in
                                    artikel 29w, eerste lid, van de wet of over de toepassing van artikel 29t van de wet;
                                 </text:p>
                  <text:p text:style-name="definition.term">b. klacht:
                              </text:p>
                  <text:p text:style-name="definition.description"> klacht als bedoeld in artikel 29w, eerste lid, van de wet.</text:p>
                  <text:p text:style-name="definition.term">c. klager:
                              </text:p>
                  <text:p text:style-name="definition.description"> degene die een klacht als bedoeld in artikel 29w, eerste lid van de wet, indient.</text:p>
                </text:list-item>
              </text:list>
            </text:section>
            <text:section text:name="artikel.d138e217" text:style-name="artikel">
              <text:h text:outline-level="5" text:style-name="artikel_kop">Artikel 55b
                     </text:h>
              <text:p text:style-name="artikel">Indien de klager daarom verzoekt, wordt de klacht ter kennis gebracht van één lid van de klachtencommissie teneinde terzake
                        te bemiddelen.
                     </text:p>
            </text:section>
            <text:section text:name="artikel.d138e227" text:style-name="artikel">
              <text:h text:outline-level="5" text:style-name="artikel_kop">Artikel 55c
                     </text:h>
              <text:list text:style-name="list-style-2">
                <text:list-item text:start-value="1">
                  <text:p text:style-name="list.start"> De klager kan zich doen bijstaan door een vertrouwenspersoon.
                           </text:p>
                </text:list-item>
                <text:list-item text:start-value="2">
                  <text:p text:style-name="list.end"> Indien de klager de Nederlandse taal onvoldoende beheerst, draagt de voorzitter van de klachtencommissie zorg voor de bijstand
                              van een tolk.
                           </text:p>
                </text:list-item>
              </text:list>
            </text:section>
            <text:section text:name="artikel.d138e253" text:style-name="artikel">
              <text:h text:outline-level="5" text:style-name="artikel_kop">Artikel 55d
                     </text:h>
              <text:p text:style-name="artikel">Van de klachtencommissie maken in ieder geval deel uit:</text:p>
              <text:list text:style-name="list-style-3">
                <text:list-item text:start-value="1">
                  <text:p text:style-name="list.start">een jurist,
                           </text:p>
                </text:list-item>
                <text:list-item text:start-value="2">
                  <text:p text:style-name="list.cont">een gekwalificeerde gedragswetenschapper, alsmede
                           </text:p>
                </text:list-item>
                <text:list-item text:start-value="3">
                  <text:p text:style-name="list.end">een arts, indien het een klacht betreft tegen een geneeskundige behandelingsmethode als bedoeld in artikel 29p, derde lid,
                              van de wet, niet zijnde een behandeling van een stoornis van de geestvermogens of een psychiater, indien het een klacht betreft
                              tegen een geneeskundige behandelingsmethode als bedoeld in artikel 29p, derde lid, van de wet indien het gaat om een behandeling
                              van een stoornis van de geestvermogens.
                           </text:p>
                </text:list-item>
              </text:list>
            </text:section>
          </text:section>
        </text:section>
        <text:section text:name="artikel.d138e292"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138e303" text:style-name="wetsluiting">
        <text:section text:name="slotformulering.d138e305" text:style-name="slotformulering">
          <text:p text:style-name="slotformulering">Lasten en bevelen dat dit besluit met de daarbij behorende nota van toelichting in het Staatsblad zal worden geplaatst.<text:note text:id="d107e328"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38e314" text:style-name="gegeven">
          <text:p text:style-name="dagtekening">’s-Gravenhage, 18 augustus 2008</text:p>
          <text:p text:style-name="koning">Beatrix</text:p>
        </text:section>
        <text:section text:name="ondertekening.d138e323" text:style-name="ondertekening">
          <text:p text:style-name="ondertekening">
                  De Minister voor Jeugd en Gezin,
               </text:p>
          <text:p text:style-name="ondertekening.end">A. Rouvoet </text:p>
        </text:section>
        <text:section text:name="ondertekening.d138e332" text:style-name="ondertekening">
          <text:p text:style-name="ondertekening">De 
                  Minister van Justitie,
               </text:p>
          <text:p text:style-name="ondertekening.end">E. M. H. Hirsch Ballin </text:p>
        </text:section>
        <text:section text:name="uitgifte.d138e341" text:style-name="uitgifte">
          <text:p text:style-name="uitgifte">Uitgegeven
                  de <text:span text:style-name="cur">drieëntwintigste</text:span>
                  september 2008
               </text:p>
          <text:section text:name="ondertekening.d138e349" text:style-name="ondertekening">
            <text:p text:style-name="ondertekening">De Minister van
                     Justitie,
                  </text:p>
            <text:p text:style-name="ondertekening.end">E. M. H. Hirsch Ballin </text:p>
          </text:section>
        </text:section>
      </text:section>
      <text:section text:name="nota-toelichting.d138e360" text:style-name="nota-toelichting">
        <text:h text:outline-level="2" text:style-name="nota-toelichting_kop">NOTA VAN TOELICHTING
            </text:h>
        <text:section text:name="alineagroep.d138e366" text:style-name="alineagroep">
          <text:p text:style-name="alineagroep">Bij de wijziging van de Wet op de jeugdzorg met betrekking tot jeugdzorg waarop aanspraak bestaat ingevolge de wet in gesloten
                  setting (gesloten jeugdzorg) (Stb. <text:a office:name="link naar publicatie stb-2007-578" xlink:href="../stb-2007-578.odt" xlink:type="simple" xlink:actuate="onRequest" xlink:show="new">2007, 578</text:a>) zijn in verband met het ingrijpende karakter van de in die wet opgenomen beslissingen enige bijzondere bepalingen toegevoegd
                  met betrekking tot het klachtrecht. Deze bepalingen zijn een aanvulling op het reguliere klachtrecht van hoofdstuk XII van
                  de wet. In het onderhavige besluit worden enkele aanvullende regels gesteld met betrekking tot de samenstelling van de klachtencommissie
                  en de wijze waarop de klachten tegen deze ingrijpende beslissingen worden behandeld.
               </text:p>
          <text:p text:style-name="alineagroep">Artikel 29w, tweede lid, van de wet bepaalt dat er bij algemene maatregel van bestuur specifieke regels worden gesteld wat
                  betreft de samenstelling van de klachtencommissie en de wijze van behandeling, als het klachten betreft tegen beslissingen
                  genoemd in artikel 29w, eerste lid.
               </text:p>
          <text:p text:style-name="alineagroep.end">Het betreft hier de volgende beslissingen:</text:p>
          <text:list text:style-name="list-style-4">
            <text:list-item>
              <text:p text:style-name="list.start">beslissingen omtrent intrekking van de schorsing (artikel 29h, zesde lid, tweede volzin),
                     </text:p>
            </text:list-item>
            <text:list-item>
              <text:p text:style-name="list.cont">beslissingen betreffende de beperkende maatregelen (artikel 29o, derde lid, 29p, tweede lid, 29q, derde lid, en 29r, derde
                        en vierde lid),
                     </text:p>
            </text:list-item>
            <text:list-item>
              <text:p text:style-name="list.cont">beslissingen in noodsituaties (artikel 29t) of
                     </text:p>
            </text:list-item>
            <text:list-item>
              <text:p text:style-name="list.end">een beslissing aangaande het verlof (artikel 29v).
                     </text:p>
            </text:list-item>
          </text:list>
        </text:section>
        <text:p text:style-name="nota-toelichting">Onderhavig besluit strekt tot uitvoering van deze bepaling. Gekozen is om het klachtrecht ingevolge artikel 29w van de wet
               onder te brengen in het Uitvoeringsbesluit Wet op de jeugdzorg. Op deze wijze zijn alle nadere uitwerkingen van de Wet in
               één document te vinden.
            </text:p>
        <text:h text:outline-level="3" text:style-name="divisiekop1">Artikel 55b
            </text:h>
        <text:p text:style-name="nota-toelichting">In dit artikel wordt geregeld dat inzake een klacht over bovengenoemde beslissingen, indien de klager dit wenst, wordt bemiddeld
               voordat de klacht wordt behandeld. Hiervoor is gekozen om de klager de kans te geven op eenvoudige wijze met tussenkomst van
               één onafhankelijk lid van de klachtencommissie zijn klacht weg te nemen. Zo wordt voorkomen dat er direct wordt overgegaan
               tot een formele klachtbehandeling. Leidt die bemiddeling tot een voor de klager bevredigende oplossing, dan hoeft de klacht
               dus niet meer te worden behandeld.
            </text:p>
        <text:h text:outline-level="3" text:style-name="divisiekop1">Artikel 55c
            </text:h>
        <text:section text:name="alineagroep.d138e431" text:style-name="alineagroep">
          <text:p text:style-name="alineagroep">Het eerste lid regelt dat de klager zich bij de behandeling van zijn klacht te allen tijde kan doen bijstaan door een vertrouwenspersoon.
                  De klager bepaalt zelf door wie hij zich wil laten bijstaan. Het kan bijvoorbeeld gaan om een familielid, maar ook om een
                  advocaat.
               </text:p>
          <text:p text:style-name="alineagroep.end">Het tweede lid bepaalt dat de voorzitter van de commissie er voor moet zorgen dat er een tolk aanwezig is, als de klager de
                  Nederlandse taal onvoldoende beheerst, om de behandeling van zijn klacht goed te kunnen volgen.
               </text:p>
        </text:section>
        <text:h text:outline-level="3" text:style-name="divisiekop1">Artikel 55d
            </text:h>
        <text:section text:name="alineagroep.d138e444" text:style-name="alineagroep">
          <text:p text:style-name="alineagroep">De beslissingen, bedoeld in artikel 29w (waaronder ook de beslissing tot toepassing van artikel 29t wordt begrepen), zijn
                  ingrijpend. Zij mogen om die reden dan ook niet genomen worden zonder instemming van een gedragswetenschapper (artikel 29s
                  van de wet). De behandeling van klachten over dergelijke beslissingen dient om die reden met extra waarborgen te zijn omgeven.
               </text:p>
          <text:p text:style-name="alineagroep.end">Bij de behandeling van de klachten over beslissingen, als bedoeld in artikel 29w, dient de samenstelling van de klachtencommissie,
                  afhankelijk van de beslissing waarover geklaagd wordt, een specifieke samenstelling te hebben.
               </text:p>
        </text:section>
        <text:section text:name="alineagroep.d138e453" text:style-name="alineagroep">
          <text:p text:style-name="alineagroep">In alle gevallen dient er een jurist en een gedragwetenschapper in de klachtencommissie zitting te hebben. Welke gedragswetenschappers
                  dit zijn, bepaalt artikel 1, onder m, van het Uitvoeringsbesluit Wet op de jeugdzorg.
               </text:p>
          <text:p text:style-name="alineagroep">Als het een klacht betreft tegen een geneeskundige behandelmethode, als bedoeld in artikel 29p, dient er een arts in de klachtencommissie
                  zitting te hebben.
               </text:p>
          <text:p text:style-name="alineagroep.end">Indien het een klacht betreft tegen een geneeskundige behandelmethode van een psychische stoornis, als bedoeld in artikel
                  29p, dient de arts een psychiater te zijn. 
               </text:p>
        </text:section>
        <text:section text:name="ondertekening.d138e465" text:style-name="ondertekening">
          <text:p text:style-name="ondertekening">
                  De Minister voor Jeugd en Gezin,
               </text:p>
          <text:p text:style-name="ondertekening.end">A. Rouvoet </text:p>
        </text:section>
        <text:section text:name="ondertekening.d138e475"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