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september 2008, houdende vaststelling van het tijdstip van inwerkingtreding van het Besluit brandveilig gebruik
            bouwwerken en van het besluit van 15 juli 2008, houdende wijziging van het Bouwbesluit 2003 (aanscherping energieprestatiecoëfficiënt
            voor niet tot bewoning bestemde gebouwen)
         </text:h>
      <text:section text:name="aanhef.d1307e78" text:style-name="aanhef">
        <text:p text:style-name="wij">Wij Beatrix, bij de gratie Gods, Koningin der Nederlanden, Prinses van Oranje-Nassau, enz. enz. enz.</text:p>
        <text:p text:style-name="considerans.al">Op de voordracht van Onze Minister voor Wonen, Wijken en Integratie van 8 september 2008, nr. BJZ2008086788, Directie Bestuurlijke
               en Juridische Zaken, Afdeling Wetgeving;
            </text:p>
        <text:p text:style-name="considerans.al">Gelet op artikel 3.2 van het Besluit brandveilig gebruik bouwwerken en op artikel II van het besluit van 15 juli 2008, houdende
               wijziging van het Bouwbesluit 2003 (aanscherping energieprestatiecoëfficiënt voor niet tot bewoning bestemde gebouwen);
            </text:p>
        <text:p text:style-name="afkondiging">Hebben goedgevonden en verstaan:</text:p>
      </text:section>
      <text:section text:name="wettekst.d1307e93" text:style-name="wettekst">
        <text:section text:name="artikel.d1307e95" text:style-name="artikel">
          <text:h text:outline-level="3" text:style-name="artikel_kop">Artikel 1
               </text:h>
          <text:p text:style-name="artikel">Het Besluit brandveilig gebruik bouwwerken treedt in werking met ingang van 1 november 2008.</text:p>
        </text:section>
        <text:section text:name="artikel.d1307e105" text:style-name="artikel">
          <text:h text:outline-level="3" text:style-name="artikel_kop">Artikel 2
               </text:h>
          <text:p text:style-name="artikel">Het besluit van 15 juli 2008, houdende wijziging van het Bouwbesluit 2003 (aanscherping energieprestatiecoëfficiënt voor niet
                  tot bewoning bestemde gebouwen) treedt in werking met ingang van 1 januari 2009.
               </text:p>
        </text:section>
      </text:section>
      <text:section text:name="wetsluiting.d1307e116" text:style-name="wetsluiting">
        <text:section text:name="slotformulering.d1307e118" text:style-name="slotformulering">
          <text:p text:style-name="slotformulering">Onze Minister voor Wonen, Wijken en Integratie is belast met de uitvoering van dit besluit dat in het Staatsblad zal worden
                  geplaatst.
               </text:p>
        </text:section>
        <text:section text:name="gegeven.d1307e124" text:style-name="gegeven">
          <text:p text:style-name="dagtekening">’s-Gravenhage, 12 september 2008</text:p>
          <text:p text:style-name="koning">Beatrix</text:p>
        </text:section>
        <text:section text:name="ondertekening.d1307e133" text:style-name="ondertekening">
          <text:p text:style-name="ondertekening">De 
                  Minister voor Wonen, Wijken en Integratie,
               </text:p>
          <text:p text:style-name="ondertekening.end">C. P. Vogelaar </text:p>
        </text:section>
        <text:section text:name="uitgifte.d1307e142" text:style-name="uitgifte">
          <text:p text:style-name="uitgifte">Uitgegeven de <text:span text:style-name="cur">drieëntwintigste</text:span>
                  september 2008
               </text:p>
          <text:section text:name="ondertekening.d1307e15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