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houdende inwerkingtreding van artikel I, onderdeel G, van de wet van 10 april 2007, houdende wijziging
            van de Wegenverkeerswet 1994 en de Wet rijonderricht motorrijtuigen 1993 ter implementatie van richtlijn nr. 2003/59/EG (vakbekwaamheid
            bestuurders) (Stb. 2007, 166)
         </text:h>
      <text:section text:name="aanhef.d613e74" text:style-name="aanhef">
        <text:p text:style-name="wij">Wij Beatrix, bij de gratie Gods, Koningin der Nederlanden, Prinses van Oranje-Nassau, enz. enz. enz.</text:p>
        <text:p text:style-name="considerans.al">Op de voordracht van Onze Minister van Verkeer en Waterstaat van 15 juli 2008, nr. HDJZ/I&amp;O/2008-945, Hoofddirectie Juridische
               Zaken;
            </text:p>
        <text:p text:style-name="considerans.al">Gelet op artikel III van de wet van 10 april 2007, houdende wijziging van de Wegenverkeerswet 1994 en de Wet rijonderricht
               motorrijtuigen 1993 ter implementatie van richtlijn nr. 2003/59/EG (vakbekwaamheid bestuurders) (Stb. 2007, 166);
            </text:p>
        <text:p text:style-name="afkondiging">Hebben goedgevonden en verstaan:</text:p>
      </text:section>
      <text:section text:name="wettekst.d613e89" text:style-name="wettekst">
        <text:section text:name="artikel.d613e91" text:style-name="artikel">
          <text:h text:outline-level="3" text:style-name="artikel_kop">Enig artikel
               </text:h>
          <text:p text:style-name="artikel">Artikel I, onderdeel G, van de wet van 10 april 2007, houdende wijziging van de Wegenverkeerswet 1994 en de Wet rijonderricht
                  motorrijtuigen 1993 ter implementatie van richtlijn nr. 2003/59/EG (vakbekwaamheid bestuurders) (Stb. <text:a office:name="link naar publicatie stb-2007-166" xlink:href="../stb-2007-166.odt" xlink:type="simple" xlink:actuate="onRequest" xlink:show="new">2007, 166</text:a>) treedt in werking met ingang van de dag na de datum van uitgifte van het Staatsblad waarin dit besluit wordt geplaatst.
               </text:p>
        </text:section>
      </text:section>
      <text:section text:name="wetsluiting.d613e105" text:style-name="wetsluiting">
        <text:section text:name="slotformulering.d613e107" text:style-name="slotformulering">
          <text:p text:style-name="slotformulering">Onze Minister van Verkeer en Waterstaat is belast met de uitvoering van dit besluit dat in het Staatsblad zal worden geplaatst.</text:p>
        </text:section>
        <text:section text:name="gegeven.d613e113" text:style-name="gegeven">
          <text:p text:style-name="dagtekening">Tavarnelle, 26 juli 2008</text:p>
          <text:p text:style-name="koning">Beatrix</text:p>
        </text:section>
        <text:section text:name="ondertekening.d613e122" text:style-name="ondertekening">
          <text:p text:style-name="ondertekening">De Minister van Verkeer en Waterstaat,</text:p>
          <text:p text:style-name="ondertekening.end">C. M. P. S. Eurlings </text:p>
        </text:section>
        <text:section text:name="uitgifte.d613e131" text:style-name="uitgifte">
          <text:p text:style-name="uitgifte">Uitgegeven de <text:span text:style-name="Strong_Emphasis">drieëntwintigste</text:span> september 2008
               </text:p>
          <text:section text:name="ondertekening.d613e139"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