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augustus 2008, houdende wijziging van het Besluit zorgverzekering in verband met de aanpassing van het verplicht
            eigen risico en de uitbreiding van de groep verzekerden met meerjarige, onvermijdbare zorgkosten die voor een uitkering als
            bedoeld in artikel 118a van de Zorgverzekeringswet in aanmerking komt
         </text:h>
      <text:section text:name="aanhef.d202e126" text:style-name="aanhef">
        <text:p text:style-name="wij">Wij Beatrix, bij de gratie Gods, Koningin der Nederlanden, Prinses van Oranje-Nassau, enz. enz. enz.</text:p>
        <text:p text:style-name="considerans.al">Op de voordracht van Onze Minister van Volksgezondheid, Welzijn en Sport van 23 juli 2008, Z/VU-2864419;</text:p>
        <text:p text:style-name="considerans.al">Gelet op de artikelen 11, derde en vierde lid, 20, eerste en derde lid, en 118a, eerste lid, van de Zorgverzekeringswet;</text:p>
        <text:p text:style-name="considerans.al">De Raad van State gehoord (advies van 6 augustus 2008, no. W13.08.0349/I);</text:p>
        <text:p text:style-name="considerans.al">Gezien het nader rapport van Onze Minister van Volksgezondheid, Welzijn en Sport van 22 augustus 2008, Z/VU-2872106;</text:p>
        <text:p text:style-name="afkondiging">Hebben goedgevonden en verstaan:</text:p>
      </text:section>
      <text:section text:name="wettekst.d202e150" text:style-name="wettekst">
        <text:h text:outline-level="3" text:style-name="wijzig-artikel_kop">ARTIKEL I
            </text:h>
        <text:p text:style-name="wat">Het Besluit zorgverzekering wordt als volgt gewijzigd:</text:p>
        <text:section text:name="wijzig-lid.d202e159" text:style-name="wijzig-lid">
          <text:p text:style-name="lid">
                  <text:span text:style-name="lidnr">A<text:tab/>
                  </text:span>
               </text:p>
          <text:p text:style-name="wat">In de eerste volzin van artikel 2.4, derde lid, vervalt: een zitting psychotherapie of.</text:p>
        </text:section>
        <text:section text:name="wijzig-lid.d202e169" text:style-name="wijzig-lid">
          <text:p text:style-name="lid">
                  <text:span text:style-name="lidnr">B<text:tab/>
                  </text:span>
               </text:p>
          <text:p text:style-name="wat">Artikel 2.17 wordt als volgt gewijzigd:</text:p>
          <text:section text:name="wijziging.d202e178" text:style-name="wijziging">
            <text:p text:style-name="wat-labeled">1. Onder vernummering van het tweede en derde lid tot het derde en vierde lid, wordt aan artikel 2.17 een nieuw lid toegevoegd,
                     luidende:
                  </text:p>
            <text:section text:name="artikeltekst.d202e185" text:style-name="wijziging.block">
              <text:list text:style-name="list-style-1">
                <text:list-item text:start-value="2">
                  <text:p text:style-name="list.start"> De zorgverzekeraar kan bepalen dat kosten van het gebruik van zorg en overige diensten als bedoeld in artikel 11 van de wet
                              geheel of gedeeltelijk buiten het verplicht eigen risico vallen, indien:
                           </text:p>
                  <text:list>
                    <text:list-item text:start-value="1">
                      <text:p text:style-name="list.start">de verzekerde zich wendt tot een door de zorgverzekeraar aangewezen zorgaanbieder, of
                                 </text:p>
                    </text:list-item>
                    <text:list-item text:start-value="2">
                      <text:p text:style-name="list.cont">de verzekerde een door de zorgverzekeraar aangewezen programma heeft gevolgd met betrekking tot diabetes, depressie, hart-
                                    en vaatziekten, chronisch obstructief longlijden of overgewicht en de kosten betrekking hebben op de aandoening waarvoor de
                                    verzekerde dat programma heeft gevolgd, of
                                 </text:p>
                    </text:list-item>
                    <text:list-item text:start-value="3">
                      <text:p text:style-name="list.end">de verzekerde gebruik maakt van een door de zorgverzekeraar aangewezen geneesmiddel of hulpmiddel.
                                 </text:p>
                    </text:list-item>
                  </text:list>
                </text:list-item>
              </text:list>
            </text:section>
          </text:section>
          <text:section text:name="wijziging.d202e227" text:style-name="wijziging">
            <text:p text:style-name="wat-labeled">2. In het vierde lid (nieuw) wordt «tweede lid» telkens vervangen door: derde lid.
                  </text:p>
          </text:section>
        </text:section>
        <text:section text:name="wijzig-lid.d202e236" text:style-name="wijzig-lid">
          <text:p text:style-name="lid">
                  <text:span text:style-name="lidnr">C<text:tab/>
                  </text:span>
               </text:p>
          <text:p text:style-name="wat">Na artikel 2.18 wordt een artikel toegevoegd, luidende:</text:p>
          <text:section text:name="wijziging.d202e245" text:style-name="wijziging">
            <text:section text:name="artikel.d202e247" text:style-name="wijziging.block">
              <text:h text:outline-level="4" text:style-name="artikel_kop">Artikel 2.19
                     </text:h>
              <text:p text:style-name="artikel">Het percentage, bedoeld in artikel 20, eerste lid, van de wet, bedraagt 100.</text:p>
            </text:section>
          </text:section>
        </text:section>
        <text:section text:name="wijzig-lid.d202e260" text:style-name="wijzig-lid">
          <text:p text:style-name="lid">
                  <text:span text:style-name="lidnr">D<text:tab/>
                  </text:span>
               </text:p>
          <text:p text:style-name="wat">Artikel 3a.1 komt te luiden:</text:p>
          <text:section text:name="wijziging.d202e269" text:style-name="wijziging">
            <text:section text:name="artikeltekst.d202e271" text:style-name="wijziging.block">
              <text:p text:style-name="artikeltekst">Verzekerden hebben recht op de uitkering, bedoeld in artikel 118a, eerste lid, van de wet indien zij:</text:p>
              <text:list text:style-name="list-style-2">
                <text:list-item text:start-value="1">
                  <text:p text:style-name="list.start">in de twee opeenvolgende jaren voorafgaande aan het jaar waarop de uitkering betrekking heeft, zijn ingedeeld in bij ministeriële
                              regeling aangewezen FKG’s, of
                           </text:p>
                </text:list-item>
                <text:list-item text:start-value="2">
                  <text:p text:style-name="list.cont">in twee opeenvolgende jaren voorafgaande aan het jaar waarop de uitkering betrekking heeft, zijn ingedeeld in bij ministeriële
                              regeling aangewezen DKG’s, of
                           </text:p>
                </text:list-item>
                <text:list-item text:start-value="3">
                  <text:p text:style-name="list.end">op 1 juli van het jaar waarop de uitkering betrekking heeft, zonder onderbreking meer dan een half jaar in een AWBZ-instelling
                              verblijven.
                           </text:p>
                </text:list-item>
              </text:list>
            </text:section>
          </text:section>
        </text:section>
        <text:section text:name="artikel.d202e306" text:style-name="artikel">
          <text:h text:outline-level="3" text:style-name="artikel_kop">ARTIKEL II
               </text:h>
          <text:p text:style-name="artikel">Dit besluit treedt in werking met ingang van 1 januari 2009.</text:p>
        </text:section>
      </text:section>
      <text:section text:name="wetsluiting.d202e317" text:style-name="wetsluiting">
        <text:section text:name="slotformulering.d202e319" text:style-name="slotformulering">
          <text:p text:style-name="slotformulering">Lasten en bevelen dat dit besluit met de daarbij behorende nota van toelichting in het Staatsblad zal worden geplaatst.<text:note text:id="d173e30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02e328" text:style-name="gegeven">
          <text:p text:style-name="dagtekening">’s-Gravenhage, 28 augustus 2008</text:p>
          <text:p text:style-name="koning">Beatrix</text:p>
        </text:section>
        <text:section text:name="ondertekening.d202e337" text:style-name="ondertekening">
          <text:p text:style-name="ondertekening">
                  De Minister
                  van Volksgezondheid, Welzijn en Sport,
               </text:p>
          <text:p text:style-name="ondertekening.end">A. Klink </text:p>
        </text:section>
        <text:section text:name="uitgifte.d202e346" text:style-name="uitgifte">
          <text:p text:style-name="uitgifte">Uitgegeven de <text:span text:style-name="Strong_Emphasis">drieëntwintigste</text:span> september 2008
               </text:p>
          <text:section text:name="ondertekening.d202e354" text:style-name="ondertekening">
            <text:p text:style-name="ondertekening">De Minister van Justitie,</text:p>
            <text:p text:style-name="ondertekening.end">E. M. H. Hirsch Ballin </text:p>
          </text:section>
        </text:section>
      </text:section>
      <text:section text:name="nota-toelichting.d202e365" text:style-name="nota-toelichting">
        <text:h text:outline-level="2" text:style-name="nota-toelichting_kop">NOTA VAN TOELICHTING
            </text:h>
        <text:h text:outline-level="3" text:style-name="divisiekop1">Algemeen deel
            </text:h>
        <text:section text:name="alineagroep.d202e375" text:style-name="alineagroep">
          <text:p text:style-name="alineagroep">Met ingang van 1 januari 2008 geldt in de Zorgverzekeringswet (Zvw) een verplicht eigen risico. Met de onderhavige wijziging
                  van het Besluit zorgverzekering wordt een aantal bepalingen aangepast die samenhangen met het verplicht eigen risico en de
                  compensatie daarvoor.
               </text:p>
          <text:p text:style-name="alineagroep.end">Tevens komt de eigen bijdrage per zitting psychotherapie met ingang van 1 januari 2009 te vervallen omdat de uitvoering daarvan
                  onoverkomelijke problemen oplevert. Met het oog daarop vervalt in het Besluit zorgverzekering de basis voor deze eigen bijdrage
                  psychotherapie.
               </text:p>
        </text:section>
        <text:h text:outline-level="3" text:style-name="divisiekop1">Artikelsgewijs
            </text:h>
        <text:h text:outline-level="4" text:style-name="divisiekop2">Artikel I
            </text:h>
        <text:h text:outline-level="5" text:style-name="divisiekop3">Onderdeel A
            </text:h>
        <text:p text:style-name="nota-toelichting">Op dit moment worden de eigen bijdragen voor psychotherapie per zitting door de zorgverleners geïnd. Door het invoeren van
               diagnose behandelcombinaties (dbc’s) in de geestelijke gezondheidszorg, is de eigen bijdrage per zitting psychotherapie moeilijk
               uit te voeren. De dbc-systematiek gaat namelijk niet uit van het aantal zittingen. Bovendien zijn er geen aparte dbc’s voor
               psychotherapie. De eigen bijdrage psychotherapie komt daarom met ingang van 1 januari 2009 te vervallen. De wegvallende opbrengst
               van deze eigen bijdrage zal worden gecompenseerd door een tariefmaatregel specifiek gericht op de tweedelijns geestelijke
               gezondheidszorg.
            </text:p>
        <text:h text:outline-level="5" text:style-name="divisiekop3">Onderdeel B
            </text:h>
        <text:section text:name="alineagroep.d202e404" text:style-name="alineagroep">
          <text:p text:style-name="alineagroep">In artikel 20, derde lid, van de Zvw zoals dat met ingang van 1 januari 2009 zal komen te luiden, is de mogelijkheid opgenomen
                  om bij algemene maatregel van bestuur vormen van zorg of overige diensten aan te wijzen waarvan de zorgverzekeraar, onder
                  bij die maatregel te bepalen voorwaarden, kan bepalen dat de kosten geheel of gedeeltelijk buiten het verplicht eigen risico
                  blijven. Doel van deze mogelijkheid is dat zorgverzekeraars het verplicht eigen risico als sturingsinstrument kunnen inzetten
                  om verzekerden te stimuleren gebruik te maken van doelmatige zorgarrangementen of om verzekerden te stimuleren zich gezond
                  te gedragen en preventieprogramma’s te volgen. Bij de parlementaire behandeling van het wetsvoorstel waarmee deze mogelijkheid
                  in artikel 20 van de Zvw is opgenomen, is uitgesproken dat dit sturingsinstrument niet eerder dan in 2009 wordt toegepast.
               </text:p>
          <text:p text:style-name="alineagroep.end">Met de onderhavige wijziging van het Besluit zorgverzekering wordt uitvoering gegeven aan deze bepaling van de Zvw.</text:p>
        </text:section>
        <text:section text:name="alineagroep.d202e413" text:style-name="alineagroep">
          <text:p text:style-name="alineagroep">Van de zijde van de zorgverzekeraars is aangegeven dat de meeste zorgverzekeraars invulling willen geven aan deze sturingsmogelijkheid.
                  Aangezien zorgverzekeraars risicodragend zijn voor het verplicht eigen risico en dus ook voor de situatie dat zij (een deel
                  van de) zorgkosten niet meetellen voor het verplicht eigen risico, zal het naar verwachting gaan om zorgarrangementen waar
                  voldoende inzicht bestaat in de verhouding tussen prijs en kwaliteit. Het zal naar verwachting dan ook gaan om zorgvormen
                  waarbij de zorgverzekeraars over die aspecten daadwerkelijk en effectief kunnen onderhandelen met zorgaanbieders. Het kan
                  daarbij bijvoorbeeld gaan om de medisch-specialistische zorg die in het B-segment van de dbc’s valt, of zorgvormen waarvoor
                  prestatie-indicatoren bestaan.
               </text:p>
          <text:p text:style-name="alineagroep.end">De zorgverzekeraars willen zich richten op afspraken met zorgaanbieders over doelmatige zorgarrangementen. De zorgverzekeraars
                  kunnen dan aangeven met welke zorgaanbieders zij voor welke vormen van zorg dergelijke doelmatige zorgarrangementen zijn overeen
                  gekomen en dat de kosten van die vormen van zorg geheel of gedeeltelijk buiten het verplicht eigen risico vallen. Een verzekerde
                  die op de betreffende vorm van zorg is aangewezen, wordt dan gestimuleerd om van een door zijn zorgverzekeraar met een zorgaanbieder
                  overeengekomen doelmatig zorgarrangement gebruik te maken, doordat de kosten van die zorg niet of niet geheel meetellen voor
                  het verplicht eigen risico.
               </text:p>
        </text:section>
        <text:section text:name="alineagroep.d202e422" text:style-name="alineagroep">
          <text:p text:style-name="alineagroep">Daarnaast denkt een aantal zorgverzekeraars aan de mogelijkheid verzekerden te stimuleren gezondheidsbevorderende en op preventie
                  gerichte programma’s te volgen. De manier waarop deze zorgverzekeraars dit willen stimuleren is dat zij de kosten van de wettelijk
                  verzekerde zorg die samenhangt met de behandeling van diabetes, depressie, hartfalen, chronisch obstructief longlijden of
                  overgewicht deels of geheel buiten het verplicht eigen risico houden, indien de verzekerde een door de zorgverzekeraar aangewezen
                  gezondheidsbevorderend of op preventie gericht programma heeft gevolgd dat gericht is op een van deze vijf aandoeningen.
               </text:p>
          <text:p text:style-name="alineagroep">Door het volgen van een dergelijk gezondheidsbevorderend of op preventie gericht programma, zo is de verwachting, zal de verzekerde
                  minder klachten hebben als gevolg van die aandoening en daardoor ook minder daarmee samenhangende Zvw-zorg zal gebruiken.
                  Het kostenvoordeel van die lagere zorgconsumptie kan de zorgverzekeraar dan doorgeven aan de betreffende verzekerde door de
                  kosten van de betreffende Zvw-zorg niet of niet geheel ten laste van het verplicht eigen risico te brengen. Op die wijze worden
                  verzekerden met een van deze aandoeningen financieel gestimuleerd een door de zorgverzekeraar aangewezen gezondheidsbevorderend
                  of op preventie gericht programma te volgen.
               </text:p>
          <text:p text:style-name="alineagroep.end">Indien een dergelijk programma niet tot de wettelijke verzekerde zorg behoort, hetgeen bij de meeste van deze programma’s
                  het geval is, kunnen de kosten van zo’n programma zelf overigens niet ten laste van de Zvw komen en daarmee kunnen deze kosten
                  ook niet worden uitgesloten van het verplicht eigen risico. Zoals gezegd, kunnen Zvw-kosten voor dezelfde aandoening dan wel
                  uitgesloten worden van het verplicht eigen risico.
               </text:p>
        </text:section>
        <text:p text:style-name="nota-toelichting">Ook willen enkele zorgverzekeraars het sturingsinstrument aanwenden als stimulans voor hun verzekerden om die geneesmiddelen
               te gaan gebruiken, waarop deze zorgverzekeraars hun preferentiebeleid geneesmiddelen richten. In die situatie kan de zorgverzekeraar
               bepalen dat de kosten van de door hem aangewezen preferente geneesmiddelen, die weliswaar goedkoper, maar gelijkwaardig zijn
               aan niet-preferente geneesmiddelen, geheel of voor een deel niet meetellen voor het verplicht eigen risico. Eenzelfde inzet
               van het sturingsinstrument is mogelijk ten aanzien van door de zorgverzekeraar aangewezen preferente hulpmiddelen.
            </text:p>
        <text:p text:style-name="nota-toelichting">Het spreekt voor zich dat de zorgverzekeraars de komende tijd ervaring zullen moeten opdoen met dit sturingsinstrument. Dit
               geldt zowel op het terrein van de selectieve zorginkoop als voor de toepassing ten aanzien van gezondheidsbevorderende of
               op preventie gerichte programma’s. Voor deze laatste programma’s is aangesloten bij de vijf aandoeningen die als speerpunt
               zijn opgenomen in de brief over het preventiebeleid voor de volksgezondheid van 24 september 2007 (Kamerstukken II, 2007/08,
               <text:a office:name="link naar publicatie kst-22894-134" xlink:href="../kst-22894-134.odt" xlink:type="simple" xlink:actuate="onRequest" xlink:show="new">22 894, nr. 134</text:a>).
            </text:p>
        <text:p text:style-name="nota-toelichting">Om de zorgverzekeraars de gelegenheid te bieden deze ervaring op te doen, wordt de mogelijkheid dat zorgverzekeraars kosten
               van het gebruik van zorg of overige diensten geheel of gedeeltelijk buiten het verplicht eigen risico houden, niet beperkt
               tot bepaalde vormen van zorg of tot bepaalde diensten. Daarmee kunnen zorgverzekeraars zelf bepalen op welke terreinen zij
               invulling geven aan deze mogelijkheid. Hierbij wordt er vanuit gegaan dat de zorgverzekeraar transparant maakt op welke wijze
               hij rekening heeft gehouden met de kwaliteit van zorgverlening bij de desbetreffende zorgaanbieder.
            </text:p>
        <text:section text:name="alineagroep.d202e447" text:style-name="alineagroep">
          <text:p text:style-name="alineagroep">De wijze waarop de zorgverzekeraars in 2009 en 2010 invulling geven aan deze sturingsmogelijkheid zal nauwlettend worden gevolgd
                  en geëvalueerd. Specifiek aandachtspunt daarbij is of de zorgverzekeraars eventueel een relatie leggen tussen de wettelijke
                  en de aanvullende verzekering, zeker in het geval de aanvullende verzekering vergoeding biedt voor preventieve of gezondheidsbevorderende
                  programma’s. Een dergelijke relatie zou voor verzekerden een belemmering kunnen vormen om van zorgverzekeraar te wisselen.
               </text:p>
          <text:p text:style-name="alineagroep">Zo wordt bezien of de zorgverzekeraars dit instrument op de beoogde wijze toepassen en niet enkel gebruiken om het verplicht
                  eigen risico kwijt te schelden zonder dat zij bijvoorbeeld voldoende werk maken van het afsluiten van doelmatige zorgarrangementen
                  met zorgaanbieders. Indien uit deze evaluatie mocht blijken dat zorgverzekeraars dit instrument niet op de beoogde manier
                  inzetten, zal dit sturingsinstrument komen te vervallen.
               </text:p>
          <text:p text:style-name="alineagroep">Er wordt vanuit gegaan dat de zorgverzekeraar zijn verzekerden duidelijk kenbaar zal maken voor welke zorgarrangementen de
                  kosten van zorg niet (geheel) meetellen voor het verplicht eigen risico. Daarmee kan de zorgverzekeraar zich tenslotte onderscheiden.
                  De verzekerde zal dit in zijn polisaanbod voor 2009 kunnen lezen. Hetzelfde geldt ten aanzien van de gezondheidsbevorderende
                  of op preventie gerichte programma’s.
               </text:p>
          <text:p text:style-name="alineagroep.end">De Nederlandse Zorgautoriteit (NZa) zal in het kader van het toezicht op de uitvoering van de Zvw volgen of de zorgverzekeraars
                  op de beoogde wijze omgaan met deze sturingsmogelijkheid en erop toezien dat de zorgverzekeraars hierover voldoende informatie
                  verstrekken aan hun verzekerden. De transparantie voor verzekerden van de toepassing van dit instrument door de zorgverzekeraars
                  zal dus een belangrijk aspect zijn, zowel in het toezicht door de NZa als in de evaluatie.
               </text:p>
        </text:section>
        <text:h text:outline-level="5" text:style-name="divisiekop3">Onderdeel C
            </text:h>
        <text:section text:name="alineagroep.d202e466" text:style-name="alineagroep">
          <text:p text:style-name="alineagroep">Tijdens de behandeling van de Wet van 15 november 2007, houdende wijziging van de Zorgverzekeringswet en de Wet op de zorgtoeslag
                  houdende vervanging van de no-claimteruggave door een verplicht eigen risico (Stb. 490), is het amendement Van der Vlies c.s.
                  (Kamerstukken II, 2007/08, <text:a office:name="link naar publicatie kst-31094-34" xlink:href="../kst-31094-34.odt" xlink:type="simple" xlink:actuate="onRequest" xlink:show="new">31 094, nr. 34</text:a>) aangenomen. Dit amendement heeft als gevolg dat artikel 20 van de Zvw met ingang van 1 januari 2009 zodanig wijzigt dat
                  bij algemene maatregel van bestuur een percentage van de zorgkosten dient te worden vastgesteld dat meetelt voor het verplicht
                  eigen risico.
               </text:p>
          <text:p text:style-name="alineagroep">Met de toevoeging van een artikel 2.19 aan het Besluit zorgverzekering wordt uitvoering gegeven aan artikel 20, eerste lid,
                  van de Zvw in de zin dat het percentage is vastgesteld op 100. Hiermee wordt niet tegemoet gekomen aan de bedoeling van het
                  amendement. De redenen hiervoor zijn de volgende.
               </text:p>
          <text:p text:style-name="alineagroep">Indien – zoals met het amendement beoogd – niet de volledige kosten van de zorg meetellen voor het verplicht eigen risico,
                  maar slechts een percentage daarvan, is het gedragseffect per afzonderlijk zorggebruik kleiner; het gaat in de meeste gevallen
                  dan om een kleiner bedrag en dus een minder sterke prikkel. Wel zouden deze gedragseffecten over een langere periode bij verzekerden
                  optreden, omdat zij het maximum van het verplicht eigen risico later bereiken. De remmende werking is minder sterk dan in
                  de situatie dat de volledige zorgkosten meetellen. Maar de remmende werking houdt wel langer aan. De verwachting van de indieners
                  van het amendement was dat daardoor het gedragseffect van het verplicht eigen risico zou toenemen. Uit berekeningen van het
                  Centraal Planbureau blijkt dat dit niet het geval is.
               </text:p>
          <text:p text:style-name="alineagroep">Een lager percentage dan 100 heeft daarentegen wel een belangrijk nadelig effect. Indien niet de volledige zorgkosten van
                  een behandeling meetellen voor het verplicht eigen risico, maar slechts een percentage van de kosten, zullen verzekerden die
                  incidenteel of relatief weinig zorgkosten maken, minder vaak het maximum van het verplicht eigen risico volmaken. Om toch
                  een gelijke macro-opbrengst te bereiken, zou het maximumbedrag van € 150 van het verplicht eigen risico moeten worden verhoogd.
                  De lasten voor de verhoging van het maximumbedrag van het verplicht eigen risico zullen in dat geval grotendeels worden opgebracht
                  door verzekerden die stelselmatig hoge zorgkosten hebben. Dit was niet de opzet van de indieners van dit amendement. Ook leidt
                  een lager percentage dan 100 voor alle zorgvormen tot aanzienlijk hogere administratieve lasten en uitvoeringskosten bij de zorgverzekeraars.
               </text:p>
          <text:p text:style-name="alineagroep.end">Daarom is besloten om het percentage met ingang van 1 januari 2009 op 100 vast te stellen.</text:p>
        </text:section>
        <text:h text:outline-level="5" text:style-name="divisiekop3">Onderdeel D
            </text:h>
        <text:section text:name="alineagroep.d202e494" text:style-name="alineagroep">
          <text:p text:style-name="alineagroep">Tijdens de behandeling van de Wet van 15 november 2007, houdende wijziging van de Zorgverzekeringswet en de Wet op de zorgtoeslag
                  houdende vervanging van de no-claimteruggave door een verplicht eigen risico (Stb. 490), is toegezegd dat de groep verzekerden
                  die op grond van artikel 118a, eerste lid, van de Zvw voor compensatie in aanmerking komt, zo spoedig mogelijk wordt uitgebreid
                  met verzekerden die hoge kosten voor medisch-specialistische zorg of ziekenhuiszorg hebben.
               </text:p>
          <text:p text:style-name="alineagroep">Met het oog hierop wordt met ingang van 1 januari 2009 de groep te compenseren verzekerden uitgebreid met verzekerden die
                  voorafgaand aan het jaar waarop de compensatie betrekking heeft, twee opeenvolgende jaren in een diagnose kostengroep (DKG)
                  zijn ingedeeld. De DKG’s die hierbij relevant zijn worden in de Regeling zorgverzekering aangewezen, evenals dat bij de farmaceutische
                  kostengroepen (FKG’s) het geval is.
               </text:p>
          <text:p text:style-name="alineagroep.end">Voor de compensatie-uitkering over 2009 zal gebruik worden gemaakt van de indeling van verzekerden in DKG’s over de jaren
                  2006 en 2007. Dit zijn de meest recente DKG-gegevens die halverwege 2009 beschikbaar zijn en die – naast de FKG’s – gebruikt
                  kunnen worden voor de compensatie-uitkering over 2009 voor de verzekerden met meerjarige, onvermijdbare zorgkosten. De DKG-gegevens
                  waarvan voor de compensatie-uitkering gebruik wordt gemaakt, betreffen – anders dan de FKG-gegevens – niet de twee opeenvolgende
                  jaren direct voorafgaand aan het jaar waarop de uitkering betrekking heeft. Vanwege dit verschil tussen de beschikbare FKG-
                  en DKG-gegevens kon in artikel 3a.1 niet worden volstaan met het enkel toevoegen van DKG’s, maar is de formulering van artikel
                  3a.1 aangepast.
               </text:p>
        </text:section>
        <text:section text:name="ondertekening.d202e506" text:style-name="ondertekening">
          <text:p text:style-name="ondertekening">
                  De Minister
                  van Volksgezondheid, Welzijn en Sport,
               </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