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8 augustus 2008, houdende wijziging van het Besluit zorgverzekering in verband met uitbreiding van de te verzekeren
            prestaties met dyslexiezorg en enige andere wijzigingen
         </text:h>
      <text:section text:name="aanhef.d411e162" text:style-name="aanhef">
        <text:p text:style-name="wij">Wij Beatrix, bij de gratie Gods, Koningin der Nederlanden, Prinses van Oranje-Nassau, enz. enz. enz.</text:p>
        <text:p text:style-name="considerans.al">Op de voordracht van Onze Minister van Volksgezondheid, Welzijn en Sport van 17 juli 2008, Z/VU-2862976;</text:p>
        <text:p text:style-name="considerans.al">Gelet op artikel 11, derde lid, van de Zorgverzekeringswet;</text:p>
        <text:p text:style-name="considerans.al">De Raad van State gehoord (advies van 23 juli 2008, no. W13.08.0339/I);</text:p>
        <text:p text:style-name="considerans.al">Gezien het nader rapport van Onze Minister van Volksgezondheid, Welzijn en Sport van 22 augustus 2008, Z/VU-2872042;</text:p>
        <text:p text:style-name="afkondiging">Hebben goedgevonden en verstaan:</text:p>
      </text:section>
      <text:section text:name="wettekst.d411e184" text:style-name="wettekst">
        <text:h text:outline-level="3" text:style-name="wijzig-artikel_kop">ARTIKEL I
            </text:h>
        <text:p text:style-name="wat">Het Besluit zorgverzekering wordt gewijzigd als volgt:</text:p>
        <text:section text:name="wijzig-lid.d411e193" text:style-name="wijzig-lid">
          <text:p text:style-name="lid">
                  <text:span text:style-name="lidnr">A<text:tab/>
                  </text:span>
               </text:p>
          <text:p text:style-name="wat">In artikel 1, onderdeel d, wordt na «handelsvergunning» ingevoerd: of parallelhandelsvergunning.</text:p>
        </text:section>
        <text:section text:name="wijzig-lid.d411e203" text:style-name="wijzig-lid">
          <text:p text:style-name="lid">
                  <text:span text:style-name="lidnr">B<text:tab/>
                  </text:span>
               </text:p>
          <text:p text:style-name="wat">Artikel 2.4, eerste lid, wordt gewijzigd als volgt:</text:p>
          <text:section text:name="wijziging.d411e212" text:style-name="wijziging">
            <text:p text:style-name="wat-labeled">1. In de aanhef wordt na «alsmede» ingevoegd: dyslexiezorg als bedoeld in artikel 2.5a en.
                  </text:p>
          </text:section>
          <text:section text:name="wijziging.d411e220" text:style-name="wijziging">
            <text:p text:style-name="wat-labeled">2. In onderdeel b, subonderdeel 5°, wordt «uiterlijke»  vervangen door: primaire.
                  </text:p>
          </text:section>
          <text:section text:name="wijziging.d411e228" text:style-name="wijziging">
            <text:p text:style-name="wat-labeled">3. Onder vervanging van de puntkomma aan het slot van onderdeel d door een punt, vervallen de onderdelen e en f.
                  </text:p>
          </text:section>
        </text:section>
        <text:section text:name="wijzig-lid.d411e237" text:style-name="wijzig-lid">
          <text:p text:style-name="lid">
                  <text:span text:style-name="lidnr">C<text:tab/>
                  </text:span>
               </text:p>
          <text:p text:style-name="wat">Artikel 2.5 wordt gewijzigd als volgt:</text:p>
          <text:section text:name="wijziging.d411e246" text:style-name="wijziging">
            <text:p text:style-name="wat-labeled">1. In onderdeel d wordt «dertien weken na de datum» vervangen door: dertien weken, dan wel een half jaar in geval van een levertransplantatie,
                     na de datum.
                  </text:p>
          </text:section>
          <text:section text:name="wijziging.d411e254" text:style-name="wijziging">
            <text:p text:style-name="wat-labeled">2. In onderdeel f wordt «nier of beenmerg» vervangen door: nier, beenmerg of lever.
                  </text:p>
          </text:section>
        </text:section>
        <text:section text:name="wijzig-lid.d411e264" text:style-name="wijzig-lid">
          <text:p text:style-name="lid">
                  <text:span text:style-name="lidnr">D<text:tab/>
                  </text:span>
               </text:p>
          <text:p text:style-name="wat">Na artikel 2.5 wordt ingevoegd:</text:p>
          <text:section text:name="wijziging.d411e273" text:style-name="wijziging">
            <text:section text:name="artikel.d411e275" text:style-name="wijziging.block">
              <text:h text:outline-level="4" text:style-name="artikel_kop">Artikel 2.5a
                     </text:h>
              <text:list text:style-name="list-style-1">
                <text:list-item text:start-value="1">
                  <text:p text:style-name="list.start"> Dyslexiezorg omvat zorg in verband met ernstige dyslexie aan kinderen van zeven jaar of ouder die basisonderwijs volgen.
                           </text:p>
                </text:list-item>
                <text:list-item text:start-value="2">
                  <text:p text:style-name="list.cont"> In afwijking van het eerste lid behoort dyslexiezorg niet tot de te verzekeren prestaties indien deze zorg aanvangt:
                           </text:p>
                  <text:list>
                    <text:list-item text:start-value="1">
                      <text:p text:style-name="list.cont">in 2009: op of na het bereiken van de negenjarige leeftijd;
                                 </text:p>
                    </text:list-item>
                    <text:list-item text:start-value="2">
                      <text:p text:style-name="list.cont">in 2010: op of na het bereiken van de tienjarige leeftijd;
                                 </text:p>
                    </text:list-item>
                    <text:list-item text:start-value="3">
                      <text:p text:style-name="list.cont">in 2011: op of na het bereiken van de elfjarige leeftijd;
                                 </text:p>
                    </text:list-item>
                    <text:list-item text:start-value="4">
                      <text:p text:style-name="list.cont">in 2012: op of na het bereiken van de twaalfjarige leeftijd;
                                 </text:p>
                    </text:list-item>
                    <text:list-item text:start-value="5">
                      <text:p text:style-name="list.end">in 2013: op of na het bereiken van de dertienjarige leeftijd.
                                 </text:p>
                    </text:list-item>
                  </text:list>
                </text:list-item>
              </text:list>
            </text:section>
          </text:section>
        </text:section>
        <text:section text:name="wijzig-lid.d411e346" text:style-name="wijzig-lid">
          <text:p text:style-name="lid">
                  <text:span text:style-name="lidnr">E<text:tab/>
                  </text:span>
               </text:p>
          <text:p text:style-name="wat">In artikel 2.10, eerste lid, wordt «bedoeld in artikel 2.4» vervangen door: bedoeld in artikel 2.4, of in verband met chirurgische
                  tandheelkundige hulp van specialistische aard als bedoeld in artikel 2.7.
               </text:p>
        </text:section>
        <text:section text:name="wijzig-lid.d411e356" text:style-name="wijzig-lid">
          <text:p text:style-name="lid">
                  <text:span text:style-name="lidnr">F<text:tab/>
                  </text:span>
               </text:p>
          <text:p text:style-name="wat">Artikel 2.11 wordt gewijzigd als volgt:</text:p>
          <text:section text:name="wijziging.d411e365" text:style-name="wijziging">
            <text:p text:style-name="wat-labeled">1. Voor de tekst wordt de aanduiding «1.» geplaatst.
                  </text:p>
          </text:section>
          <text:section text:name="wijziging.d411e373" text:style-name="wijziging">
            <text:p text:style-name="wat-labeled">2. Er wordt een lid toegevoegd, luidende:
                  </text:p>
            <text:section text:name="artikeltekst.d411e380" text:style-name="wijziging.block">
              <text:p text:style-name="artikeltekst">2. De zorg, bedoeld in het eerste lid, omvat niet verpleging die noodzakelijk is in verband met thuisbeademing of die noodzakelijk
                        is in verband met palliatieve terminale zorg.
                     </text:p>
            </text:section>
          </text:section>
        </text:section>
        <text:section text:name="wijzig-lid.d411e388" text:style-name="wijzig-lid">
          <text:p text:style-name="lid">
                  <text:span text:style-name="lidnr">G<text:tab/>
                  </text:span>
               </text:p>
          <text:p text:style-name="wat">In artikel 2.15, eerste lid, wordt «per auto of» vervangen door: per ambulance, per auto of met.</text:p>
        </text:section>
        <text:section text:name="artikel.d411e398" text:style-name="artikel">
          <text:h text:outline-level="3" text:style-name="artikel_kop">ARTIKEL II
               </text:h>
          <text:list text:style-name="list-style-2">
            <text:list-item text:start-value="1">
              <text:p text:style-name="list.start"> Dit besluit treedt in werking met ingang van 1 januari 2009.
                     </text:p>
            </text:list-item>
            <text:list-item text:start-value="2">
              <text:p text:style-name="list.end"> In afwijking van het eerste lid, treedt artikel I, onderdeel F, in werking met ingang van de dag na datum van uitgifte van
                        het Staatsblad waarin dit besluit wordt geplaatst en werkt terug tot en met 1 januari 2008.
                     </text:p>
            </text:list-item>
          </text:list>
        </text:section>
      </text:section>
      <text:section text:name="wetsluiting.d411e425" text:style-name="wetsluiting">
        <text:section text:name="slotformulering.d411e427" text:style-name="slotformulering">
          <text:p text:style-name="slotformulering">Lasten en bevelen dat dit besluit met de daarbij behorende nota van toelichting in het Staatsblad zal worden geplaatst.<text:note text:id="d372e377"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411e436" text:style-name="gegeven">
          <text:p text:style-name="dagtekening">’s-Gravenhage, 28 augustus 2008</text:p>
          <text:p text:style-name="koning">Beatrix</text:p>
        </text:section>
        <text:section text:name="ondertekening.d411e445" text:style-name="ondertekening">
          <text:p text:style-name="ondertekening">
                  De Minister
                  van Volksgezondheid, Welzijn en Sport,
               </text:p>
          <text:p text:style-name="ondertekening.end">A. Klink </text:p>
        </text:section>
        <text:section text:name="uitgifte.d411e454" text:style-name="uitgifte">
          <text:p text:style-name="uitgifte">Uitgegeven de <text:span text:style-name="cur">drieëntwintigste</text:span>
                  september 2008
               </text:p>
          <text:section text:name="ondertekening.d411e462" text:style-name="ondertekening">
            <text:p text:style-name="ondertekening">De Minister van Justitie,</text:p>
            <text:p text:style-name="ondertekening.end">E. M. H. Hirsch Ballin </text:p>
          </text:section>
        </text:section>
      </text:section>
      <text:section text:name="nota-toelichting.d411e473" text:style-name="nota-toelichting">
        <text:h text:outline-level="2" text:style-name="nota-toelichting_kop">NOTA VAN TOELICHTING
            </text:h>
        <text:h text:outline-level="3" text:style-name="divisiekop1">I. Algemene toelichting
            </text:h>
        <text:h text:outline-level="4" text:style-name="divisiekop2">1.1 Inleiding
            </text:h>
        <text:section text:name="alineagroep.d411e487" text:style-name="alineagroep">
          <text:p text:style-name="alineagroep.end">Met dit besluit is het Besluit zorgverzekering gewijzigd in verband met:</text:p>
          <text:list text:style-name="list-style-3">
            <text:list-item>
              <text:p text:style-name="list.start">een correctie van artikel 1, eerste lid, onderdeel d;
                     </text:p>
            </text:list-item>
            <text:list-item>
              <text:p text:style-name="list.cont">het uitbreiden van de te verzekeren prestaties op grond van de Zorgverzekeringswet (Zvw) met dyslexiezorg aan kinderen dan
                        wel met de vergoeding van de kosten daarvan;
                     </text:p>
            </text:list-item>
            <text:list-item>
              <text:p text:style-name="list.cont">het aanbrengen van een tekstuele verbetering aan artikel 2.4, eerste lid, onderdeel b, subonderdeel 5, en het schrappen van
                        de overbodig geworden onderdelen e en f van dat lid;
                     </text:p>
            </text:list-item>
            <text:list-item>
              <text:p text:style-name="list.cont">het expliciet regelen dat medisch noodzakelijk verblijf bij tandheelkundige chirurgische hulp als bedoeld in artikel 2.7 van
                        dat besluit, onder de te verzekeren prestaties valt;
                     </text:p>
            </text:list-item>
            <text:list-item>
              <text:p text:style-name="list.cont">het uitsluiten van verpleging in verband met thuisbeademing of terminale zorg;
                     </text:p>
            </text:list-item>
            <text:list-item>
              <text:p text:style-name="list.end">het aanbrengen van een correctie aan de omschrijving van de te verzekeren prestatie ziekenvervoer.
                     </text:p>
            </text:list-item>
          </text:list>
        </text:section>
        <text:p text:style-name="nota-toelichting">Met uitzondering van het uitbreiden van de te verzekeren prestaties op grond van de Zvw met dyslexiezorg gaat het in dit besluit
               hoofdzakelijk om min of meer technische wijzigingen. Deze wijzigingen worden in de artikelsgewijze toelichting nader toegelicht.
               Op de uitbreiding met dyslexie wordt hierna ingegaan.
            </text:p>
        <text:h text:outline-level="4" text:style-name="divisiekop2">1.2 Dyslexiezorg
            </text:h>
        <text:p text:style-name="nota-toelichting">Zoals hiervoor is aangegeven, zijn met dit besluit de te verzekeren prestaties op grond van de Zvw uitgebreid met dyslexiezorg.
               Hiermee wordt uitvoering gegeven aan de motie Van Miltenburg en Van der Veen<text:note text:id="n1" text:note-class="endnote">
                  <text:note-citation text:label="1">1</text:note-citation>
                  <text:note-body>
                     <text:p>Kamerstukken II 2007/08, <text:a office:name="link naar publicatie kst-31200-XVI-85" xlink:href="../kst-31200-XVI-85.odt" xlink:type="simple" xlink:actuate="onRequest" xlink:show="new">31 200 XVI, nr. 85</text:a>.
               </text:p>
                  </text:note-body>
               </text:note> waarin wordt gevraagd om, verwijzend naar het positieve advies  van 30 juli 2007 van het College voor zorgverzekeringen (CVZ)
               over dyslexie<text:note text:id="n2" text:note-class="endnote">
                  <text:note-citation text:label="2">2</text:note-citation>
                  <text:note-body>
                     <text:p>Rapport «Dyslexie: van zorg verzekerd?», publicatienummer 251.</text:p>
                  </text:note-body>
               </text:note>, de behandeling van dyslexie per 1 januari 2009 in het basispakket op te nemen. Deze motie is ingediend bij de behandeling
               van de begroting van het ministerie van Volksgezondheid, Welzijn en Sport voor 2008 en is in de Tweede Kamer met algemene
               stemmen aangenomen.
            </text:p>
        <text:section text:name="alineagroep.d411e562" text:style-name="alineagroep">
          <text:p text:style-name="alineagroep">Aan deze uitbreiding van het Zvw-prestatiepakket is een lang traject voorafgegaan.</text:p>
          <text:p text:style-name="alineagroep">Op 11 september 1995 heeft de Gezondheidsraad geadviseerd over dyslexie<text:note text:id="n3" text:note-class="endnote">
                     <text:note-citation text:label="3">3</text:note-citation>
                     <text:note-body>
                        <text:p>Rapport «Dyslexie, afbakening en behandeling», publicatienummer 1995/15.</text:p>
                     </text:note-body>
                  </text:note>. In zijn advies stelt de raad dat de signalering en behandeling van dyslexie de scheidslijnen tussen onderwijs en zorg te
                  boven gaat en dat het onderwijs deze zorg niet kan bieden. Op 30 januari 2003 heeft het CVZ geadviseerd over een vergoedingsregeling
                  voor de diagnostiek en behandeling van dyslexie<text:note text:id="n4" text:note-class="endnote">
                     <text:note-citation text:label="4">4</text:note-citation>
                     <text:note-body>
                        <text:p>Rapport «Dyslexie, naar een vergoedingsregeling», publicatienummer 03/144.</text:p>
                     </text:note-body>
                  </text:note>.
               </text:p>
          <text:p text:style-name="alineagroep">In reactie op dit advies heeft de toenmalige Minister van Volksgezondheid, Welzijn en Sport het CVZ op 29 maart 2004 gevraagd
                  een diagnostisch instrumentarium te ontwikkelen om te kunnen beoordelen welke groep kinderen in de gezondheidszorg behandeld
                  zouden moeten worden.
               </text:p>
          <text:p text:style-name="alineagroep.end">Een belangrijk resultaat van de opdracht aan het CVZ is het Protocol Dyslexie Diagnostiek en Behandeling dat het CVZ op 26 maart
                  2007 aan mij heeft aangeboden. Dit protocol maakt het mogelijk om bij de diagnostiek ernstige dyslexie te onderscheiden van
                  lichtere vormen van dyslexie en van andere lees- en spellingproblemen. Daarnaast is de behandeling volgens het protocol effectief
                  gebleken en voldoet de zorg in verband met ernstige dyslexie aan het criterium «stand van de wetenschap en praktijk», zoals
                  dat in artikel 2.1, tweede lid, van het Besluit zorgverzekering is neergelegd. Hierdoor is de opname van deze zorg in het
                  Zvw-prestatiepakket mogelijk geworden.
               </text:p>
        </text:section>
        <text:p text:style-name="nota-toelichting">Het CVZ heeft geadviseerd om de diagnose en behandeling van ernstige dyslexie bij kinderen uit groep vier van de basisschool
               op te nemen in het basispakket. Het CVZ heeft voor groep vier gekozen omdat in het algemeen bij kinderen in deze groep ernstige
               dyslexie wordt gesignaleerd. Daarnaast is het voor het kind en de overige betrokkenen belangrijk om ernstige dyslexie zo vroeg
               mogelijk te constateren.
            </text:p>
        <text:section text:name="alineagroep.d411e586" text:style-name="alineagroep">
          <text:p text:style-name="alineagroep">Oorspronkelijk had het kabinet ervoor gekozen het advies van het CVZ over te nemen en te regelen dat het recht op dyslexiezorg
                  zou gaan gelden voor kinderen met ernstige dyslexie bij wie de zorg aanvangt op zeven- of achtjarige leeftijd. Het kabinet
                  had voor dit leeftijdscriterium gekozen om uitvoeringstechnische redenen. Bij een zorgverzekeraar is de leeftijd van de verzekerde
                  bekend; controle op de groep van het basisonderwijs is voor een zorgverzekeraar lastiger uitvoerbaar. Het kabinet had er verder
                  voor gekozen om de te verzekerde prestatie dyslexiezorg met ingang van 1 januari 2009 te laten gelden voor kinderen geboren
                  op of na 1 januari 2001. Direct na de invoering van dit besluit zouden dan kinderen van zeven of acht jaar in aanmerking komen
                  voor de diagnostiek en eventuele behandeling van ernstige dyslexie binnen de zorg. De reden voor deze keuze was om te voorkomen
                  dat kinderen die ouder zijn dan acht jaar, maar wel al op zeven- of achtjarige leeftijd zijn gediagnosticeerd of gestart met
                  de behandeling alsnog behandelingen voor rekening van de zorgverzekering zouden kunnen krijgen. Hiervoor zijn geen financiële
                  middelen beschikbaar. In verband hiermee was in het ontwerpbesluit zoals dat op 29 mei 2008 aan beide Kamers der Staten-Generaal
                  was overgelegd<text:note text:id="n5" text:note-class="endnote">
                     <text:note-citation text:label="5">5</text:note-citation>
                     <text:note-body>
                        <text:p>Kamerstukken II 2007/08, <text:a office:name="link naar publicatie kst-29689-195" xlink:href="../kst-29689-195.odt" xlink:type="simple" xlink:actuate="onRequest" xlink:show="new">29 689, nr. 195</text:a>. 
               </text:p>
                     </text:note-body>
                  </text:note> geregeld dat dyslexiezorg zorg omvat aan kinderen bij wie de zorg op zeven- of achtjarige leeftijd aanvangt en die op of
                  na 1 januari 2001 geboren zijn.
               </text:p>
          <text:p text:style-name="alineagroep">Naar aanleiding van het overgelegde ontwerpbesluit heeft de Tweede Kamer op 11 juni 2008 diverse vragen gesteld over de afbakening
                  van de doelgroep die voor dyslexiezorg in aanmerking komt<text:note text:id="n6" text:note-class="endnote">
                     <text:note-citation text:label="6">6</text:note-citation>
                     <text:note-body>
                        <text:p>Kamerstukken II 2007/08, <text:a office:name="link naar publicatie kst-29689-200" xlink:href="../kst-29689-200.odt" xlink:type="simple" xlink:actuate="onRequest" xlink:show="new">29 689, nr. 200</text:a>.
               </text:p>
                     </text:note-body>
                  </text:note>. In het algemeen overleg van 25 juni 2008 met de vaste commissie voor Volksgezondheid, Welzijn en Sport (VWS) van de Tweede
                  Kamer over het pakketadvies 2008 hebben verschillende leden van de Kamer gevraagd om een andere invulling van de te verzekeren
                  dyslexiezorg. In hoofdlijnen gaat het er om dat ook kinderen op de basisschool die na hun achtste met de dyslexiezorg starten
                  nog in aanmerking moeten kunnen komen voor het verkrijgen van deze zorg ten laste van de zorgverzekering. De vaste commissie
                  voor VWS heeft mij vervolgens in een extra procedurevergadering op 1 juli 2008 gevraagd om een nadere schriftelijke toelichting
                  op mijn dyslexiebeleid.
               </text:p>
          <text:p text:style-name="alineagroep">In mijn brief van 2 juli 2008, Z-VU-2862044 heb ik aan dat verzoek voldaan. Ik heb aangegeven dat een verbreding van de groep
                  kinderen die in aanmerking komt voor dyslexiezorg leidt tot meerkosten. Om deze meerkosten beperkt te houden, heb ik aangegeven
                  een ingroeimodel te willen regelen. Dit model houdt in dat stapsgewijs het recht op dyslexiezorg wordt uitgebreid naar alle
                  kinderen van de basisschool, beginnend met kinderen van zeven en acht jaar op 1 januari 2009. Vanaf 2010 komen daar de kinderen
                  van negen jaar bij, in 2011 van tien jaar, enzovoorts. Ik heb de kosten van dit model geraamd op enkele miljoenen extra per
                  jaar vanaf 2010. Deze extra kosten zullen in de Rijksbegroting voor 2010 verwerkt worden.
               </text:p>
          <text:p text:style-name="alineagroep.end">In verband hiermee is het onderhavige besluit zo aangepast dat alle kinderen met ernstige dyslexie die basisonderwijs volgen
                  vanaf hun zevende jaar recht hebben op dyslexiezorg. Daarnaast is in het onderhavige besluit het hiervoor geschetste ingroeimodel
                  opgenomen. De geboortedatum van 1 januari 2001 kon daarmee komen te vervallen.
               </text:p>
        </text:section>
        <text:section text:name="alineagroep.d411e607" text:style-name="alineagroep">
          <text:p text:style-name="alineagroep">De behandeling van ernstige dyslexie is langdurig. De duur van de behandeling varieert volgens het CVZ tussen de twaalf en
                  achttien maanden. Dat komt overeen met veertig tot zestig behandelingen. De duur van de behandeling hangt af van de ernst
                  van de dyslexie en persoonsgebonden factoren als motivatie. Meer dan zestig behandelingen is volgens het CVZ niet effectief.
                  De bekostiging van dyslexiezorg zal geschieden op basis van diagnose behandelingcombinaties (DBC’s). Omdat de DBC voor dyslexiezorg
                  zal uitgaan van een gemiddeld aantal behandelingen, is er geen prikkel aanwezig om meer behandelingen te geven dan noodzakelijk.
                  Daarmee is met behulp van de DBC-systematiek ook de beheersing van de kosten gewaarborgd.
               </text:p>
          <text:p text:style-name="alineagroep.end">In de DBC-systematiek zijn aanbieders bovendien verplicht informatie aan te leveren aan het DBC Informatie Systeem (DIS).
                  Deze informatie kan weer worden gebruikt voor de evaluatie die in 2011 zal plaatsvinden. Voor de DBC-systematiek is niet alleen
                  vanwege de beheersing van de kosten gekozen, maar ook omdat deze aansluit bij de aard van de zorg. Ernstige dyslexie is een
                  vorm van tweedelijnszorg waarvoor als bekostigingssystematiek in algemene zin de DBC-systematiek wordt gehanteerd.
               </text:p>
        </text:section>
        <text:section text:name="alineagroep.d411e617" text:style-name="alineagroep">
          <text:p text:style-name="alineagroep">De zorg voor kinderen met ernstige dyslexie wordt voor een belangrijk deel geboden door behandelaars die nog niet eerder zorg
                  in het kader van de Zvw of AWBZ hebben geleverd. Dit betekent dat zorgverzekeraars contracten moeten afsluiten voor een voor
                  hen nieuwe vorm van zorg met een bestaande groep behandelaars die qua verrichtingen verwant is aan de geestelijke gezondheidszorg
                  voor de jeugd.
               </text:p>
          <text:p text:style-name="alineagroep.end">Scholen hebben een belangrijke taak bij de aanpak van dyslexie. Dyslexie is een lees- en spellingprobleem. Dit probleem manifesteert
                  zich op school. De aanpak van dit probleem is primair de verantwoordelijkheid van scholen. De school zal de kinderen van wie
                  het vermoeden bestaat dat zij ernstige dyslexie hebben, moeten selecteren. In feite vervult de school daarmee een soort poortwachtersfunctie
                  tot de zorg. Het Protocol Dyslexie Diagnose en Behandeling stelt hoge eisen aan het voortraject binnen de school en de informatie
                  die de school moet aanleveren voor er een diagnose kan worden gesteld. Als de school de benodigde informatie heeft aangeleverd,
                  zal de zorgverlener een diagnostisch onderzoek uitvoeren. Alleen de behandeling van de kinderen bij wie ernstige dyslexie
                  wordt vastgesteld conform de criteria van het protocol komt ten laste van de zorgverzekering.
               </text:p>
        </text:section>
        <text:p text:style-name="nota-toelichting">Deze uitbreiding van de verzekerde prestaties Zvw leidt tot macromeerkosten van ongeveer € 27,9 miljoen op jaarbasis. De dekking
               van deze kosten zal worden gevonden bij de voorbereiding van de Rijksbegroting 2009. Voor de beperkte meerkosten vanaf 2010
               van het hiervoor beschreven ingroeimodel zal de dekking gevonden worden in de Rijksbegroting 2010.
            </text:p>
        <text:p text:style-name="nota-toelichting">Aan de Nederlandse Zorgautoriteit zal gevraagd worden de nieuwe prestatie dyslexiezorg te gaan monitoren. Daarnaast zal de
               prestatie in 2011 worden geëvalueerd.
            </text:p>
        <text:h text:outline-level="4" text:style-name="divisiekop2">1.3 Administratieve lasten
            </text:h>
        <text:section text:name="alineagroep.d411e636" text:style-name="alineagroep">
          <text:p text:style-name="alineagroep">Zoals hiervoor is aangegeven, is het diagnosticeren en behandelen van dyslexie een nieuw te verzekeren prestatie op grond
                  van de Zvw. Om deze zorg voor verzekerden die daarvoor in aanmerking komen, voor rekening van de zorgverzekering te laten
                  komen, is het noodzakelijk dat zorgverzekeraars het recht op deze zorg of het recht op de vergoeding van de kosten daarvan
                  in hun modelovereenkomsten opnemen. Deze aanpassing loopt mee in de jaarlijkse actualisering van de modelovereenkomsten. Dit
                  leidt derhalve niet tot extra administratieve lasten voor zorgverzekeraars en burgers.
               </text:p>
          <text:p text:style-name="alineagroep">Indien de zorgverzekeraar er voor kiest deze zorgvorm in natura door middel van overeenkomsten met zorgaanbieders aan te bieden,
                  zullen zorgverzekeraars overeenkomsten met zorgaanbieders moeten sluiten. In dat geval zullen zorgaanbieders zich ook richting
                  zorgverzekeraars moeten verantwoorden over te leveren zorg. De Zvw verplicht zorgverzekeraars en zorgaanbieders niet tot het
                  sluiten van overeenkomsten. De informatiestroom tussen zorgverzekeraar en zorgaanbieder in geval van een overeenkomst leidt
                  dus niet tot extra administratieve lasten die verplicht voortvloeien uit de onderhavige maatregel.
               </text:p>
          <text:p text:style-name="alineagroep">Ook het factureren op basis van NZa-tarieven leidt niet tot extra administratieve lasten, omdat het gaat om vervanging van
                  de huidige facturering op particuliere basis.
               </text:p>
          <text:p text:style-name="alineagroep">Voor het overige gaat het in dit besluit het om technische aanpassingen.</text:p>
          <text:p text:style-name="alineagroep.end">Dit besluit heeft, gezien het vorenstaande, geen gevolgen voor de administratieve lasten.</text:p>
        </text:section>
        <text:h text:outline-level="3" text:style-name="divisiekop1">II. Artikelsgewijze toelichting
            </text:h>
        <text:h text:outline-level="4" text:style-name="divisiekop2">Artikel I
            </text:h>
        <text:h text:outline-level="5" text:style-name="divisiekop3">Onderdeel A
            </text:h>
        <text:p text:style-name="nota-toelichting">Het begrip «geregistreerd geneesmiddel» dient in de lijn van hoofdstuk IV van de Geneesmiddelenwet niet alleen geneesmiddelen
               die een handelsvergunning hebben te omvatten, maar ook geneesmiddelen met een parallelhandelsvegunning. De bepaling is daarop
               aangepast.
            </text:p>
        <text:h text:outline-level="5" text:style-name="divisiekop3">Onderdelen B, punt 1, en C
            </text:h>
        <text:p text:style-name="nota-toelichting">Artikel 2.4, eerste lid, aanhef van het Besluit zorgverzekering is gewijzigd om te regelen dat de geneeskundige zorg ook dyslexiezorg
               omvat.
            </text:p>
        <text:section text:name="alineagroep.d411e677" text:style-name="alineagroep">
          <text:p text:style-name="alineagroep">In artikel 2.5a, eerste lid, is de dyslexiezorg omschreven. Het gaat om zorg in verband met ernstige dyslexie aan kinderen
                  van zeven jaar of ouder die basisonderwijs volgen. Het diagnosticeren en behandelen van deze kinderen met ernstige dyslexie
                  valt onder de te verzekeren prestaties indien dat geschiedt volgens het Protocol Dyslexie Diagnostiek en Behandeling.
               </text:p>
          <text:p text:style-name="alineagroep.end">Immers, alleen dan voldoet deze zorg aan het criterium «stand van de wetenschap en praktijk», zoals dat in artikel 2.1, tweede
                  lid, van het Besluit zorgverzekering is neergelegd.
               </text:p>
        </text:section>
        <text:section text:name="alineagroep.d411e687" text:style-name="alineagroep">
          <text:p text:style-name="alineagroep">In het tweede lid is het ingroeimodel geregeld. Het ingroeimodel houdt in dat dyslexiezorg aan kinderen met ernstige dyslexie
                  die basisonderwijs volgen onder de te verzekeren prestaties Zvw vallen:
               </text:p>
          <text:list text:style-name="list-style-4">
            <text:list-item text:start-value="1">
              <text:p text:style-name="list.start">in het jaar 2009 als de zorg aanvangt op zeven- of achtjarige leeftijd;
                     </text:p>
            </text:list-item>
            <text:list-item text:start-value="2">
              <text:p text:style-name="list.cont">in het jaar 2010 als de zorg aanvangt op zeven-, acht- of negenjarige leeftijd;
                     </text:p>
            </text:list-item>
            <text:list-item text:start-value="3">
              <text:p text:style-name="list.cont">in het jaar 2011 als de zorg aanvangt op zeven-,  acht-, negen- of tienjarige leeftijd;
                     </text:p>
            </text:list-item>
            <text:list-item text:start-value="4">
              <text:p text:style-name="list.cont">in het jaar 2012 als de zorg aanvangt op zeven-,  acht-, negen-, tien- of elfjarige leeftijd;
                     </text:p>
            </text:list-item>
            <text:list-item text:start-value="5">
              <text:p text:style-name="list.end">in het jaar 2013 als de zorg aanvangt op zeven-,  acht-, negen-, tien-, elf- of twaalfjarige leeftijd.
                     </text:p>
            </text:list-item>
          </text:list>
          <text:p text:style-name="alineagroep.end">In het jaar 2014 is het tweede lid derhalve uitgewerkt en geldt alleen nog dat het kind met ernstige dyslexie zeven jaar of
                  ouder moet zijn en basisonderwijs moet volgen.
               </text:p>
        </text:section>
        <text:h text:outline-level="5" text:style-name="divisiekop3">Onderdeel B,  punt 2
            </text:h>
        <text:p text:style-name="nota-toelichting">Met deze wijziging wordt uitvoering gegeven aan de aanbeveling van het CVZ in bijlage 1z van het Pakketadvies 2007<text:note text:id="n7" text:note-class="endnote">
                  <text:note-citation text:label="7">7</text:note-citation>
                  <text:note-body>
                     <text:p>Rapport «Pakketadvies 2007», publicatienummer 248.</text:p>
                  </text:note-body>
               </text:note> om in artikel 2.4, eerste lid, onderdeel b, subonderdeel 5, van het Besluit zorgverzekeringen het woord «uiterlijke» te vervangen
               door: primaire. Het gaat namelijk bij deze bepaling om primaire geslachtskenmerken waarvoor behandelingen van plastisch-chirurgische
               aard aangewezen zijn. In geval van behandeling van plastisch-chirurgische aard van secundaire geslachtskenmerken zijn de criteria
               van artikel 2.4, eerste lid, onderdeel b, subonderdelen 1 en 2, van toepassing. Het woord «uiterlijk» is overbodig.
            </text:p>
        <text:h text:outline-level="5" text:style-name="divisiekop3">Onderdeel B, punt 3
            </text:h>
        <text:p text:style-name="nota-toelichting">De onderdelen e en f van het eerste lid van artikel 2.4 van het Besluit zorgverzekering zijn per 1 januari 2008 een dode letter
               geworden omdat per die datum bekostiging van de geneeskundige geestelijke gezondheidszorg geregeld is door middel van DBC’s.
               De DBC’s gaan uit van een gemiddeld aantal behandelingen. Door de gemiddelde DBC-prijs is het niet meer nodig om het aantal
               zittingen via de prestatie-omschrijvingen te beperken.
            </text:p>
        <text:h text:outline-level="5" text:style-name="divisiekop3">Onderdeel C
            </text:h>
        <text:section text:name="alineagroep.d411e761" text:style-name="alineagroep">
          <text:p text:style-name="alineagroep">In zijn brief van 16 april 2007, PAK/27012697, heeft het CVZ gesteld dat uit de wetenschappelijke literatuur blijkt dat levertransplanties,
                  waarbij gebruik gemaakt wordt van delen van de lever van een levende donor, voldoen aan de stand van de wetenschap en praktijk.
                  Daarmee valt deze behandeling onder de verzekerde prestaties op grond van de Zvw. Het CVZ adviseert in verband daarmee de
                  onderdelen d en f van artikel 2.5 van het Besluit zorgverzekering aan te passen. De reden hiervoor is de volgende.
               </text:p>
          <text:p text:style-name="alineagroep">Voor nierdonoren en beenmergdonoren geldt een termijn van maximaal dertien weken voor de nazorg na ontslag uit het ziekenhuis.
                  Die kosten komen ten laste van de zorgverzekering van de ontvanger. Die periode is te kort voor leverdonoren. Uit wetenschappelijk
                  onderzoek blijkt volgens het CVZ dat voor leverdonoren een periode van maximaal zes maanden aangehouden moet worden. Daarom
                  stelt het CVZ voor de termijn van medische nazorg na ontslag uit het ziekenhuis voor leverdonoren vast te stellen op maximaal
                  zes maanden. Dit advies is door wijziging van onderdeel d van artikel 2.5 van het Besluit zorgverzekering overgenomen. Tevens
                  is het advies overgenomen om onderdeel f van artikel 2.5 van het Besluit zorgverzekering te wijzigen om te bereiken dat dit
                  onderdeel ook van toepassing wordt op in het buitenland woonachtige levende leverdonoren.
               </text:p>
          <text:p text:style-name="alineagroep.end">Het gaat maar om enkele levertransplanties met levende donoren per jaar. De macromeerkosten als gevolg van deze aanpassing
                  zijn derhalve te verwaarlozen.
               </text:p>
        </text:section>
        <text:h text:outline-level="5" text:style-name="divisiekop3">Onderdeel E
            </text:h>
        <text:p text:style-name="nota-toelichting">Artikel 2.10 van het Besluit zorgverzekering is gewijzigd om duidelijk te maken dat onder de te verzekeren prestaties Zvw
               ook valt verblijf dat medisch noodzakelijk is in verband met chirurgische tandheelkundige hulp van specialistische aard voor
               zover die ingevolge artikel 2.7 onder de te verzekeren prestaties valt.
            </text:p>
        <text:h text:outline-level="5" text:style-name="divisiekop3">Onderdeel F
            </text:h>
        <text:section text:name="alineagroep.d411e784" text:style-name="alineagroep">
          <text:p text:style-name="alineagroep">In het Pakketadvies 2007 heeft het CVZ aandacht besteed aan een individueel geschil over verpleegkundige zorg bij thuisbeademing.
                  De desbetreffende verzekerde had voor deze verpleging een indicatiebesluit van het Centrum Indicatiestelling Zorg. Bij herindicatie
                  werd een nieuwe indicatie geweigerd, omdat deze verpleging zou vallen onder de verpleging als bedoeld in artikel 2.11 van
                  het Besluit zorgverzekering. Het CVZ oordeelde in dat geschil dat deze verpleging, gezien de omschrijving in het Besluit zorgverzekering,
                  onder de te verzekeren prestaties Zvw valt, maar dat zorgverzekeraars dat zo niet in hun modelovereenkomsten hebben geregeld.
                  Het CVZ merkte daarom op dat in 2007 een oplossing binnen de Zvw niet mogelijk was. Het CVZ nam het standpunt in dat voor
                  mensen die al verpleegkundige zorg uit de AWBZ kregen, de bestaande praktijk moest worden voortgezet.
               </text:p>
          <text:p text:style-name="alineagroep">In zijn brief van 18 juni 2007, GS/27023398, heeft het CVZ voorgesteld de verpleging die noodzakelijk is in verband met thuisbeademing
                  of met terminale zorg thuis, uit te sluiten van artikel 2.11 van het Besluit zorgverzekering. Deze verpleging komt dan, zo
                  stelt het CVZ, ten laste van de AWBZ.
               </text:p>
          <text:p text:style-name="alineagroep.end">Besloten is om aan deze aanbeveling uitvoering te geven. De Beleidsregels indicatiestelling AWBZ zijn daartoe per 1 januari
                  2008 reeds aangepast. Deze wijziging werkt daarom terug tot en met 1 januari 2008.
               </text:p>
        </text:section>
        <text:h text:outline-level="5" text:style-name="divisiekop3">Onderdeel G
            </text:h>
        <text:p text:style-name="nota-toelichting">Artikel 2.13 en artikel 2.14 van het Besluit zorgverzekering regelen de prestatie ziekenvervoer, te weten vervoer per ambulance,
               per auto, anders dan ambulance, en per openbaar vervoer. Artikel 2.15, eerste lid, van het Besluit zorgverzekering regelt
               dat de zorgverzekeraar kan toestaan dat het ziekenvervoer plaatsvindt met een ander door de zorgverzekeraar aan te geven vervoermiddel.
               Te denken valt aan helikoptervervoer. Bij de totstandkoming van het Besluit zorgverzekering is abusievelijk niet in artikel
               2.15, eerste lid, van het besluit geregeld dat ook ambulancevervoer vervangen kan worden door een ander door de zorgverzekeraar
               aan te geven vervoermiddel als vervoer per ambulance niet mogelijk is. Met deze wijziging is deze omissie hersteld en kan
               dus ambulancevervoer zonodig ook vervangen worden door ander vervoer, zoals helikoptervervoer.
            </text:p>
        <text:h text:outline-level="4" text:style-name="divisiekop2">Artikel II
            </text:h>
        <text:p text:style-name="nota-toelichting">Dit artikel regelt de inwerkingtreding. Dit besluit treedt in werking met ingang van 1 januari 2009, met uitzondering van
               artikel I, onderdeel F, dat in werking treedt met ingang van de dag na datum van uitgifte van het Staatsblad waarin dit besluit
               wordt geplaatst en dat terugwerkt tot en met 1 januari 2008. De reden voor deze terugwerking is in de toelichting op die bepaling
               aangegeven.
            </text:p>
        <text:section text:name="ondertekening.d411e811" text:style-name="ondertekening">
          <text:p text:style-name="ondertekening">
                  De Minister
                  van Volksgezondheid, Welzijn en Sport,
               </text:p>
          <text:p text:style-name="ondertekening.end">A. Klink </text:p>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