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8 augustus 2008, houdende instelling van de evaluatie- en adviescommissie passend onderwijs
         </text:h>
      <text:section text:name="aanhef.d268e133" text:style-name="aanhef">
        <text:p text:style-name="wij">Wij Beatrix, bij de gratie Gods, Koningin der Nederlanden, Prinses van Oranje-Nassau, enz. enz. enz.</text:p>
        <text:p text:style-name="considerans.al">Op de voordracht van de Staatssecretaris van Onderwijs, Cultuur en Wetenschap, Sharon A.M. Dijksma, van 12 augustus 2008,
               nr. PO/B&amp;S/33051, directie Primair Onderwijs, gedaan mede namens Onze Minister van Binnenlandse Zaken en Koninkrijksrelaties;
            </text:p>
        <text:p text:style-name="considerans.al">Gelet op artikel 5, eerste lid, van de Kaderwet adviescolleges;</text:p>
        <text:p text:style-name="afkondiging">Hebben goedgevonden en verstaan:</text:p>
      </text:section>
      <text:section text:name="wettekst.d268e150" text:style-name="wettekst">
        <text:section text:name="artikel.d268e152" text:style-name="artikel">
          <text:h text:outline-level="3" text:style-name="artikel_kop">Artikel 1. Begripsbepaling
               </text:h>
          <text:p text:style-name="artikel">In dit besluit wordt verstaan onder:</text:p>
          <text:p text:style-name="definition.term">a. minister:
                  </text:p>
          <text:p text:style-name="definition.description">minister van Onderwijs, Cultuur en Wetenschap;</text:p>
          <text:p text:style-name="definition.term">b. Passend onderwijs:
                  </text:p>
          <text:p text:style-name="definition.description">het systeem waarbinnen alle leerlingen een passend onderwijszorgaanbod geboden krijgen;</text:p>
          <text:p text:style-name="definition.term">c. regionale netwerken:
                  </text:p>
          <text:p text:style-name="definition.description">basisscholen en speciale scholen voor basisonderwijs die samenwerken in een samenwerkingsverband po, scholen voor voortgezet
                        onderwijs die samenwerken in een samenwerkingsverband vo en scholen voor (voortgezet) speciaal onderwijs die per cluster samenwerken
                        in een regionaal expertisecentrum cluster 3 en 4, die gezamenlijk passend onderwijs vorm geven;
                     </text:p>
          <text:p text:style-name="definition.term">d. scholen:
                  </text:p>
          <text:p text:style-name="definition.description">een school voor speciaal onderwijs, voor voortgezet speciaal onderwijs of voor speciaal en voortgezet speciaal onderwijs als
                        bedoeld in artikel 2, tweede lid onder a, b, c, f, h, j, k, m of n, van de Wet op de expertisecentra, een basisschool als
                        bedoeld in artikel 1 van de Wet op het primair onderwijs, een speciale school voor basisonderwijs als bedoeld in artikel 1
                        van de Wet op het primair onderwijs, een school voor voortgezet onderwijs als bedoeld in artikel 1 van de Wet op het voortgezet
                        onderwijs.
                     </text:p>
        </text:section>
        <text:section text:name="artikel.d268e210" text:style-name="artikel">
          <text:h text:outline-level="3" text:style-name="artikel_kop">Artikel 2. Instelling
               </text:h>
          <text:p text:style-name="artikel">Er is een Evaluatie- en adviescommissie Passend onderwijs (hierna: commissie).</text:p>
        </text:section>
        <text:section text:name="artikel.d268e220" text:style-name="artikel">
          <text:h text:outline-level="3" text:style-name="artikel_kop">Artikel 3. Taak
               </text:h>
          <text:p text:style-name="artikel">De commissie heeft tot taak:</text:p>
          <text:list text:style-name="list-style-1">
            <text:list-item text:start-value="1">
              <text:p text:style-name="list.start">de ontwikkelingen en ervaringen die regionale netwerken opdoen met het uitwerken van Passend onderwijs, waaronder de experimenten
                        en veldinitiatieven die door scholen worden uitgevoerd, te evalueren;
                     </text:p>
            </text:list-item>
            <text:list-item text:start-value="2">
              <text:p text:style-name="list.cont">onderzoek te doen naar de inrichting van Passend onderwijs aan de hand van de volgende thema’s:
                     </text:p>
              <text:list>
                <text:list-item>
                  <text:p text:style-name="list.cont">de vorming van regionale netwerken;
                           </text:p>
                </text:list-item>
                <text:list-item>
                  <text:p text:style-name="list.cont">kwaliteit van de onderwijsprogramma’s Passend onderwijs en het effect daarvan;
                           </text:p>
                </text:list-item>
                <text:list-item>
                  <text:p text:style-name="list.cont">de toewijzing van extra ondersteuning en de vorming van één loket;
                           </text:p>
                </text:list-item>
                <text:list-item>
                  <text:p text:style-name="list.cont">de financiering;
                           </text:p>
                </text:list-item>
                <text:list-item>
                  <text:p text:style-name="list.cont">de positie van het personeel en de ouders; en
                           </text:p>
                </text:list-item>
                <text:list-item>
                  <text:p text:style-name="list.cont">de samenwerking met de zorg en aansluiting op de arbeidsmarkt.
                           </text:p>
                </text:list-item>
              </text:list>
            </text:list-item>
            <text:list-item text:start-value="3">
              <text:p text:style-name="list.end">de minister op basis van de evaluatie te adviseren over de invoering van Passend onderwijs.
                     </text:p>
            </text:list-item>
          </text:list>
        </text:section>
        <text:section text:name="artikel.d268e309" text:style-name="artikel">
          <text:h text:outline-level="3" text:style-name="artikel_kop">Artikel 4. Instellingsduur
               </text:h>
          <text:p text:style-name="artikel">De commissie wordt opgeheven per 1 januari 2012.</text:p>
        </text:section>
        <text:section text:name="artikel.d268e319" text:style-name="artikel">
          <text:h text:outline-level="3" text:style-name="artikel_kop">Artikel 5. Samenstelling
               </text:h>
          <text:p text:style-name="artikel">De commissie bestaat uit een voorzitter, tevens lid en vier overige leden.</text:p>
        </text:section>
        <text:section text:name="artikel.d268e330" text:style-name="artikel">
          <text:h text:outline-level="3" text:style-name="artikel_kop">Artikel 6. Archivering
               </text:h>
          <text:p text:style-name="artikel">De archiefbescheiden van de commissie worden na haar opheffing of, zo de omstandigheden daartoe eerder aanleiding geven, zoveel
                  eerder, overgebracht naar het archief van het ministerie van Onderwijs, Cultuur en Wetenschap.
               </text:p>
        </text:section>
        <text:section text:name="artikel.d268e340" text:style-name="artikel">
          <text:h text:outline-level="3" text:style-name="artikel_kop">Artikel 7. Inwerkingtreding
               </text:h>
          <text:p text:style-name="artikel">Dit besluit treedt in werking met ingang van de dag na de datum van uitgifte van het Staatsblad waarin het wordt geplaatst
                  en vervalt met ingang van 1 juni 2012.
               </text:p>
        </text:section>
        <text:section text:name="artikel.d268e350" text:style-name="artikel">
          <text:h text:outline-level="3" text:style-name="artikel_kop">Artikel 8. Citeertitel
               </text:h>
          <text:p text:style-name="artikel">Dit besluit wordt aangehaald als: Besluit instelling evaluatie- en adviescommissie Passend onderwijs.</text:p>
        </text:section>
      </text:section>
      <text:section text:name="wetsluiting.d268e361" text:style-name="wetsluiting">
        <text:section text:name="slotformulering.d268e363" text:style-name="slotformulering">
          <text:p text:style-name="slotformulering">Onze Minister van Onderwijs, Cultuur en Wetenschap is belast met de uitvoering van dit besluit dat met de daarbij behorende
                  toelichting in het Staatsblad zal worden geplaatst.
               </text:p>
        </text:section>
        <text:section text:name="gegeven.d268e369" text:style-name="gegeven">
          <text:p text:style-name="dagtekening">’s-Gravenhage, 18 augustus 2008</text:p>
          <text:p text:style-name="koning">Beatrix</text:p>
        </text:section>
        <text:section text:name="ondertekening.d268e378" text:style-name="ondertekening">
          <text:p text:style-name="ondertekening">
                  De Staatssecretaris van Onderwijs, Cultuur en Wetenschap,
               </text:p>
          <text:p text:style-name="ondertekening.end">S. A. M. Dijksma </text:p>
        </text:section>
        <text:section text:name="ondertekening.d268e387" text:style-name="ondertekening">
          <text:p text:style-name="ondertekening">De 
                  Minister van Binnenlandse Zaken en Koninkrijksrelaties,
               </text:p>
          <text:p text:style-name="ondertekening.end">G. ter Horst </text:p>
        </text:section>
        <text:section text:name="uitgifte.d268e396" text:style-name="uitgifte">
          <text:p text:style-name="uitgifte">Uitgegeven de <text:span text:style-name="cur">drieëntwintigste</text:span>
                  september 2008
               </text:p>
          <text:section text:name="ondertekening.d268e404" text:style-name="ondertekening">
            <text:p text:style-name="ondertekening">De Minister van
                     Justitie,
                  </text:p>
            <text:p text:style-name="ondertekening.end">E.
                     M. H. Hirsch 
                     Ballin 
                  </text:p>
          </text:section>
        </text:section>
      </text:section>
      <text:section text:name="nota-toelichting.d268e415" text:style-name="nota-toelichting">
        <text:h text:outline-level="2" text:style-name="nota-toelichting_kop">NOTA VAN TOELICHTING
            </text:h>
        <text:h text:outline-level="3" text:style-name="divisiekop1">Algemeen
            </text:h>
        <text:p text:style-name="nota-toelichting">Deze nota van toelichting wordt gegeven mede namens de Minister van Binnenlandse Zaken en Koninkrijksrelaties.</text:p>
        <text:p text:style-name="nota-toelichting">Binnen het funderend onderwijs bestaan er verschillende voorzieningen voor leerlingen die extra zorg en aandacht nodig hebben
               vanwege leer- of ontwikkelingsproblemen, een handicap, stoornis of een ziekte. In het primair onderwijs zijn er samenwerkingsverbanden
               Weer Samen Naar School, waarin basisscholen met een speciale school voor basisonderwijs samenwerken. In het voortgezet onderwijs
               werken vmbo-scholen ook samen in samenwerkingsverbanden. Extra zorg wordt geboden via het leerwegondersteunend onderwijs (lwoo)
               en in het praktijkonderwijs (pro). Voor leerlingen met specifieke handicaps en stoornissen is er de mogelijkheid om onderwijs
               te volgen in scholen voor speciaal onderwijs of voortgezet speciaal onderwijs, dan wel om met een leerlinggebonden financiering
               onderwijs te volgen in reguliere scholen.
            </text:p>
        <text:p text:style-name="nota-toelichting">Uit de evaluatie van de verschillende structuren is naar voren gekomen dat de verschillende voorzieningen afzonderlijk een
               aantal positieve resultaten heeft bereikt. De organisatie van de verschillende zorgstructuren binnen het onderwijs is echter
               heel complex en kent ook een aantal knelpunten: kinderen die thuis zitten of op wachtlijsten staan, veel bureaucratie rond
               indicatiestelling, onvoldoende aansluiting en samenwerking tussen de deelsystemen, onvoldoende afstemming en samenwerking
               met (jeugd)zorg, etc. Naar aanleiding hiervan is gediscussieerd over een herziening van de zorgstructuren. Dit heeft geleid
               tot het concept Passend onderwijs. Centraal hierin staan de verbetering van de kwaliteit van het onderwijs aan leerlingen
               die extra ondersteuning nodig en de vorming van regionale netwerken om tot een betere organisatie van onderwijs en zorg te
               komen. In de brieven aan de Tweede Kamer van 25 juni 2007 en 5 december 2007 heeft het kabinet een uitwerking van dit concept
               gegeven. De Tweede Kamer heeft in het Algemeen overleg in december 2007 te kennen gegeven eind 2009 een overleg te willen
               voeren over de mogelijkheid en wenselijkheid van de landelijke invoering van Passend onderwijs in 2011.
            </text:p>
        <text:p text:style-name="nota-toelichting">Bij de invoering van Passend onderwijs wordt gekozen voor «een proces van onderop». Dat betekent dat er veel ruimte komt om
               bij de invulling van Passend onderwijs op regionaal niveau eigen keuzes te maken: het wettelijk kader biedt ruimte voor regionaal
               maatwerk. Er komen geen landelijke blauwdrukken. Daarnaast betekent «van onderop» dat de praktijk vooraf gaat aan de wetgeving:
               in de praktijk moet de uitvoerbaarheid van bestuurlijke en organisatorische concepten zijn gebleken voordat deze in wetgeving
               worden verankerd. Vandaar de keuze om te starten met experimenten en veldinitiatieven en op basis van de daaruit voortvloeiende
               ervaringen de wetgeving te formuleren. Tot slot, betekent «een proces van onderop» dat het volgen, onderzoeken en beoordelen
               van ontwikkelingen en resultaten essentieel van groot belang zijn voor de voortgang van het invoeringsproces.
            </text:p>
        <text:p text:style-name="nota-toelichting">De gekozen werkwijze impliceert dat de ontwikkelingen in het veld goed gevolgd en onderzocht moeten worden. Immers, deze vormen
               de basis voor de vormgeving van het wettelijk kader voor Passend onderwijs. Omdat het gaat om een proces van onderop is het
               bovendien van belang dat de evaluatie van en advisering over de ervaringen onafhankelijk gebeurt. Om die redenen is ervoor
               gekozen een onafhankelijke Evaluatie- en adviescommissie Passend onderwijs in te stellen. De expertise die nodig is op het
               vlak van Passend onderwijs kon alleen worden gevonden buiten de bestaande adviescolleges.
            </text:p>
        <text:p text:style-name="nota-toelichting">De Evaluatie- en adviescommissie Passend onderwijs wordt ingesteld op grond van artikel 5 van de Kaderwet adviescolleges.
               Het gaat om een onafhankelijke commissie die tijdelijk wordt ingesteld voor de advisering over de invulling van nieuw, nog
               uit te werken beleid (het concept Passend onderwijs) en de wetgeving die hieruit voortvloeit.
            </text:p>
        <text:h text:outline-level="3" text:style-name="divisiekop1">Artikelsgewijs
            </text:h>
        <text:h text:outline-level="4" text:style-name="divisiekop2">Artikel 1
            </text:h>
        <text:p text:style-name="nota-toelichting">Passend onderwijs betekent dat voor alle leerlingen een passend onderwijszorgaanbod wordt ontwikkeld. Hiertoe krijgen de bevoegde
               gezagsorganen van scholen een resultaatsverplichting om voor alle zorgleerlingen die worden aangemeld of staan ingeschreven
               een passend onderwijszorgaanbod te bieden. Om dit te realiseren worden regionale netwerken ingericht, wordt per regio één
               loket voor de indicatiestelling ingericht en wordt een flexibel onderwijscontinuüm gerealiseerd.
            </text:p>
        <text:h text:outline-level="4" text:style-name="divisiekop2">Artikel 3
            </text:h>
        <text:p text:style-name="nota-toelichting">Onder het thema kwaliteit van de onderwijsprogramma’s en het effect daarvan wordt zowel gedoeld op het onderwijs aan de leerlingen
               en de effecten daarvan als op de inrichting van flexibele onderwijsvormen op grond waarvan voor alle leerlingen een passend
               aanbod kan worden ontwikkeld.
            </text:p>
        <text:h text:outline-level="4" text:style-name="divisiekop2">Artikel 5
            </text:h>
        <text:p text:style-name="nota-toelichting">De leden zijn extern en op basis van hun expertise gevraagd zitting te nemen in de commissie. Ze vertegenwoordigen geen bijzondere
               belangen. Naast aantoonbare expertise van verschillende relevante gebieden is bij de samenstelling ook gekeken naar diversiteit.
               Met inbegrip van de voorzitter en de secretaris, is het aantal mannen en vrouwen gelijk. 
            </text:p>
        <text:section text:name="ondertekening.d268e470" text:style-name="ondertekening">
          <text:p text:style-name="ondertekening">
                  De Staatssecretaris van Onderwijs, Cultuur en Wetenschap,
               </text:p>
          <text:p text:style-name="ondertekening.end">S. A. M. Dijksma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