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9 augustus 2008, houdende vaststelling van het tijdstip van inwerkingtreding van een bepaling van de Wet van
            29 april 1999, houdende wijziging van de Wet Luchtverkeer (luchtvaartuigen en vluchtuitvoering) (Stb. 235) en een bepaling
            van de Wet van 12 oktober 2000, houdende wijziging van de Wet luchtvaart (vervoer van gevaarlijke stoffen en van dieren) (Stb.
            468)
         </text:h>
      <text:section text:name="aanhef.d349e78" text:style-name="aanhef">
        <text:p text:style-name="wij">Wij Beatrix, bij de gratie Gods, Koningin der Nederlanden, Prinses van Oranje-Nassau, enz. enz. enz.</text:p>
        <text:p text:style-name="considerans.al">Op de voordracht van Onze Minister van Verkeer en Waterstaat van 25 augustus 2008, nr. CEND/HDJZ/2008-1160 sector LUV, Hoofddirectie
               Juridische Zaken;
            </text:p>
        <text:p text:style-name="considerans.al">Gelet op artikel XII van de Wet van 29 april 1999, houdende wijziging van de Wet Luchtverkeer (luchtvaartuigen en vluchtuitvoering)
               (Stb. 235) en artikel VIII van de Wet van 12 oktober 2000, houdende wijziging van de Wet luchtvaart (vervoer van gevaarlijke
               stoffen en van dieren) (Stb. 468);
            </text:p>
        <text:p text:style-name="afkondiging">Hebben goedgevonden en verstaan:</text:p>
      </text:section>
      <text:section text:name="wettekst.d349e93" text:style-name="wettekst">
        <text:section text:name="artikel.d349e95" text:style-name="artikel">
          <text:h text:outline-level="3" text:style-name="artikel_kop">Enig artikel
               </text:h>
          <text:p text:style-name="artikel">Met ingang van de dag na de datum van uitgifte van het Staatsblad waarin dit besluit wordt geplaatst, treden in werking:</text:p>
          <text:list text:style-name="list-style-1">
            <text:list-item text:start-value="1">
              <text:p text:style-name="list.start">artikel V van de Wet van 29 april 1999, houdende wijziging van de Wet Luchtverkeer (luchtvaartuigen en vluchtuitvoering) (Stb.
                        235);
                     </text:p>
            </text:list-item>
            <text:list-item text:start-value="2">
              <text:p text:style-name="list.end">onderdeel 3 van artikel VII van de Wet van 12 oktober 2000, houdende wijziging van de Wet luchtvaart (vervoer van gevaarlijke
                        stoffen en van dieren) (Stb. 468).
                     </text:p>
            </text:list-item>
          </text:list>
        </text:section>
      </text:section>
      <text:section text:name="wetsluiting.d349e125" text:style-name="wetsluiting">
        <text:section text:name="slotformulering.d349e127" text:style-name="slotformulering">
          <text:p text:style-name="slotformulering">Onze Minister van Verkeer en Waterstaat is belast met de uitvoering van dit besluit dat met de daarbij behorende nota van
                  toelichting in het Staatsblad zal worden geplaatst.
               </text:p>
        </text:section>
        <text:section text:name="gegeven.d349e133" text:style-name="gegeven">
          <text:p text:style-name="dagtekening">’s-Gravenhage, 29 augustus 2008</text:p>
          <text:p text:style-name="koning">Beatrix</text:p>
        </text:section>
        <text:section text:name="ondertekening.d349e142" text:style-name="ondertekening">
          <text:p text:style-name="ondertekening">
                  De Minister
                  van Verkeer en Waterstaat,
               </text:p>
          <text:p text:style-name="ondertekening.end">C. M. P. S. Eurlings </text:p>
        </text:section>
        <text:section text:name="uitgifte.d349e151" text:style-name="uitgifte">
          <text:p text:style-name="uitgifte">Uitgegeven de <text:span text:style-name="cur">drieëntwintigste</text:span>
                  september 2008
               </text:p>
          <text:section text:name="ondertekening.d349e159" text:style-name="ondertekening">
            <text:p text:style-name="ondertekening">De Minister van Justitie,</text:p>
            <text:p text:style-name="ondertekening.end">E. M. H. Hirsch Ballin </text:p>
          </text:section>
        </text:section>
      </text:section>
      <text:section text:name="nota-toelichting.d349e170" text:style-name="nota-toelichting">
        <text:h text:outline-level="2" text:style-name="nota-toelichting_kop">NOTA VAN TOELICHTING
            </text:h>
        <text:section text:name="alineagroep.d349e176" text:style-name="alineagroep">
          <text:p text:style-name="alineagroep">Artikel V van de Wet van 29 april 1999 bevat overgangsrecht voor onder meer vergunningen tot vluchtuitvoering die zijn verleend
                  op grond van artikel 104 van de Regeling Toezicht Luchtvaart (R.T.L.) vóór 19 juli 2008, de datum waarop de artikelen 4.1
                  tot en met 4.7 van de Wet luchtvaart in werking zijn getreden en waarop hoofdstuk V van de R.T.L. grotendeels is vervallen
                  (zie Stb. 2008, 292, in samenhang met artikel 9, eerste lid, van het Besluit vluchtuitvoering, Stb. 2006, 371).
               </text:p>
          <text:p text:style-name="alineagroep.end">Van de Wet van 12 oktober 2000 is onderdeel 3 van artikel VII per abuis nog niet in werking getreden. Dat onderdeel schrapt
                  artikel 76, eerste lid, onder j, van de Luchtvaartwet. Die bepaling geeft de bevoegdheid om regels te stellen over het vervoer
                  van dieren in luchtvaartuigen. Die bevoegdheid is inmiddels te vinden in artikel 6.62, eerste lid, van de Wet luchtvaart.
               </text:p>
        </text:section>
        <text:section text:name="ondertekening.d349e185" text:style-name="ondertekening">
          <text:p text:style-name="ondertekening">
                  De Minister
                  van Verkeer en Waterstaat,
               </text:p>
          <text:p text:style-name="ondertekening.end">C. M. P. S. Eurlings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