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september 2008, houdende vaststelling van het tijdstip van inwerkingtreding van de Wet van 10 juli 2008 houdende
            wijziging van de Scheepvaartverkeerswet en enige andere wetten in verband met het op 21 december 2005 te Middelburg totstandgekomen
            verdrag tussen het Koninkrijk der Nederlanden en het Vlaams Gewest inzake het gemeenschappelijk nautisch beheer in het Scheldegebied
            (Trb. 2005, 312)
         </text:h>
      <text:section text:name="aanhef.d91e78" text:style-name="aanhef">
        <text:p text:style-name="wij">Wij Beatrix, bij de gratie Gods, Koningin der Nederlanden, Prinses van Oranje-Nassau, enz. enz. enz.</text:p>
        <text:p text:style-name="considerans.al">Op de voordracht van Onze Minister van Verkeer en Waterstaat van 29 augustus 2008, nr. CEND/HDJZ-2008/1082 sector SCH, Hoofddirectie
               Juridische Zaken;
            </text:p>
        <text:p text:style-name="considerans.al">Gelet op artikel IV van de Wet van 10 juli 2008 houdende wijziging van de Scheepvaartverkeerswet en enige andere wetten in
               verband met het op 21 december 2005 te Middelburg totstandgekomen verdrag tussen het Koninkrijk der Nederlanden en het Vlaams
               Gewest inzake het gemeenschappelijk nautisch beheer in het Scheldegebied (Trb. 2005, 312);
            </text:p>
        <text:p text:style-name="afkondiging">Hebben goedgevonden en verstaan:</text:p>
      </text:section>
      <text:section text:name="wettekst.d91e93" text:style-name="wettekst">
        <text:section text:name="artikel.d91e95" text:style-name="artikel">
          <text:h text:outline-level="3" text:style-name="artikel_kop">Enig artikel
               </text:h>
          <text:p text:style-name="artikel">De Wet van 10 juli 2008 houdende wijziging van de Scheepvaartverkeerswet en enige andere wetten in verband met het op 21 december
                  2005 te Middelburg totstandgekomen verdrag tussen het Koninkrijk der Nederlanden en het Vlaams Gewest inzake het gemeenschappelijk
                  nautisch beheer in het Scheldegebied (Trb. <text:a office:name="link naar publicatie trb-2005-312" xlink:href="../trb-2005-312.odt" xlink:type="simple" xlink:actuate="onRequest" xlink:show="new">2005, 312</text:a>) (Stb. <text:a office:name="link naar publicatie stb-2008-313" xlink:href="../stb-2008-313.odt" xlink:type="simple" xlink:actuate="onRequest" xlink:show="new">2008, 313</text:a>) treedt in werking met ingang van 1 oktober 2008.
               </text:p>
        </text:section>
      </text:section>
      <text:section text:name="wetsluiting.d91e112" text:style-name="wetsluiting">
        <text:section text:name="slotformulering.d91e114" text:style-name="slotformulering">
          <text:p text:style-name="slotformulering">Onze Minister van Verkeer en Waterstaat is belast met de uitvoering van dit besluit dat met de daarbij behorende nota van
                  toelichting in het Staatsblad zal worden geplaatst.
               </text:p>
        </text:section>
        <text:section text:name="gegeven.d91e120" text:style-name="gegeven">
          <text:p text:style-name="dagtekening">’s-Gravenhage, 4 september 2008</text:p>
          <text:p text:style-name="koning">Beatrix</text:p>
        </text:section>
        <text:section text:name="ondertekening.d91e129" text:style-name="ondertekening">
          <text:p text:style-name="ondertekening">
                  De Minister van Verkeer en Waterstaat,
               </text:p>
          <text:p text:style-name="ondertekening.end">C. M. P. S. Eurlings </text:p>
        </text:section>
        <text:section text:name="uitgifte.d91e138" text:style-name="uitgifte">
          <text:p text:style-name="uitgifte">Uitgegeven de <text:span text:style-name="cur">drieëntwintigste</text:span>
                  september 2008
               </text:p>
          <text:section text:name="ondertekening.d91e146" text:style-name="ondertekening">
            <text:p text:style-name="ondertekening">De Minister van
                     Justitie,
                  </text:p>
            <text:p text:style-name="ondertekening.end">E.
                     M. H. Hirsch 
                     Ballin 
                  </text:p>
          </text:section>
        </text:section>
      </text:section>
      <text:section text:name="nota-toelichting.d91e157" text:style-name="nota-toelichting">
        <text:h text:outline-level="2" text:style-name="nota-toelichting_kop">NOTA VAN TOELICHTING
            </text:h>
        <text:p text:style-name="nota-toelichting">De datum van inwerkingtreding van de Wet van 10 juli 2008 houdende wijziging van de Scheepvaartverkeerswet en enige andere
               wetten in verband met het op 21 december 2005 te Middelburg totstandgekomen verdrag tussen het Koninkrijk der Nederlanden
               en het Vlaams Gewest inzake het gemeenschappelijk nautisch beheer in het Scheldegebied (Trb. <text:a office:name="link naar publicatie trb-2005-312" xlink:href="../trb-2005-312.odt" xlink:type="simple" xlink:actuate="onRequest" xlink:show="new">2005, 312</text:a>) (Stb. <text:a office:name="link naar publicatie stb-2008-313" xlink:href="../stb-2008-313.odt" xlink:type="simple" xlink:actuate="onRequest" xlink:show="new">2008, 313</text:a>) is in het onderhavige besluit gesteld op 1 oktober 2008. Op deze datum treedt ook het genoemde verdrag in werking.
            </text:p>
        <text:section text:name="ondertekening.d91e172"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