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augustus 2008, houdende intrekking het Besluit electromedische apparaten voor diergeneeskundig gebruik
         </text:h>
      <text:section text:name="aanhef.d56e82" text:style-name="aanhef">
        <text:p text:style-name="wij">Wij Beatrix, bij de gratie Gods, Koningin der Nederlanden, Prinses van Oranje-Nassau enz. enz. enz</text:p>
        <text:p text:style-name="considerans.al">Op de voordracht van Onze Minister van Landbouw, Natuur en Voedselkwaliteit van 7 juli 2008, no. TRCJZ/2008/1907, Directie
               Juridische Zaken;
            </text:p>
        <text:p text:style-name="considerans.al">Gelet op richtlijn nr. 2008/13/EG van het Europees Parlement en de Raad van 11 maart 2008 tot intrekking van Richtlijn 84/539/EEG
               van de Raad betreffende de onderlinge aanpassing van de wetgevingen der lidstaten inzake elektrische apparaten die worden
               gebruikt bij uitoefening van de diergeneeskunde (PbEU 2008, L 76);
            </text:p>
        <text:p text:style-name="considerans.al">Gelet op artikel 12a van de Wet op de uitoefening van de diergeneeskunde 1990;</text:p>
        <text:p text:style-name="considerans.al">De Raad van State gehoord (advies van 17 juli 2008, nr. W11.08.0266/IV);</text:p>
        <text:p text:style-name="considerans.al">Gezien het nader rapport van Onze Minister van Landbouw, Natuur en Voedselkwaliteit van 11 augustus 2008, no. TRCJZ/2008/2166,
               Directie Juridische Zaken, uitgebracht;
            </text:p>
        <text:p text:style-name="afkondiging">Hebben goedgevonden en verstaan:</text:p>
      </text:section>
      <text:section text:name="wettekst.d56e107" text:style-name="wettekst">
        <text:section text:name="artikel.d56e109" text:style-name="artikel">
          <text:h text:outline-level="3" text:style-name="artikel_kop">Artikel 1
               </text:h>
          <text:p text:style-name="artikel">Het Besluit electromedische apparaten voor diergeneeskundig gebruik (Stb. <text:a office:name="link naar publicatie stb-1994-108" xlink:href="../stb-1994-108.odt" xlink:type="simple" xlink:actuate="onRequest" xlink:show="new">1994, 108</text:a>) wordt ingetrokken.
               </text:p>
        </text:section>
        <text:section text:name="artikel.d56e122" text:style-name="artikel">
          <text:h text:outline-level="3" text:style-name="artikel_kop">Artikel 2
               </text:h>
          <text:p text:style-name="artikel">Dit besluit treedt in werking met ingang van 1 januari 2009.</text:p>
        </text:section>
      </text:section>
      <text:section text:name="wetsluiting.d56e133" text:style-name="wetsluiting">
        <text:section text:name="slotformulering.d56e135" text:style-name="slotformulering">
          <text:p text:style-name="slotformulering">Lasten en bevelen dat dit besluit met de daarbij behorende nota van toelichting in het Staatsblad zal worden geplaatst.<text:note text:id="d38e154"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6e144" text:style-name="gegeven">
          <text:p text:style-name="dagtekening">’s-Gravenhage, 26 augustus 2008</text:p>
          <text:p text:style-name="koning">Beatrix</text:p>
        </text:section>
        <text:section text:name="ondertekening.d56e153" text:style-name="ondertekening">
          <text:p text:style-name="ondertekening">De 
                  Minister van Landbouw, Natuur en Voedselkwaliteit,
               </text:p>
          <text:p text:style-name="ondertekening.end">G. Verburg </text:p>
        </text:section>
        <text:section text:name="uitgifte.d56e162" text:style-name="uitgifte">
          <text:p text:style-name="uitgifte">Uitgegeven
                  de <text:span text:style-name="cur">achttiende</text:span>
                  september 2008
               </text:p>
          <text:section text:name="ondertekening.d56e170" text:style-name="ondertekening">
            <text:p text:style-name="ondertekening">De Minister van
                     Justitie,
                  </text:p>
            <text:p text:style-name="ondertekening.end">E.
                     M. H. Hirsch
                     Ballin 
                  </text:p>
          </text:section>
        </text:section>
      </text:section>
      <text:section text:name="nota-toelichting.d56e181" text:style-name="nota-toelichting">
        <text:h text:outline-level="2" text:style-name="nota-toelichting_kop">NOTA VAN TOELICHTING
            </text:h>
        <text:p text:style-name="nota-toelichting">Door middel van dit besluit wordt het Besluit electromedische apparaten voor diergeneeskundig gebruik (Stb. <text:a office:name="link naar publicatie stb-1994-108" xlink:href="../stb-1994-108.odt" xlink:type="simple" xlink:actuate="onRequest" xlink:show="new">1994, 108</text:a>) ingetrokken. Met het Besluit electromedische apparaten voor diergeneeskundig gebruik is de Richtlijn nr. 84/539/EEG van
               de Raad van 17 september 1984 betreffende de onderlinge aanpassing van de wetgeving der lidstaten inzake de elektrische apparaten
               die worden gebruikt bij de uitoefening van de diergeneeskunde (PbEG 1984 L 300) (richtlijn nr. 84/539/EEG) geïmplementeerd.
            </text:p>
        <text:p text:style-name="nota-toelichting">Die richtlijn introduceerde met ingang van 26 september 1986 een Europees geharmoniseerd merkteken waarmee producenten kunnen
               aangeven dat hun apparaat voldoet aan de eisen, bedoeld in bijlage 1 bij die richtlijn. Die richtlijn introduceerde ook een
               conformiteitsverklaring waarin de producent of de importeur verklaart dat het product voldoet aan de eisen van de richtlijn.
               Het is lidstaten niet toegestaan de verkoop, het vrije verkeer of het gebruik van apparaten die aan die eisen voldoen, te
               verbieden of te beperken.
            </text:p>
        <text:p text:style-name="nota-toelichting">Die Europese voorschriften zijn geïmplementeerd in het Besluit electromedische apparaten voor diergeneeskundig gebruik. Dat
               besluit bevat ook een verbod om een merkteken op een apparaat te gebruiken dat verwarring zou kunnen wekken met het keurmerk
               uit Richtlijn nr. 84/539/EEG.
            </text:p>
        <text:section text:name="alineagroep.d56e199" text:style-name="alineagroep">
          <text:p text:style-name="alineagroep">De Europese Commissie is tot de conclusie gekomen dat het keurmerk en de conformiteitverklaring nog maar zeer weinig worden
                  gebruikt. Richtlijn 84/539/EEG beoogt het functioneren van de interne markt en de bescherming van gebruikers en dieren te
                  waarborgen door middel van het keurmerk en de conformiteitsverklaring.
               </text:p>
          <text:p text:style-name="alineagroep.end">Nu de instrumenten die de richtlijn biedt zeer beperkt worden gebruikt kan dat doel beter worden bereikt door middel van andere
                  communautaire wetgeving. De vrijwaring van nationale belemmeringen in het vrij verkeer van goederen, die het keurmerk en de
                  conformiteitverklaring beoogden te bieden, is niet meer nodig, omdat die belemmeringen vrijwel opgeheven zijn.
               </text:p>
        </text:section>
        <text:p text:style-name="nota-toelichting">Richtlijn nr. 84/539/EEG wordt om die reden op 1 januari 2009 ingetrokken middels Richtlijn nr. 2008/13/EG. De bepalingen
               in het Besluit electromedische apparaten voor diergeneeskundig gebruik kunnen vanaf die datum komen te vervallen.
            </text:p>
        <text:section text:name="ondertekening.d56e212" text:style-name="ondertekening">
          <text:p text:style-name="ondertekening">De 
                  Minister van Landbouw, Natuur en Voedselkwaliteit,
               </text:p>
          <text:p text:style-name="ondertekening.end">G. Verbur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